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ov spoločnosti o tom, že prislušný orgán schválil individuálnu účtovnú závierku spoločnosti LAROQUE, s.r.o., so sídlom Prešovská 5 A/1347, 064 01 Stará Ľubovňa, IČO:45999279, zapísana v OR OS Prešov, oddiel: Sro, vložka číslo: 23918/P.</text:p>
      <text:p text:style-name="P1"/>
      <text:p text:style-name="P1"/>
      <text:p text:style-name="P1"/>
      <text:p text:style-name="P2">Účtovná závierka za účtovné obdobie od 1.1.2013 do 31.12.2013, tzn. účtovná závierka zostavená</text:p>
      <text:p text:style-name="P2">k 31.12.2013, bola valným zhromaždením schválená 30.6.2014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V Starej Ľubovni 7.7.2014 <text:s text:c="14"/></text:span></text:p>
      <text:p text:style-name="P1"><text:span text:style-name="T1"><text:s text:c="53"/>Mgr. Róbert Keda, Mgr. Ladislav Korsch– konatelia spoločnosti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4:07:56.87</meta:creation-date>
    <meta:print-date>2014-07-07T15:06:24.29</meta:print-date>
    <dc:date>2014-07-07T15:06:33.38</dc:date>
    <meta:editing-duration>PT00H03M19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5" meta:word-count="67" meta:character-count="563"/>
  </office:meta>
</office:document-meta>
</file>