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ázov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" style:parent-style-name="Normálny" style:family="paragraph">
      <style:paragraph-properties fo:text-align="justify"/>
    </style:style>
    <style:style style:name="T4" style:parent-style-name="Predvolenépísmoodseku" style:family="text">
      <style:text-properties style:font-name="Arial Narrow"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style:font-name="Arial Narrow"/>
    </style:style>
    <style:style style:name="T6" style:parent-style-name="Predvolenépísmoodseku" style:family="text">
      <style:text-properties style:font-name="Arial Narrow"/>
    </style:style>
    <style:style style:name="P7" style:parent-style-name="Normálny" style:family="paragraph">
      <style:paragraph-properties fo:text-align="justify"/>
      <style:text-properties style:font-name="Arial Narrow"/>
    </style:style>
    <style:style style:name="P8" style:parent-style-name="Normálny" style:family="paragraph">
      <style:paragraph-properties fo:text-align="justify"/>
    </style:style>
    <style:style style:name="T9" style:parent-style-name="Predvolenépísmoodseku" style:family="text">
      <style:text-properties style:font-name="Arial Narrow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font-name="Arial Narrow" fo:font-weight="bold" style:font-weight-asian="bold" style:font-weight-complex="bold"/>
    </style:style>
    <style:style style:name="T11" style:parent-style-name="Predvolenépísmoodseku" style:family="text">
      <style:text-properties style:font-name="Arial Narrow" fo:font-weight="bold" style:font-weight-asian="bold" style:font-weight-complex="bold"/>
    </style:style>
    <style:style style:name="T12" style:parent-style-name="Predvolenépísmoodseku" style:family="text">
      <style:text-properties style:font-name="Arial Narrow" fo:font-weight="bold" style:font-weight-asian="bold" style:font-weight-complex="bold"/>
    </style:style>
    <style:style style:name="P13" style:parent-style-name="Normálny" style:family="paragraph">
      <style:paragraph-properties fo:text-align="justify"/>
      <style:text-properties style:font-name="Arial Narrow"/>
    </style:style>
    <style:style style:name="P14" style:parent-style-name="Normálny" style:family="paragraph">
      <style:paragraph-properties fo:text-align="justify"/>
      <style:text-properties style:font-name="Arial Narrow"/>
    </style:style>
    <style:style style:name="P15" style:parent-style-name="Normálny" style:family="paragraph">
      <style:paragraph-properties fo:text-align="justify"/>
      <style:text-properties style:font-name="Arial Narrow"/>
    </style:style>
    <style:style style:name="P16" style:parent-style-name="Normálny" style:family="paragraph">
      <style:paragraph-properties fo:text-align="justify" fo:text-indent="0.4916in"/>
      <style:text-properties style:font-name="Arial Narrow"/>
    </style:style>
    <style:style style:name="P17" style:parent-style-name="Normá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19" style:parent-style-name="Normálny" style:family="paragraph">
      <style:paragraph-properties fo:text-align="justify"/>
      <style:text-properties style:font-name="Arial Narrow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 Narrow"/>
    </style:style>
    <style:style style:name="T22" style:parent-style-name="Predvolenépísmoodseku" style:family="text">
      <style:text-properties style:font-name="Arial Narrow" fo:font-weight="bold" style:font-weight-asian="bold" style:font-weight-complex="bold"/>
    </style:style>
    <style:style style:name="P23" style:parent-style-name="Normálny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4" style:parent-style-name="Základnýtext2" style:family="paragraph">
      <style:paragraph-properties fo:line-height="100%"/>
    </style:style>
    <style:style style:name="P25" style:parent-style-name="Normálny" style:family="paragraph">
      <style:text-properties style:font-name="Arial Narrow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P27" style:parent-style-name="Normálny" style:family="paragraph">
      <style:paragraph-properties fo:text-align="justify"/>
      <style:text-properties style:font-name="Arial Narrow"/>
    </style:style>
    <style:style style:name="P28" style:parent-style-name="Normálny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29" style:parent-style-name="Normálny" style:family="paragraph">
      <style:paragraph-properties fo:text-align="justify" fo:margin-left="0.25in">
        <style:tab-stops/>
      </style:paragraph-properties>
      <style:text-properties style:font-name="Arial Narrow"/>
    </style:style>
  </office:automatic-styles>
  <office:body>
    <office:text text:use-soft-page-breaks="true">
      <text:p text:style-name="P1">ZÁPISNICA</text:p>
      <text:p text:style-name="Základnýtext3">zo zasadnutia mimoriadneho valného zhromaždenia spoločnosti<text:s/>HONESTY LIFE,s.r.o., so sídlom<text:s/>Podtatranského 1044/4, 031 01 Liptovský Mikuláš, IČO:<text:s/>47477199<text:s/>zapísanej v obchodnom<text:s/>registri Okresného súdu Žilina, oddiel Sro , vložka č.<text:s/>60588/L (ďalej len “ spoločnosť“)<text:s/></text:p>
      <text:p text:style-name="Základnýtext3"/>
      <text:p text:style-name="P2"/>
      <text:p text:style-name="P3"><text:span text:style-name="T4">Miesto konania:</text:span><text:span text:style-name="T5"><text:tab/></text:span><text:span text:style-name="T6"><text:tab/>Lipt. Mikuláš</text:span></text:p>
      <text:p text:style-name="P7"/>
      <text:p text:style-name="P8"><text:span text:style-name="T9">Dátum konania:</text:span><text:span text:style-name="T10"><text:tab/></text:span><text:span text:style-name="T11"><text:tab/></text:span><text:span text:style-name="T12">30.6.2014</text:span></text:p>
      <text:p text:style-name="Základnýtext">Spoločníci a konatelia spoločnosti:<text:s/></text:p>
      <text:p text:style-name="P13">Lívia Spilá, Podtatranského 1044/4, 03101 Liptovský Mikuláš</text:p>
      <text:p text:style-name="P14"/>
      <text:p text:style-name="P15"><text:tab/>V zmysle ust. § 132 ods. 1 Obchodného zákonníka vykonáva pôsobnosť valného zhromaždenia jediný spoločník.<text:s/></text:p>
      <text:p text:style-name="Základnýtext"><text:s text:c="2"/></text:p>
      <text:p text:style-name="P16"/>
      <text:p text:style-name="P17">Program rokovania:<text:s/></text:p>
      <text:p text:style-name="P18">1.) <text:s text:c="2"/>Schválenie ročnej účtovnej závierky a rozhodnutie o hospodárskom výsledku <text:s/>a jeho použití<text:s/></text:p>
      <text:p text:style-name="P19"/>
      <text:p text:style-name="P20"><text:span text:style-name="T21"><text:tab/></text:span><text:span text:style-name="T22">K bodu 1.<text:s/></text:span></text:p>
      <text:p text:style-name="P23"/>
      <text:p text:style-name="Zarážkazákladnéhotextu2">Spoločník prijal<text:s/>formou uznesenia nasledujúce rozhodnutie:</text:p>
      <text:p text:style-name="Základnýtext"/>
      <text:p text:style-name="P24">uznesenie:</text:p>
      <text:p text:style-name="P25"/>
      <text:p text:style-name="Základnýtext"><text:tab/><text:span text:style-name="T26">1.<text:s/></text:span>Valné zhromaždenie schvaľuje podľa ust. § 125 ods. 1 písm. b/ Obchodného zákonníka ročnú účtovnú závierku spoločnosti za rok 2013 a súčasne rozhoduje, že vykázaný hospodársky výsledok za rok 2013 vo výške pred zdanením<text:s/>– 4 852,09<text:s/>Eur a po zdanení<text:s/>– 4 852,09<text:s/>Eur bude zúčtovaný na<text:s/>neuhradenú stratu<text:s/>minulých rokov<text:s/>.</text:p>
      <text:p text:style-name="P27"/>
      <text:p text:style-name="Základnýtext"/>
      <text:p text:style-name="Základnýtext"/>
      <text:p text:style-name="Základnýtext"/>
      <text:p text:style-name="Základnýtext">Lívia Spilá<text:tab/></text:p>
      <text:p text:style-name="P28"><text:s text:c="22"/><text:tab/><text:tab/>.............................................................</text:p>
      <text:p text:style-name="P29"/>
      <text:p text:style-name="Normálny"><text:s text:c="46"/></text:p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Zarážkazákladnéhotextu2" style:display-name="Zarážka základného textu 2" style:family="paragraph" style:parent-style-name="Normálny">
      <style:paragraph-properties fo:text-align="justify" fo:text-indent="0.4916in"/>
      <style:text-properties style:font-name="Arial Narrow" style:language-asian="cs" style:country-asian="CZ" fo:hyphenate="false"/>
    </style:style>
    <style:style style:name="Zarážkazákladnéhotextu2Char" style:display-name="Zarážka základného textu 2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style:font-name="Arial Narrow" fo:font-weight="bold" style:font-weight-asian="bold" style:font-weight-complex="bold" fo:font-size="16pt" style:font-size-asian="16pt" fo:hyphenate="false"/>
    </style:style>
    <style:style style:name="NázovChar" style:display-name="Názov Char" style:family="text" style:parent-style-name="Predvolenépísmoodseku">
      <style:text-properties style:font-name="Arial Narrow" style:font-name-asian="Times New Roman" style:font-name-complex="Times New Roman" fo:font-weight="bold" style:font-weight-asian="bold" style:font-weight-complex="bold" fo:font-size="16pt" style:font-size-asian="16pt" style:font-size-complex="12pt" style:language-asian="sk" style:country-asian="SK"/>
    </style:style>
    <style:style style:name="Základnýtext2" style:display-name="Základný text 2" style:family="paragraph" style:parent-style-name="Normálny">
      <style:paragraph-properties fo:text-align="center" fo:line-height="120%"/>
      <style:text-properties style:font-name="Arial Narrow" fo:font-weight="bold" style:font-weight-asian="bold" style:font-weight-complex="bold" fo:hyphenate="false"/>
    </style:style>
    <style:style style:name="Základnýtext2Char" style:display-name="Základný text 2 Char" style:family="text" style:parent-style-name="Predvolenépísmoodseku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paragraph-properties fo:text-align="justify"/>
      <style:text-properties style:font-name="Arial Narrow" fo:hyphenate="false"/>
    </style:style>
    <style:style style:name="ZákladnýtextChar" style:display-name="Základný text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sk" style:country-asian="SK"/>
    </style:style>
    <style:style style:name="Základnýtext3" style:display-name="Základný text 3" style:family="paragraph" style:parent-style-name="Normálny">
      <style:paragraph-properties fo:text-align="center"/>
      <style:text-properties style:font-name="Arial Narrow" fo:hyphenate="false"/>
    </style:style>
    <style:style style:name="Základnýtext3Char" style:display-name="Základný text 3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uzana Kohutova</meta:initial-creator>
    <dc:creator>Zuzana Kohutova</dc:creator>
    <meta:creation-date>2014-07-02T07:06:00Z</meta:creation-date>
    <dc:date>2014-07-02T07:06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2" meta:row-count="8" meta:non-whitespace-character-count="1042"/>
  </office:meta>
</office:document-meta>
</file>