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8"/>STAVRING, spol. s r.o. , so sídlom Na Rákoši 3635, 960 01 Zvolen</text:p>
      <text:p text:style-name="P2">zapísaná v obchodnom registri Okresného súdu Banská Bystrica, Oddiel:Sro, Vložka číslo:11676/S</text:p>
      <text:p text:style-name="Standard"><text:span text:style-name="T3">IČO: 36649368</text:span><text:span text:style-name="T4"><text:tab/></text:span><text:span text:style-name="T5"><text:s text:c="24"/></text:span><text:span text:style-name="T6">DIČ:<text:s/></text:span><text:span text:style-name="T7">2022194086</text:span><text:span text:style-name="T8"><text:tab/></text:span><text:span text:style-name="T9"><text:s text:c="6"/></text:span><text:span text:style-name="T10"><text:tab/></text:span><text:span text:style-name="T11"><text:s text:c="6"/></text:span><text:span text:style-name="T12">IČ DPH: SK2022194086</text:span><text:span text:style-name="T13"><text:tab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tab/><text:tab/><text:tab/><text:tab/><text:tab/><text:tab/><text:tab/><text:tab/>Daňový úrad Zvolen</text:p>
      <text:p text:style-name="P22"><text:tab/><text:tab/><text:tab/><text:tab/><text:tab/><text:tab/><text:tab/><text:tab/>J. Kozáčeka 2180/38</text:p>
      <text:p text:style-name="P23"><text:tab/><text:tab/><text:tab/><text:tab/><text:tab/><text:tab/><text:tab/><text:tab/>960 99 <text:s/>Zvolen</text:p>
      <text:p text:style-name="P24"/>
      <text:p text:style-name="P25"/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Vo Zvolene dňa 2</text:span><text:span text:style-name="T35">7</text:span><text:span text:style-name="T36">.06.2014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Vec:</text:span><text:span text:style-name="T48"><text:s/></text:span><text:span text:style-name="T49">Oznámenie o dátume schválenia účtovnej závierky za obdobie od 01.01.2013 do 31.12.2013</text:span></text:p>
      <text:p text:style-name="P50"/>
      <text:p text:style-name="P51"/>
      <text:p text:style-name="Standard"><text:span text:style-name="T52"><text:s text:c="12"/>Účtovná jednotka STAVRING, spol. s r.o. týmto oznamuje podľa ust.<text:s/></text:span><text:span text:style-name="T53">§ 23a ods. 4 zákona č. 431/2002 Z.z. v platnom znení dátum schválenia účtovnej závierky<text:s/></text:span><text:span text:style-name="T54">za obdobie od 01.01.2013 do 31.12.2013:</text:span></text:p>
      <text:p text:style-name="P55"/>
      <text:p text:style-name="P56"><text:span text:style-name="T57">2</text:span><text:span text:style-name="T58">7</text:span><text:span text:style-name="T59">.06.2014</text:span></text:p>
      <text:p text:style-name="P60"/>
      <text:p text:style-name="P61"/>
      <text:p text:style-name="P62"/>
      <text:p text:style-name="P63"/>
      <text:p text:style-name="P64"/>
      <text:p text:style-name="Standard"><text:span text:style-name="T65">S pozdravom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3"/>STAVRING, spol. s r.o.</text:span></text:p>
      <text:p text:style-name="Standard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9"/>František Gálfy</text:span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12:00Z</meta:creation-date>
    <dc:date>2014-06-29T22:48:00Z</dc:date>
    <meta:print-date>2014-06-29T22:4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3" meta:character-count="827" meta:row-count="5" meta:non-whitespace-character-count="705"/>
  </office:meta>
</office:document-meta>
</file>