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end"/>
    </style:style>
    <style:style style:name="P6" style:parent-style-name="Normálny" style:family="paragraph">
      <style:paragraph-properties fo:text-align="center" fo:margin-left="2.95in">
        <style:tab-stops/>
      </style:paragraph-properties>
    </style:style>
    <style:style style:name="P7" style:parent-style-name="Normálny" style:family="paragraph">
      <style:paragraph-properties fo:margin-left="3.9333in" fo:text-indent="0.4916in">
        <style:tab-stops/>
      </style:paragraph-properties>
    </style:style>
    <style:style style:name="P8" style:parent-style-name="Normálny" style:family="paragraph">
      <style:paragraph-properties fo:margin-left="3.9333in" fo:text-indent="0.4916in">
        <style:tab-stops/>
      </style:paragraph-properties>
    </style:style>
    <style:style style:name="P9" style:parent-style-name="Normálny" style:family="paragraph">
      <style:paragraph-properties fo:margin-left="3.9333in" fo:text-indent="0.4916in">
        <style:tab-stops/>
      </style:paragraph-properties>
    </style:style>
    <style:style style:name="P1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end"/>
    </style:style>
    <style:style style:name="P16" style:parent-style-name="Normálny" style:family="paragraph">
      <style:paragraph-properties fo:text-align="end"/>
    </style:style>
    <style:style style:name="P17" style:parent-style-name="Normálny" style:family="paragraph">
      <style:paragraph-properties fo:text-align="end"/>
    </style:style>
    <style:style style:name="P18" style:parent-style-name="Normálny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margin-left="3.9333in" fo:text-indent="0.4916in">
        <style:tab-stops/>
      </style:paragraph-properties>
    </style:style>
    <style:style style:name="P20" style:parent-style-name="Normá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2">Poľnohospodárske družstvo Beša, 935 36 Beša 172</text:span><text:tab/><text:tab/><text:tab/><text:tab/><text:s/></text:p>
      <text:p text:style-name="P3"/>
      <text:p text:style-name="P4"/>
      <text:p text:style-name="P5">Daňový úrad – pobočka Levice</text:p>
      <text:p text:style-name="P6"><text:s text:c="11"/>Vajanského 5</text:p>
      <text:p text:style-name="P7">934 03 Levice</text:p>
      <text:p text:style-name="P8"/>
      <text:p text:style-name="P9">Beša, 22.7.2014</text:p>
      <text:p text:style-name="Normálny"/>
      <text:p text:style-name="Normálny"/>
      <text:p text:style-name="P10">Vec: Oznámenie o schválení účtovnej<text:s/>závierky</text:p>
      <text:p text:style-name="P11"/>
      <text:p text:style-name="P12"><text:tab/>V nadväznosti na elektronické podania odoslané pod evidenčnými číslami 6/13140402/2014, 6/13149308/2014, 6/13152027/2014 a 6/13162597/2014, ktorými sme Vám doručili neschválenú individuálnu účtovnú závierku k 31.12.2013 za naše Poľnohospodárske<text:s/>družstvo, Vám oznamujeme, že táto individuálna účtovná závierka bola schválená riadnou členskou schôdzou, ktorá sa konala dňa 7. júla<text:s/>2014.</text:p>
      <text:p text:style-name="P13"/>
      <text:p text:style-name="P14"/>
      <text:p text:style-name="Normálny">S pozdravom,<text:s/></text:p>
      <text:p text:style-name="Normálny"/>
      <text:p text:style-name="Normálny"/>
      <text:p text:style-name="P15"/>
      <text:p text:style-name="P16">Ing. Štefan Kráľ<text:s/></text:p>
      <text:p text:style-name="P17">riaditeľ družstva</text:p>
      <text:p text:style-name="P18"><text:s text:c="14"/></text:p>
      <text:p text:style-name="P19"/>
      <text:p text:style-name="P2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07-22T12:01:00Z</meta:creation-date>
    <dc:date>2014-07-22T12:24:00Z</dc:date>
    <meta:template xlink:href="Normal" xlink:type="simple"/>
    <meta:editing-cycles>4</meta:editing-cycles>
    <meta:editing-duration>PT1380S</meta:editing-duration>
    <meta:document-statistic meta:page-count="1" meta:paragraph-count="1" meta:word-count="96" meta:character-count="645" meta:row-count="4" meta:non-whitespace-character-count="550"/>
  </office:meta>
</office:document-meta>
</file>