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6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G AUTO, s.r.o. <text:s/>- Trnavská 1356/8, 010 01 Žilina <text:s/></text:p>
      <text:p text:style-name="P1"/>
      <text:p text:style-name="P1"/>
      <text:p text:style-name="P3">Daňový úrad</text:p>
      <text:p text:style-name="P3">Žilina </text:p>
      <text:p text:style-name="P3"/>
      <text:p text:style-name="P3"/>
      <text:p text:style-name="P5">Dátum : 30.06.2014 <text:s/></text:p>
      <text:p text:style-name="P5"><text:s/></text:p>
      <text:p text:style-name="P5"/>
      <text:p text:style-name="P5"/>
      <text:p text:style-name="P3">Vec: Oznámenie o schválení účtovnej závierky </text:p>
      <text:p text:style-name="P3"><text:s text:c="8"/>za účtovné obdobie <text:s/>01.01.2013 – 31.12.2013</text:p>
      <text:p text:style-name="P3"/>
      <text:p text:style-name="P2"><text:span text:style-name="T2"><text:s text:c="10"/></text:span><text:span text:style-name="T1">Daňový subjekt RG AUTO, s.r.o. , <text:s/>IČO: 36 655 121, Vám oznamuje, že dňa 27.06.2014 schválil <text:s/>Valným zhromaždením riadnu účtovnú závierku za obdobie 01.01.2013 – 31.12.2013.</text:span></text:p>
      <text:p text:style-name="P5"/>
      <text:p text:style-name="P4">Zostavená účtovná závierka k 23.03.2014 za obdobie od 01.01.2013 do 31.12.2013 je zhodná so schválenou k 27.06.2014.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69"/></text:p>
      <text:p text:style-name="P5"><text:s text:c="50"/>za spoločnosť : <text:s/>konateľ spoločnosti <text:s text:c="3"/></text:p>
      <text:p text:style-name="P5"><text:s text:c="63"/>Roman GEŠO <text:s text:c="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L</meta:initial-creator>
    <dc:creator>Hugo Boss</dc:creator>
    <meta:editing-cycles>13</meta:editing-cycles>
    <meta:print-date>2012-03-27T19:46:00</meta:print-date>
    <meta:creation-date>2012-03-27T19:31:00</meta:creation-date>
    <dc:date>2014-06-30T20:39:20.51</dc:date>
    <meta:editing-duration>PT31M18S</meta:editing-duration>
    <meta:generator>OpenOffice/4.0.1$Win32 OpenOffice.org_project/401m5$Build-9714</meta:generator>
    <meta:document-statistic meta:table-count="0" meta:image-count="0" meta:object-count="0" meta:page-count="1" meta:paragraph-count="12" meta:word-count="77" meta:character-count="7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