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FERO BOBO , s.r.o. o schválení účtovnej závierky r. 2013</text:p>
      <text:p text:style-name="Standard"/>
      <text:p text:style-name="Standard"/>
      <text:p text:style-name="Standard">Vyhlásenie konateľa spoločnosti FERO BOBO, .s.r.o. o tom, že príslušný orgán schválil riadnu individuálnu účtovnú závierku spoločnosti so sídlom Školská 1608/3, 962 05 Hriňová, IČO: <text:s/>36 645 397, zapísaná v Okresnom súde Banská Bystrica, odiel: Sro, Vložka číslo: 11253/S.</text:p>
      <text:p text:style-name="Standard"/>
      <text:p text:style-name="Standard">František Šulek, trvale bytom Školská 1608/3, 962 05 Hriňová, ako konateľ spoločnosti <text:s/>FERO BOBO, s.r.o., pri výkone pôsobnosti valného zhromaždenia spoločnosti rozhodol o schválení účtovnej závierky spoločnosti za r. 2013 dňa 30.6.2014.</text:p>
      <text:p text:style-name="Standard"/>
      <text:p text:style-name="Standard">V Hriňovej, dňa 30.6.2014</text:p>
      <text:p text:style-name="Standard"/>
      <text:p text:style-name="Standard">František Šulek</text:p>
      <text:p text:style-name="Standard">Konateľ spoločnosti <text:s/>FERO BOBO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8</meta:editing-cycles>
    <meta:creation-date>2014-06-09T06:28:00</meta:creation-date>
    <dc:date>2014-07-01T22:42:33.64</dc:date>
    <meta:editing-duration>PT00H56M36S</meta:editing-duration>
    <meta:generator>OpenOffice.org/3.2$Win32 OpenOffice.org_project/320m19$Build-9505</meta:generator>
    <meta:printed-by>Andrea  Malčeková</meta:printed-by>
    <meta:print-date>2014-07-01T22:23:38.79</meta:print-date>
    <meta:document-statistic meta:table-count="0" meta:image-count="0" meta:object-count="0" meta:page-count="1" meta:paragraph-count="6" meta:word-count="96" meta:character-count="675"/>
    <meta:template xlink:type="simple" xlink:actuate="onRequest" xlink:title="Normal" xlink:href=""/>
  </office:meta>
</office:document-meta>
</file>