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Komizol s.r.o.</text:p>
      <text:p text:style-name="Standard">Sídlo:<text:tab/><text:tab/><text:tab/>K rieke 4, 94905 Nitra</text:p>
      <text:p text:style-name="Standard">IČO:<text:tab/><text:tab/><text:tab/>34136428</text:p>
      <text:p text:style-name="Standard">DIČ:<text:tab/><text:tab/><text:tab/>2020410579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Róbert Gábriš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6-30T14:40:14.16</dc:date>
    <meta:print-date>2014-06-30T14:39:57.45</meta:print-date>
    <meta:document-statistic meta:table-count="0" meta:image-count="0" meta:object-count="0" meta:page-count="1" meta:paragraph-count="9" meta:word-count="44" meta:character-count="356"/>
    <meta:user-defined meta:name="Info 1"/>
    <meta:user-defined meta:name="Info 2"/>
    <meta:user-defined meta:name="Info 3"/>
    <meta:user-defined meta:name="Info 4"/>
  </office:meta>
</office:document-meta>
</file>