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2"/><text:s text:c="3"/><text:s text:c="4"/>Krovbav, s.r.o. , so sídlom Saratovská 4, 841 02 Bratislava</text:p>
      <text:p text:style-name="P2">zapísaná v obchodnom registri Okresného súdu Bratislava I, oddiel:Sro, vložka číslo:48787/B</text:p>
      <text:p text:style-name="Standard"><text:span text:style-name="T3">IČO: 43805302</text:span><text:span text:style-name="T4"><text:tab/><text:s/></text:span><text:span text:style-name="T5"><text:s text:c="17"/>DIČ: 2022472144</text:span><text:span text:style-name="T6"><text:tab/></text:span><text:span text:style-name="T7"><text:tab/>IČ DPH: SK2022472144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tab/><text:tab/><text:tab/><text:tab/><text:tab/><text:tab/><text:tab/><text:tab/>Daňový úrad Bratislava</text:p>
      <text:p text:style-name="P17"><text:tab/><text:tab/><text:tab/><text:tab/><text:tab/><text:tab/><text:tab/><text:tab/>Ševčenkova 32</text:p>
      <text:p text:style-name="P18"><text:tab/><text:tab/><text:tab/><text:tab/><text:tab/><text:tab/><text:tab/><text:tab/>850 00 <text:s/>Bratislava</text:p>
      <text:p text:style-name="P19"/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V Bratislave dňa 27.06.2014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Vec:</text:span><text:span text:style-name="T41"><text:s/></text:span><text:span text:style-name="T42">Oznámenie o dátume schválenia účtovnej závierky za obdobie<text:s/></text:span><text:span text:style-name="T43">od 01.01.2013 do 31.12.2013</text:span></text:p>
      <text:p text:style-name="P44"/>
      <text:p text:style-name="P45"/>
      <text:p text:style-name="Standard"><text:span text:style-name="T46"><text:s text:c="12"/>Účtovná jednotka Krovbav, s.r.o. týmto oznamuje podľa ust. § 23a ods. 4 zákona č. 431/2002 Z.z. v platnom znení dátum schválenia účtovnej závierky za obdobie od 01.01.2013 do 31.12.2013:</text:span></text:p>
      <text:p text:style-name="P47"/>
      <text:p text:style-name="P48"/>
      <text:p text:style-name="P49">27.06.2014</text:p>
      <text:p text:style-name="P50"/>
      <text:p text:style-name="P51"/>
      <text:p text:style-name="P52"/>
      <text:p text:style-name="P53"/>
      <text:p text:style-name="P54">S<text:s/>pozdravom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text:tab/><text:tab/><text:s text:c="9"/>Krovbav, s.r.o.</text:p>
      <text:p text:style-name="P62"><text:tab/><text:tab/><text:tab/><text:tab/><text:tab/><text:tab/><text:tab/><text:tab/><text:tab/><text:s text:c="8"/>Ladislav Lenčeš</text:p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6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29T23:07:00Z</meta:creation-date>
    <dc:date>2014-06-29T23:29:00Z</dc:date>
    <meta:print-date>2014-06-29T23:2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8" meta:character-count="796" meta:row-count="5" meta:non-whitespace-character-count="679"/>
  </office:meta>
</office:document-meta>
</file>