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1ed291"/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1ed291"/>
    </style:style>
    <style:style style:name="P9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fo:margin-top="0cm" fo:margin-bottom="0cm" style:contextual-spacing="false"/>
      <style:text-properties style:text-underline-style="none" fo:font-weight="normal" style:font-weight-asian="normal" style:font-weight-complex="normal"/>
    </style:style>
    <style:style style:name="P14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officeooo:rsid="001ed291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1ed291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1ed291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1ed291" style:font-size-asian="11pt" style:font-weight-asian="normal" style:font-size-complex="11pt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normal" officeooo:rsid="001ed291" style:font-weight-asian="normal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officeooo:rsid="001ed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ASSA – Štúrovo, spol. s</text:span><text:span text:style-name="T15"> r.o., <text:s/></text:span><text:span text:style-name="T18">Dolná 43/1190, </text:span><text:span text:style-name="T15">943 01 Štúrovo</text:span></text:p>
      <text:p text:style-name="P12"/>
      <text:p text:style-name="P3"><text:span text:style-name="T5"/></text:p>
      <text:p text:style-name="P3"><text:span text:style-name="T5"/></text:p>
      <text:p text:style-name="P3"><text:span text:style-name="T5">IČO: </text:span><text:span text:style-name="T6">34 115 561</text:span></text:p>
      <text:p text:style-name="P3"><text:span text:style-name="T5">DIČ: </text:span><text:span text:style-name="T6">2020415958</text:span></text:p>
      <text:p text:style-name="P4"><text:span text:style-name="T5">zapísaná v OR OS Nitra Odd.: Sro, vložka č. </text:span><text:span text:style-name="T6">1032</text:span><text:span text:style-name="T5">/N</text:span></text:p>
      <text:p text:style-name="P2"/>
      <text:p text:style-name="P8"><text:span text:style-name="T3"><text:tab/><text:tab/><text:tab/><text:tab/><text:tab/><text:tab/><text:tab/><text:tab/><text:tab/></text:span></text:p>
      <text:p text:style-name="P8"><text:span text:style-name="T3"><text:tab/><text:tab/><text:tab/><text:tab/><text:tab/><text:tab/><text:tab/><text:tab/><text:tab/>Daňový úrad Nitra</text:span></text:p>
      <text:p text:style-name="P5"><text:span text:style-name="T3"><text:tab/><text:tab/><text:tab/><text:tab/><text:tab/><text:tab/><text:tab/><text:tab/><text:tab/>Pobočka Štúrovo</text:span></text:p>
      <text:p text:style-name="P5"><text:span text:style-name="T3"><text:tab/><text:tab/><text:tab/><text:tab/><text:tab/><text:tab/><text:tab/><text:tab/><text:tab/>Ostrihomská cesta 5</text:span></text:p>
      <text:p text:style-name="P5"><text:span text:style-name="T3"><text:tab/><text:tab/><text:tab/><text:tab/><text:tab/><text:tab/><text:tab/><text:tab/><text:tab/>943 01 Štúrovo</text:span></text:p>
      <text:p text:style-name="P5"/>
      <text:p text:style-name="P5"/>
      <text:p text:style-name="P5"/>
      <text:p text:style-name="P5"/>
      <text:p text:style-name="P13"><text:span text:style-name="T4">Vec: <text:s/></text:span><text:span text:style-name="T12">Oznámenie</text:span></text:p>
      <text:p text:style-name="P6"/>
      <text:p text:style-name="P6"><text:span text:style-name="T13"><text:tab/>Spoločnosť <text:s/></text:span><text:span text:style-name="T14">ASSA – Štúrovo, spol. </text:span><text:span text:style-name="T13">s r.o. , 943 01 Štúrovo, </text:span><text:span text:style-name="T5">IČO: </text:span><text:span text:style-name="T6">34 115 561</text:span><text:span text:style-name="T5">, DIČ: </text:span><text:span text:style-name="T6">2020415958</text:span><text:span text:style-name="T5"> <text:s/>zapísaná v OR OS Nitra Odd.: Sro, vložka č. </text:span><text:span text:style-name="T6">1032</text:span><text:span text:style-name="T5"> /N oznamuje príslušnému Daňovému úradu Nitra – pobočka Štúrovo, že valné zhromaždenie spoločnosti na rokovaní riadneho valného zhromaždenia dňa 30.06.2014</text:span></text:p>
      <text:list xml:id="list6183658995345753325" text:style-name="WWNum1">
        <text:list-item>
          <text:p text:style-name="P7"><text:span text:style-name="T5">schválilo ú</text:span><text:span text:style-name="T7">čtovnú závierku za účtovné obdobie od 1.1.2023 do 31.12.2013 , tzn. účtovnú závierku zostavenú ku dňu 31.12.2013,</text:span></text:p>
        </text:list-item>
        <text:list-item>
          <text:p text:style-name="P7"><text:span text:style-name="T7">schválilo návrh o tom, že strata vo výške </text:span><text:span text:style-name="T8">6713,47</text:span><text:span text:style-name="T7"> Eur bude zaúčtovaná na účet 429 – Neuhradené straty minulých období.</text:span></text:p>
        </text:list-item>
      </text:list>
      <text:p text:style-name="P6"/>
      <text:p text:style-name="P9"/>
      <text:p text:style-name="P9"><text:span text:style-name="T4">V Štúrove, dňa 30.06.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4"><text:tab/></text:span></text:p>
      <text:p text:style-name="P10"><text:span text:style-name="T4"><text:tab/></text:span></text:p>
      <text:p text:style-name="P11"><text:span text:style-name="T10"><text:tab/><text:tab/></text:span><text:span text:style-name="T4">konateľ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09:02:03.60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8" meta:character-count="842" meta:non-whitespace-character-count="672"/>
    <meta:template xlink:type="simple" xlink:actuate="onRequest" xlink:title="Normal" xlink:href=""/>
  </office:meta>
</office:document-meta>
</file>