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family="paragraph">
      <style:paragraph-properties fo:break-before="page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P2" style:parent-style-name="Normálny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3" style:parent-style-name="Normálny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5" style:parent-style-name="Normálny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6" style:parent-style-name="Normálny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7" style:parent-style-name="Normálny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8" style:parent-style-name="Normálny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9" style:parent-style-name="Normálny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0" style:parent-style-name="Normálny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1" style:parent-style-name="Normálny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2" style:parent-style-name="Normálny" style:family="paragraph">
      <style:paragraph-properties fo:text-align="center"/>
      <style:text-properties style:font-name="Calibri" style:font-name-complex="Calibri" style:font-weight-complex="bold" fo:font-size="12pt" style:font-size-asian="12pt" style:font-size-complex="12pt"/>
    </style:style>
    <style:style style:name="P13" style:parent-style-name="Normálny" style:family="paragraph">
      <style:paragraph-properties fo:text-align="center"/>
      <style:text-properties style:font-name="Calibri" style:font-name-complex="Calibri" style:font-weight-complex="bold" fo:font-size="12pt" style:font-size-asian="12pt" style:font-size-complex="12pt"/>
    </style:style>
    <style:style style:name="P14" style:parent-style-name="Normálny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5" style:parent-style-name="Normálny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6" style:parent-style-name="Normálny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7" style:parent-style-name="Normálny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8" style:parent-style-name="Normálny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9" style:parent-style-name="Normálny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20" style:parent-style-name="Normálny" style:family="paragraph">
      <style:paragraph-properties fo:text-align="center"/>
      <style:text-properties style:font-name="Calibri" style:font-name-complex="Calibri" style:font-weight-complex="bold" fo:font-size="12pt" style:font-size-asian="12pt" style:font-size-complex="12pt"/>
    </style:style>
    <style:style style:name="P21" style:parent-style-name="Normálny" style:family="paragraph">
      <style:paragraph-properties fo:text-align="center"/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álny" style:family="paragraph">
      <style:paragraph-properties fo:text-align="center"/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álny" style:family="paragraph">
      <style:paragraph-properties fo:text-align="center"/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álny" style:family="paragraph">
      <style:paragraph-properties fo:text-align="center"/>
      <style:text-properties style:font-name="Calibri" style:font-name-complex="Calibri" style:font-weight-complex="bold" fo:font-size="12pt" style:font-size-asian="12pt" style:font-size-complex="12pt"/>
    </style:style>
    <style:style style:name="P25" style:parent-style-name="Normálny" style:family="paragraph">
      <style:paragraph-properties fo:text-align="center"/>
      <style:text-properties style:font-name="Calibri" style:font-name-complex="Calibri" style:font-weight-complex="bold" fo:font-size="12pt" style:font-size-asian="12pt" style:font-size-complex="12pt"/>
    </style:style>
    <style:style style:name="P26" style:parent-style-name="Normálny" style:family="paragraph">
      <style:paragraph-properties fo:text-align="center"/>
      <style:text-properties style:font-name="Calibri" style:font-name-complex="Calibri" style:font-weight-complex="bold" fo:font-size="12pt" style:font-size-asian="12pt" style:font-size-complex="12pt"/>
    </style:style>
    <style:style style:name="P27" style:parent-style-name="Normálny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28" style:parent-style-name="Normálny" style:family="paragraph">
      <style:paragraph-properties fo:text-align="center"/>
      <style:text-properties style:font-name="Calibri" style:font-name-complex="Calibri" style:font-weight-complex="bold" fo:font-size="12pt" style:font-size-asian="12pt" style:font-size-complex="12pt"/>
    </style:style>
    <style:style style:name="P29" style:parent-style-name="Normálny" style:family="paragraph">
      <style:paragraph-properties fo:text-align="center"/>
      <style:text-properties style:font-name="Calibri" style:font-name-complex="Calibri" style:font-weight-complex="bold" fo:font-size="12pt" style:font-size-asian="12pt" style:font-size-complex="12pt"/>
    </style:style>
    <style:style style:name="P30" style:parent-style-name="Normálny" style:family="paragraph">
      <style:paragraph-properties fo:text-align="center"/>
      <style:text-properties style:font-name="Calibri" style:font-name-complex="Calibri" style:font-weight-complex="bold" fo:font-size="12pt" style:font-size-asian="12pt" style:font-size-complex="12pt"/>
    </style:style>
    <style:style style:name="P31" style:parent-style-name="Normálny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32" style:parent-style-name="Normálny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33" style:parent-style-name="Normálny" style:family="paragraph">
      <style:paragraph-properties fo:text-align="justify">
        <style:tab-stops>
          <style:tab-stop style:type="left" style:position="4.184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34" style:parent-style-name="Normálny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35" style:parent-style-name="Normá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6" style:parent-style-name="Normá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7" style:parent-style-name="Normá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8" style:parent-style-name="Normá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9" style:parent-style-name="Normá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0" style:parent-style-name="Normálny" style:family="paragraph">
      <style:paragraph-properties fo:text-align="center" fo:margin-left="2.95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1" style:parent-style-name="Normálny" style:family="paragraph">
      <style:paragraph-properties fo:text-align="center" fo:margin-left="2.95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2" style:parent-style-name="Normálny" style:family="paragraph">
      <style:paragraph-properties fo:text-align="center" fo:margin-left="2.95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3" style:parent-style-name="Normálny" style:family="paragraph">
      <style:paragraph-properties fo:text-align="center" fo:margin-left="2.95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4" style:parent-style-name="Normálny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ROZHODNUTIE JEDINÉHO SPOLOČNÍKA</text:p>
      <text:p text:style-name="P2">obchodnej spoločnosti<text:s/></text:p>
      <text:p text:style-name="P3"/>
      <text:p text:style-name="P4">SV, s.r.o.</text:p>
      <text:p text:style-name="P5">IČO: 44 877 170</text:p>
      <text:p text:style-name="P6">so sídlom:<text:s/></text:p>
      <text:p text:style-name="P7">952 01 Vráble, Štúrova 449/62</text:p>
      <text:p text:style-name="P8"/>
      <text:p text:style-name="P9">Spoločnosť je zapísaná</text:p>
      <text:p text:style-name="P10">v Obchodnom registri Okresného súdu<text:s/>Nitra</text:p>
      <text:p text:style-name="P11">Oddiel: Sro. Vložka číslo: 24862/N</text:p>
      <text:p text:style-name="P12"/>
      <text:p text:style-name="P13"/>
      <text:p text:style-name="P14">pri výkone pôsobnosti valného zhromaždenia</text:p>
      <text:p text:style-name="P15">v súlade s ust. §132 a § 125 ods. 1 písm. b)</text:p>
      <text:p text:style-name="P16">zákona č. 513/1991 Zb. Obchodný zákonník<text:s/></text:p>
      <text:p text:style-name="P17">v znení neskorších predpisov</text:p>
      <text:p text:style-name="P18"/>
      <text:p text:style-name="P19"/>
      <text:p text:style-name="P20">Jediný spoločník obchodnej spoločnosti</text:p>
      <text:p text:style-name="P21">SV, s.r.o.<text:s/></text:p>
      <text:p text:style-name="P22">Ing. Stanislav Strieška</text:p>
      <text:p text:style-name="P23">rodné číslo: 420220/781</text:p>
      <text:p text:style-name="P24">bytom:<text:s/></text:p>
      <text:p text:style-name="P25">952 01 Vráble</text:p>
      <text:p text:style-name="P26">Štúrova 449/62</text:p>
      <text:p text:style-name="P27"/>
      <text:p text:style-name="P28">t ý m t o <text:s text:c="2"/>s c h v a ľ u j e m <text:s text:c="2"/></text:p>
      <text:p text:style-name="P29"/>
      <text:p text:style-name="P30"/>
      <text:p text:style-name="P31"><text:tab/>a) ročnú účtovnú závierku za rok 2013 zostavenú 09..03.2014</text:p>
      <text:p text:style-name="P32"><text:tab/>b) použiteľný hospodársky výsledok, t. j. 3.725,67 EUR zúčtovať na<text:s/></text:p>
      <text:p text:style-name="P33"><text:s text:c="17"/>účet 428 – nerozdelený zisk minulých rokov<text:tab/></text:p>
      <text:p text:style-name="P34"><text:s text:c="12"/>c) uloženie kompletnej účtovnej závierky do RUZ.</text:p>
      <text:p text:style-name="P35"/>
      <text:p text:style-name="P36"><text:s/></text:p>
      <text:p text:style-name="P37">Vo Vrábľoch, dňa 30.03.2014</text:p>
      <text:p text:style-name="P38"/>
      <text:p text:style-name="P39"/>
      <text:p text:style-name="P40">Ing. Stanislav Strieška, v.r.</text:p>
      <text:p text:style-name="P41">jediný spoločník</text:p>
      <text:p text:style-name="P42"/>
      <text:p text:style-name="P43"/>
      <text:p text:style-name="P44"><text:span text:style-name="T45">Za správnosť: Ing. Sabo 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rozhodnutia jediného spoločníka v zmysle ust</dc:title>
    <meta:initial-creator>Mária Patakyova</meta:initial-creator>
    <dc:creator>Kancelária</dc:creator>
    <meta:creation-date>2014-07-30T13:06:00Z</meta:creation-date>
    <dc:date>2014-07-30T13:07:00Z</dc:date>
    <meta:print-date>2013-03-02T12:4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37" meta:character-count="923" meta:row-count="6" meta:non-whitespace-character-count="787"/>
  </office:meta>
</office:document-meta>
</file>