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6" style:family="paragraph" style:parent-style-name="Standard" style:master-page-name="Standard">
      <style:paragraph-properties fo:margin-left="6.244cm" fo:margin-right="0cm" fo:text-indent="0cm" style:auto-text-indent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+R SERVIS, s.r.o.</text:p>
      <text:p text:style-name="P1">so sídlom<text:span text:style-name="T1"> </text:span><text:span text:style-name="T4">Pri pošte 1111/25A</text:span>, 040 17 Košice,<text:span text:style-name="T1"> </text:span>IČO<text:span text:style-name="T1"> </text:span>: 44 781 288</text:p>
      <text:p text:style-name="P1">Obchodný register Okresného súdu Košice I</text:p>
      <text:p text:style-name="P1">vložka č: 23716/V, oddiel: Sro</text:p>
      <text:p text:style-name="P2">___________________________________________________________________________</text:p>
      <text:p text:style-name="P3"><text:tab/><text:tab/><text:tab/><text:tab/><text:tab/><text:tab/><text:tab/><text:tab/><text:tab/></text:p>
      <text:p text:style-name="P3"/>
      <text:p text:style-name="P3"/>
      <text:p text:style-name="P4"><text:tab/><text:tab/><text:tab/><text:tab/><text:tab/><text:tab/><text:tab/><text:tab/><text:tab/>Daňový úrad Košice</text:p>
      <text:p text:style-name="P4"><text:tab/><text:tab/><text:tab/><text:tab/><text:tab/><text:tab/><text:tab/><text:tab/><text:tab/></text:p>
      <text:p text:style-name="P2"/>
      <text:p text:style-name="P4"/>
      <text:p text:style-name="P4"/>
      <text:p text:style-name="P4"/>
      <text:p text:style-name="P4"/>
      <text:p text:style-name="P2">Vec :<text:span text:style-name="T2"> </text:span><text:span text:style-name="T1">Vyhlásenie konateľa o schválení účtovnej závierky za rok 2013 </text:span></text:p>
      <text:p text:style-name="P4"/>
      <text:p text:style-name="P4"/>
      <text:p text:style-name="P5">Spoločnosť <text:span text:style-name="T1">G+R SERVIS, s.r.o., </text:span>so sídlom<text:span text:style-name="T1"> </text:span><text:span text:style-name="T4">Pri pošte 1111/25A</text:span><text:span text:style-name="T3">, 040 17 Košice, IČO : 44 781 288, registrovaná v </text:span>Obchodnom registri Okresného súdu Košice I, Oddiel : Sro, vložka č: 23716/V, <text:s/>na zasadnutí Riadneho valného zhromaždenia konaného dňa 28.07.2014 v sídle spoločnosti jednohlasne schválila účtovnú závierku (Súvahu, Výkaz ziskov a strát, Poznámky ) za rok 2013.</text:p>
      <text:p text:style-name="P2"><text:tab/><text:tab/></text:p>
      <text:p text:style-name="P2">V Košiciach, dňa 31.07.2014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 <text:s text:c="2"/>__________________________ <text:s text:c="61"/></text:p>
      <text:p text:style-name="P2"><text:s text:c="10"/><text:tab/><text:tab/><text:tab/><text:tab/><text:tab/> <text:s text:c="12"/><text:tab/><text:tab/><text:tab/></text:p>
      <text:p text:style-name="Standard"><text:s text:c="26"/><text:tab/><text:tab/><text:tab/><text:tab/> <text:s text:c="4"/><text:tab/> <text:s text:c="2"/><text:tab/> <text:s text:c="5"/><text:tab/> <text:s text:c="8"/>konateľ 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ka</meta:initial-creator>
    <dc:creator>Miroslava Kočanová</dc:creator>
    <meta:editing-cycles>3</meta:editing-cycles>
    <meta:creation-date>2014-06-12T18:17:00</meta:creation-date>
    <dc:date>2014-07-31T17:45:42.76</dc:date>
    <meta:editing-duration>PT1M5S</meta:editing-duration>
    <meta:generator>OpenOffice/4.0.1$Win32 OpenOffice.org_project/401m5$Build-9714</meta:generator>
    <meta:printed-by>Miroslava Kočanová</meta:printed-by>
    <meta:print-date>2014-07-17T16:11:24</meta:print-date>
    <meta:document-statistic meta:table-count="0" meta:image-count="0" meta:object-count="0" meta:page-count="1" meta:paragraph-count="15" meta:word-count="104" meta:character-count="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