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rsid="0013cd87" officeooo:paragraph-rsid="0013cd87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officeooo:rsid="0013cd87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3cd87"/>
    </style:style>
    <style:style style:name="T3" style:family="text">
      <style:text-properties officeooo:rsid="001465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<text:s text:c="33"/>DOEL s.r.o., Drevárska 2, 052 01 <text:s/>Spišská Nová Ves</text:span></text:p>
      <text:p text:style-name="P1">Zapísaná v Obchodnom registri Okresného súdu Košice I., oddiel Sro, vložka 19602/V</text:p>
      <text:p text:style-name="P1">IČO: 36 759 902, <text:span text:style-name="T2">DIČ: 2022354884</text:span>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span text:style-name="T2">Daňový úrad</text:span></text:p>
      <text:p text:style-name="P4"><text:tab/><text:tab/><text:tab/><text:tab/><text:tab/><text:tab/><text:tab/><text:tab/>Spišská Nová Ves</text:p>
      <text:p text:style-name="P1"/>
      <text:p text:style-name="P1"/>
      <text:p text:style-name="P1"/>
      <text:p text:style-name="P1"/>
      <text:p text:style-name="P1"><text:tab/><text:tab/><text:tab/><text:tab/><text:tab/><text:tab/><text:tab/>V Spišskej Novej Vsi, dňa <text:s/><text:span text:style-name="T2">11.7.2014</text:span></text:p>
      <text:p text:style-name="P1"/>
      <text:p text:style-name="P1"/>
      <text:p text:style-name="P1"/>
      <text:p text:style-name="P1"/>
      <text:p text:style-name="P2">V zmysle § 23 až § 23 d zákona o účtovníctve oznamujeme, že účtov<text:span text:style-name="T3">nú</text:span> závierku našej spoločnosti za rok 2013 schválilo valné zhromaždenie spoločnosti dňa 11.7.2014 </text:p>
      <text:p text:style-name="P1"/>
      <text:p text:style-name="P1"/>
      <text:p text:style-name="P3"/>
      <text:p text:style-name="P3"><text:tab/>S pozdravom</text:p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span text:style-name="T1">Pavol <text:s text:c="2"/>Hanzely</text:span></text:p>
      <text:p text:style-name="P1"><text:tab/><text:tab/><text:tab/><text:tab/><text:tab/><text:tab/><text:tab/><text:tab/> <text:s text:c="3"/>konateľ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creation-date>2008-06-25T23:06:32</meta:creation-date>
    <dc:date>2014-07-24T10:37:19.025000000</dc:date>
    <meta:print-date>2013-02-17T18:07:38.65</meta:print-date>
    <dc:language>cs-CZ</dc:language>
    <meta:editing-cycles>7</meta:editing-cycles>
    <meta:editing-duration>PT1H4M52S</meta:editing-duration>
    <meta:document-statistic meta:table-count="0" meta:image-count="0" meta:object-count="0" meta:page-count="1" meta:paragraph-count="10" meta:word-count="69" meta:character-count="500" meta:non-whitespace-character-count="358"/>
    <meta:user-defined meta:name="Info 1"/>
    <meta:user-defined meta:name="Info 2"/>
    <meta:user-defined meta:name="Info 3"/>
    <meta:user-defined meta:name="Info 4"/>
  </office:meta>
</office:document-meta>
</file>