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7"/>FeGaS, spol. s<text:s/>r.o. , so sídlom<text:s/>Karloveská 63, 841 04<text:s/>Bratislava</text:p>
      <text:p text:style-name="P2">zapísaná v obchodnom registri Okresného súdu Bratislava I, oddiel:Sro, vložka číslo:19158//B</text:p>
      <text:p text:style-name="Standard"><text:span text:style-name="T3">IČO:<text:s/></text:span><text:span text:style-name="T4">36378062</text:span><text:span text:style-name="T5"><text:s text:c="22"/></text:span><text:span text:style-name="T6"><text:s text:c="2"/></text:span><text:span text:style-name="T7"><text:tab/></text:span><text:span text:style-name="T8"><text:s text:c="59"/></text:span><text:span text:style-name="T9">DIČ:<text:s/></text:span><text:span text:style-name="T10">2021389425</text:span><text:span text:style-name="T11"><text:tab/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tab/><text:tab/><text:tab/><text:tab/><text:tab/><text:tab/><text:tab/><text:tab/>Daňový úrad Bratislava</text:p>
      <text:p text:style-name="P20"><text:tab/><text:tab/><text:tab/><text:tab/><text:tab/><text:tab/><text:tab/><text:tab/>Ševčenkova 32</text:p>
      <text:p text:style-name="P21"><text:tab/><text:tab/><text:tab/><text:tab/><text:tab/><text:tab/><text:tab/><text:tab/>850 00 <text:s/>Bratislava</text:p>
      <text:p text:style-name="P22"/>
      <text:p text:style-name="P23"/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V Bratislave dňa 2</text:span><text:span text:style-name="T33">3</text:span><text:span text:style-name="T34">.06.2014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Standard"><text:span text:style-name="T45">Vec:</text:span><text:span text:style-name="T46"><text:s/></text:span><text:span text:style-name="T47">Oznámenie o dátume schválenia účtovnej závierky za<text:s/></text:span><text:span text:style-name="T48">obdobie od 01.01.2013 do 31.12.2013</text:span></text:p>
      <text:p text:style-name="P49"/>
      <text:p text:style-name="P50"/>
      <text:p text:style-name="Standard"><text:span text:style-name="T51"><text:s text:c="12"/>Účtovná jednotka<text:s/></text:span><text:span text:style-name="T52">FeGaS, spol. s<text:s/></text:span><text:span text:style-name="T53">r.o. <text:s/>týmto oznamuje podľa ust. § 23a ods. 4 zákona č. 431/2002 Z.z. v platnom znení dátum schválenia účtovnej závierky za obdobie od 01.01.2013 do 31.12.2013:</text:span></text:p>
      <text:p text:style-name="P54"/>
      <text:p text:style-name="P55"/>
      <text:p text:style-name="P56">23.06.2014</text:p>
      <text:p text:style-name="P57"/>
      <text:p text:style-name="P58"/>
      <text:p text:style-name="P59"/>
      <text:p text:style-name="P60"/>
      <text:p text:style-name="P61">S pozdravom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tab/><text:tab/><text:tab/><text:tab/><text:tab/><text:tab/><text:tab/><text:tab/><text:tab/><text:s text:c="4"/><text:s text:c="4"/><text:s/>FeGaS, spol. s<text:s/>r.o.</text:p>
      <text:p text:style-name="P69"><text:tab/><text:tab/><text:tab/><text:tab/><text:tab/><text:tab/><text:tab/><text:tab/><text:tab/><text:s text:c="6"/><text:s text:c="4"/>František Gálfy</text:p>
      <text:p text:style-name="Standard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6"/>konateľ 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I</meta:initial-creator>
    <dc:creator>FERI</dc:creator>
    <meta:creation-date>2014-06-30T00:04:00Z</meta:creation-date>
    <dc:date>2014-06-30T00:06:00Z</dc:date>
    <meta:print-date>2014-06-30T00:0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7" meta:character-count="854" meta:row-count="6" meta:non-whitespace-character-count="728"/>
  </office:meta>
</office:document-meta>
</file>