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4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5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6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7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8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9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3</text:p>
      <text:p text:style-name="P1"/>
      <text:p text:style-name="Standard"/>
      <text:list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POOLSTER, s.r.o</text:p>
      <text:p text:style-name="P3">Jilemnického č.30</text:p>
      <text:p text:style-name="P3"><text:tab/> <text:s text:c="7"/>03601 Martin<text:tab/><text:tab/><text:tab/></text:p>
      <text:p text:style-name="P2"/>
      <text:p text:style-name="P2"/>
      <text:p text:style-name="P2">Založená dňa: 11.03.2009 <text:tab/><text:tab/><text:tab/>Zapísaním do obchodného registra </text:p>
      <text:p text:style-name="P2"/>
      <text:p text:style-name="P2">IČO: 44662254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<text:s/>výpis z OR na internete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1</text:p>
      <text:p text:style-name="P2"/>
      <text:p text:style-name="P2"/>
      <text:p text:style-name="P2">Z toho počet vedúcich zamestnancov: <text:tab/>1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/>
      <text:p text:style-name="Standard"/>
      <text:p text:style-name="Standard"/>
      <text:list text:style-name="WW8Num3" text:continue-numbering="true">
        <text:list-item>
          <text:p text:style-name="P19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Lucia Štefková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1. Lucia Štefková<text:tab/> <text:s/>5000,- EURO<text:tab/><text:tab/></text:p>
      <text:p text:style-name="P6"/>
      <text:p text:style-name="P6"/>
      <text:p text:style-name="P3">Percentuálny podiel spoločníkov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10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text:style-name="WW8Num3" text:continue-numbering="true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12.156 EUR</text:p>
      <text:p text:style-name="P6"/>
      <text:p text:style-name="P6"/>
      <text:p text:style-name="P6"/>
      <text:p text:style-name="P6"/>
      <text:p text:style-name="P6"/>
      <text:list text:style-name="WW8Num3" text:continue-numbering="true">
        <text:list-item>
          <text:p text:style-name="P10">Údaje na strane pasív súvahy.</text:p>
        </text:list-item>
      </text:list>
      <text:p text:style-name="P8"/>
      <text:list text:style-name="WW8Num1">
        <text:list-item>
          <text:p text:style-name="P13">vlastné imanie za bežné účtovné obdobie</text:p>
        </text:list-item>
      </text:list>
      <text:p text:style-name="P7"/>
      <text:p text:style-name="P7">1. základné imanie splatené <text:tab/><text:tab/><text:tab/><text:tab/><text:tab/><text:tab/>5.000 EUR</text:p>
      <text:p text:style-name="P7"/>
      <text:p text:style-name="P7"/>
      <text:p text:style-name="P7"><text:soft-page-break/></text:p>
      <text:p text:style-name="P7">3. Nerozdelená strata min. Rokov<text:tab/><text:tab/><text:tab/><text:tab/><text:tab/><text:tab/> <text:s text:c="2"/>18.511 EUR</text:p>
      <text:p text:style-name="P7"/>
      <text:p text:style-name="P7">4. rozdelenie účtovného zisku, prípadne spôsob úhrady straty predchádzajúceho účtovného obdobia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3 bol <text:s/>17.896 EURO<text:tab/><text:tab/><text:tab/><text:tab/><text:tab/><text:tab/><text:tab/></text:p>
      <text:p text:style-name="P2"/>
      <text:p text:style-name="P2"/>
      <text:list text:style-name="WW8Num3" text:continue-numbering="true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text:style-name="WW8Num3" text:continue-numbering="true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2"/>37.270 EUR</text:p>
      <text:p text:style-name="Standard">b) Finančné náklady - /náklady s bankou/<text:tab/><text:tab/><text:tab/><text:tab/> <text:s text:c="6"/>100 EUR</text:p>
      <text:p text:style-name="Standard"/>
      <text:p text:style-name="Standard"/>
      <text:list text:style-name="WW8Num3" text:continue-numbering="true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text:style-name="WW8Num3" text:continue-numbering="true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12.156 <text:tab/><text:tab/>4.128<text:tab/><text:tab/>8.028</text:p>
      <text:p text:style-name="Standard">Základné imanie (411)<text:tab/><text:tab/><text:tab/> <text:s/>5.000<text:tab/><text:tab/><text:tab/>5.000<text:tab/><text:tab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text:style-name="WW8Num2">
        <text:list-item>
          <text:p text:style-name="P18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zuzana</meta:initial-creator>
    <meta:creation-date>2010-03-29T17:57:00</meta:creation-date>
    <dc:date>2014-06-12T14:27:14</dc:date>
    <meta:print-date>2012-07-02T13:50:06</meta:print-date>
    <meta:editing-cycles>8</meta:editing-cycles>
    <meta:editing-duration>PT10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0" meta:word-count="391" meta:character-count="2924"/>
  </office:meta>
</office:document-meta>
</file>