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3" style:family="table">
      <style:table-properties style:width="16.249cm" table:align="center" style:writing-mode="lr-tb"/>
    </style:style>
    <style:style style:name="Tabuľka3.A" style:family="table-column">
      <style:table-column-properties style:column-width="6.514cm"/>
    </style:style>
    <style:style style:name="Tabuľka3.B" style:family="table-column">
      <style:table-column-properties style:column-width="4.665cm"/>
    </style:style>
    <style:style style:name="Tabuľka3.C" style:family="table-column">
      <style:table-column-properties style:column-width="5.06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3" style:family="table-row">
      <style:table-row-properties style:min-row-height="0.503cm" style:keep-together="true" fo:keep-together="auto"/>
    </style:style>
    <style:style style:name="Tabuľka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4" style:family="table-row">
      <style:table-row-properties style:min-row-height="0.7cm" style:keep-together="true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249cm"/>
    </style:style>
    <style:style style:name="Tabuľka4.H" style:family="table-column">
      <style:table-column-properties style:column-width="2.027cm"/>
    </style:style>
    <style:style style:name="Tabuľka4.I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101cm" table:align="center" style:writing-mode="lr-tb"/>
    </style:style>
    <style:style style:name="Tabuľka5.A" style:family="table-column">
      <style:table-column-properties style:column-width="3.283cm"/>
    </style:style>
    <style:style style:name="Tabuľka5.B" style:family="table-column">
      <style:table-column-properties style:column-width="1.764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529cm"/>
    </style:style>
    <style:style style:name="Tabuľka5.E" style:family="table-column">
      <style:table-column-properties style:column-width="1.725cm"/>
    </style:style>
    <style:style style:name="Tabuľka5.F" style:family="table-column">
      <style:table-column-properties style:column-width="1.185cm"/>
    </style:style>
    <style:style style:name="Tabuľka5.G" style:family="table-column">
      <style:table-column-properties style:column-width="0.064cm"/>
    </style:style>
    <style:style style:name="Tabuľka5.I" style:family="table-column">
      <style:table-column-properties style:column-width="2.027cm"/>
    </style:style>
    <style:style style:name="Tabuľka5.J" style:family="table-column">
      <style:table-column-properties style:column-width="1.522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9cm" table:align="center" style:writing-mode="lr-tb"/>
    </style:style>
    <style:style style:name="Tabuľka6.A" style:family="table-column">
      <style:table-column-properties style:column-width="11.375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7" style:family="table">
      <style:table-properties style:width="16.293cm" table:align="center" style:writing-mode="lr-tb"/>
    </style:style>
    <style:style style:name="Tabuľka7.A" style:family="table-column">
      <style:table-column-properties style:column-width="2.722cm"/>
    </style:style>
    <style:style style:name="Tabuľka7.B" style:family="table-column">
      <style:table-column-properties style:column-width="1.827cm"/>
    </style:style>
    <style:style style:name="Tabuľka7.C" style:family="table-column">
      <style:table-column-properties style:column-width="1.498cm"/>
    </style:style>
    <style:style style:name="Tabuľka7.D" style:family="table-column">
      <style:table-column-properties style:column-width="1.501cm"/>
    </style:style>
    <style:style style:name="Tabuľka7.E" style:family="table-column">
      <style:table-column-properties style:column-width="1.748cm"/>
    </style:style>
    <style:style style:name="Tabuľka7.G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" style:family="table">
      <style:table-properties style:width="16.302cm" table:align="center" style:writing-mode="lr-tb"/>
    </style:style>
    <style:style style:name="Tabuľka8.A" style:family="table-column">
      <style:table-column-properties style:column-width="16.302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" style:family="table">
      <style:table-properties style:width="16.293cm" table:align="center" style:writing-mode="lr-tb"/>
    </style:style>
    <style:style style:name="Tabuľka9.A" style:family="table-column">
      <style:table-column-properties style:column-width="2.743cm"/>
    </style:style>
    <style:style style:name="Tabuľka9.B" style:family="table-column">
      <style:table-column-properties style:column-width="1.806cm"/>
    </style:style>
    <style:style style:name="Tabuľka9.C" style:family="table-column">
      <style:table-column-properties style:column-width="1.498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8cm"/>
    </style:style>
    <style:style style:name="Tabuľka9.F" style:family="table-column">
      <style:table-column-properties style:column-width="1.849cm"/>
    </style:style>
    <style:style style:name="Tabuľka9.G" style:family="table-column">
      <style:table-column-properties style:column-width="1.15cm"/>
    </style:style>
    <style:style style:name="Tabuľka9.H" style:family="table-column">
      <style:table-column-properties style:column-width="1.251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2" style:family="table-row">
      <style:table-row-properties style:min-row-height="0.7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" style:family="table">
      <style:table-properties style:width="16.302cm" table:align="center" style:writing-mode="lr-tb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93cm" table:align="center" style:writing-mode="lr-tb"/>
    </style:style>
    <style:style style:name="Tabuľka11.A" style:family="table-column">
      <style:table-column-properties style:column-width="2.743cm"/>
    </style:style>
    <style:style style:name="Tabuľka11.B" style:family="table-column">
      <style:table-column-properties style:column-width="1.806cm"/>
    </style:style>
    <style:style style:name="Tabuľka11.C" style:family="table-column">
      <style:table-column-properties style:column-width="1.498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83cm"/>
    </style:style>
    <style:style style:name="Tabuľka11.F" style:family="table-column">
      <style:table-column-properties style:column-width="1.813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 style:writing-mode="lr-tb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93cm" table:align="center" style:writing-mode="lr-tb"/>
    </style:style>
    <style:style style:name="Tabuľka13.A" style:family="table-column">
      <style:table-column-properties style:column-width="2.722cm"/>
    </style:style>
    <style:style style:name="Tabuľka13.B" style:family="table-column">
      <style:table-column-properties style:column-width="1.827cm"/>
    </style:style>
    <style:style style:name="Tabuľka13.C" style:family="table-column">
      <style:table-column-properties style:column-width="1.498cm"/>
    </style:style>
    <style:style style:name="Tabuľka13.D" style:family="table-column">
      <style:table-column-properties style:column-width="1.293cm"/>
    </style:style>
    <style:style style:name="Tabuľka13.E" style:family="table-column">
      <style:table-column-properties style:column-width="1.956cm"/>
    </style:style>
    <style:style style:name="Tabuľka13.F" style:family="table-column">
      <style:table-column-properties style:column-width="1.849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keep-together="true" fo:keep-together="auto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 style:writing-mode="lr-tb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93cm" table:align="center" style:writing-mode="lr-tb"/>
    </style:style>
    <style:style style:name="Tabuľka15.A" style:family="table-column">
      <style:table-column-properties style:column-width="2.753cm"/>
    </style:style>
    <style:style style:name="Tabuľka15.B" style:family="table-column">
      <style:table-column-properties style:column-width="1.796cm"/>
    </style:style>
    <style:style style:name="Tabuľka15.C" style:family="table-column">
      <style:table-column-properties style:column-width="1.498cm"/>
    </style:style>
    <style:style style:name="Tabuľka15.D" style:family="table-column">
      <style:table-column-properties style:column-width="1.274cm"/>
    </style:style>
    <style:style style:name="Tabuľka15.E" style:family="table-column">
      <style:table-column-properties style:column-width="2.011cm"/>
    </style:style>
    <style:style style:name="Tabuľka15.F" style:family="table-column">
      <style:table-column-properties style:column-width="1.813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5.2" style:family="table-row">
      <style:table-row-properties style:min-row-height="0.512cm" style:keep-together="true" fo:keep-together="auto"/>
    </style:style>
    <style:style style:name="Tabuľka16" style:family="table">
      <style:table-properties style:width="16.293cm" table:align="center" style:writing-mode="lr-tb"/>
    </style:style>
    <style:style style:name="Tabuľka16.A" style:family="table-column">
      <style:table-column-properties style:column-width="2.722cm"/>
    </style:style>
    <style:style style:name="Tabuľka16.B" style:family="table-column">
      <style:table-column-properties style:column-width="1.827cm"/>
    </style:style>
    <style:style style:name="Tabuľka16.C" style:family="table-column">
      <style:table-column-properties style:column-width="1.498cm"/>
    </style:style>
    <style:style style:name="Tabuľka16.D" style:family="table-column">
      <style:table-column-properties style:column-width="1.501cm"/>
    </style:style>
    <style:style style:name="Tabuľka16.E" style:family="table-column">
      <style:table-column-properties style:column-width="1.748cm"/>
    </style:style>
    <style:style style:name="Tabuľka16.G" style:family="table-column">
      <style:table-column-properties style:column-width="1.251cm"/>
    </style:style>
    <style:style style:name="Tabuľka16.1" style:family="table-row">
      <style:table-row-properties style:min-row-height="0.256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2.711cm" style:keep-together="true" fo:keep-together="auto"/>
    </style:style>
    <style:style style:name="Tabuľka16.3" style:family="table-row">
      <style:table-row-properties style:min-row-height="0.273cm" style:keep-together="true" fo:keep-together="auto"/>
    </style:style>
    <style:style style:name="Tabuľka1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7" style:family="table">
      <style:table-properties style:width="16.302cm" table:align="center" style:writing-mode="lr-tb"/>
    </style:style>
    <style:style style:name="Tabuľka17.A" style:family="table-column">
      <style:table-column-properties style:column-width="16.302cm"/>
    </style:style>
    <style:style style:name="Tabuľka17.1" style:family="table-row">
      <style:table-row-properties style:min-row-height="0.4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8" style:family="table">
      <style:table-properties style:width="16.293cm" table:align="center" style:writing-mode="lr-tb"/>
    </style:style>
    <style:style style:name="Tabuľka18.A" style:family="table-column">
      <style:table-column-properties style:column-width="2.743cm"/>
    </style:style>
    <style:style style:name="Tabuľka18.B" style:family="table-column">
      <style:table-column-properties style:column-width="1.806cm"/>
    </style:style>
    <style:style style:name="Tabuľka18.C" style:family="table-column">
      <style:table-column-properties style:column-width="1.498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8cm"/>
    </style:style>
    <style:style style:name="Tabuľka18.F" style:family="table-column">
      <style:table-column-properties style:column-width="1.736cm"/>
    </style:style>
    <style:style style:name="Tabuľka18.G" style:family="table-column">
      <style:table-column-properties style:column-width="1.263cm"/>
    </style:style>
    <style:style style:name="Tabuľka18.H" style:family="table-column">
      <style:table-column-properties style:column-width="1.251cm"/>
    </style:style>
    <style:style style:name="Tabuľka18.1" style:family="table-row">
      <style:table-row-properties style:min-row-height="0.4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8.2" style:family="table-row">
      <style:table-row-properties style:min-row-height="0.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9" style:family="table">
      <style:table-properties style:width="16.302cm" table:align="center" style:writing-mode="lr-tb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93cm" table:align="center" style:writing-mode="lr-tb"/>
    </style:style>
    <style:style style:name="Tabuľka20.A" style:family="table-column">
      <style:table-column-properties style:column-width="2.743cm"/>
    </style:style>
    <style:style style:name="Tabuľka20.B" style:family="table-column">
      <style:table-column-properties style:column-width="1.806cm"/>
    </style:style>
    <style:style style:name="Tabuľka20.C" style:family="table-column">
      <style:table-column-properties style:column-width="1.498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83cm"/>
    </style:style>
    <style:style style:name="Tabuľka20.F" style:family="table-column">
      <style:table-column-properties style:column-width="1.7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 style:writing-mode="lr-tb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93cm" table:align="center" style:writing-mode="lr-tb"/>
    </style:style>
    <style:style style:name="Tabuľka22.A" style:family="table-column">
      <style:table-column-properties style:column-width="2.722cm"/>
    </style:style>
    <style:style style:name="Tabuľka22.B" style:family="table-column">
      <style:table-column-properties style:column-width="1.827cm"/>
    </style:style>
    <style:style style:name="Tabuľka22.C" style:family="table-column">
      <style:table-column-properties style:column-width="1.498cm"/>
    </style:style>
    <style:style style:name="Tabuľka22.D" style:family="table-column">
      <style:table-column-properties style:column-width="1.293cm"/>
    </style:style>
    <style:style style:name="Tabuľka22.E" style:family="table-column">
      <style:table-column-properties style:column-width="1.956cm"/>
    </style:style>
    <style:style style:name="Tabuľka22.F" style:family="table-column">
      <style:table-column-properties style:column-width="1.736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keep-together="true" fo:keep-together="auto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 style:writing-mode="lr-tb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93cm" table:align="center" style:writing-mode="lr-tb"/>
    </style:style>
    <style:style style:name="Tabuľka24.A" style:family="table-column">
      <style:table-column-properties style:column-width="2.753cm"/>
    </style:style>
    <style:style style:name="Tabuľka24.B" style:family="table-column">
      <style:table-column-properties style:column-width="1.796cm"/>
    </style:style>
    <style:style style:name="Tabuľka24.C" style:family="table-column">
      <style:table-column-properties style:column-width="1.498cm"/>
    </style:style>
    <style:style style:name="Tabuľka24.D" style:family="table-column">
      <style:table-column-properties style:column-width="1.274cm"/>
    </style:style>
    <style:style style:name="Tabuľka24.E" style:family="table-column">
      <style:table-column-properties style:column-width="2.011cm"/>
    </style:style>
    <style:style style:name="Tabuľka24.F" style:family="table-column">
      <style:table-column-properties style:column-width="1.7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4.2" style:family="table-row">
      <style:table-row-properties style:min-row-height="0.512cm" style:keep-together="true" fo:keep-together="auto"/>
    </style:style>
    <style:style style:name="Tabuľka24.D2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10.876cm"/>
    </style:style>
    <style:style style:name="Tabuľka25.B" style:family="table-column">
      <style:table-column-properties style:column-width="5.37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6" style:family="table">
      <style:table-properties style:width="16.29cm" table:align="center" style:writing-mode="lr-tb"/>
    </style:style>
    <style:style style:name="Tabuľka26.A" style:family="table-column">
      <style:table-column-properties style:column-width="2.3cm"/>
    </style:style>
    <style:style style:name="Tabuľka26.B" style:family="table-column">
      <style:table-column-properties style:column-width="1.998cm"/>
    </style:style>
    <style:style style:name="Tabuľka26.C" style:family="table-column">
      <style:table-column-properties style:column-width="1.919cm"/>
    </style:style>
    <style:style style:name="Tabuľka26.D" style:family="table-column">
      <style:table-column-properties style:column-width="1.827cm"/>
    </style:style>
    <style:style style:name="Tabuľka26.E" style:family="table-column">
      <style:table-column-properties style:column-width="1.499cm"/>
    </style:style>
    <style:style style:name="Tabuľka26.F" style:family="table-column">
      <style:table-column-properties style:column-width="1.251cm"/>
    </style:style>
    <style:style style:name="Tabuľka26.G" style:family="table-column">
      <style:table-column-properties style:column-width="1.498cm"/>
    </style:style>
    <style:style style:name="Tabuľka26.H" style:family="table-column">
      <style:table-column-properties style:column-width="1.166cm"/>
    </style:style>
    <style:style style:name="Tabuľka26.I" style:family="table-column">
      <style:table-column-properties style:column-width="1.568cm"/>
    </style:style>
    <style:style style:name="Tabuľka26.J" style:family="table-column">
      <style:table-column-properties style:column-width="1.263cm"/>
    </style:style>
    <style:style style:name="Tabuľka26.1" style:family="table-row">
      <style:table-row-properties style:min-row-height="0.489cm" style:keep-together="true" fo:keep-together="auto"/>
    </style:style>
    <style:style style:name="Tabuľka2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2" style:family="table-row">
      <style:table-row-properties style:min-row-height="2.457cm" style:keep-together="true" fo:keep-together="auto"/>
    </style:style>
    <style:style style:name="Tabuľka26.3" style:family="table-row">
      <style:table-row-properties style:min-row-height="0.344cm" style:keep-together="true" fo:keep-together="auto"/>
    </style:style>
    <style:style style:name="Tabuľka2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6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7" style:family="table">
      <style:table-properties style:width="16.302cm" table:align="center" style:writing-mode="lr-tb"/>
    </style:style>
    <style:style style:name="Tabuľka27.A" style:family="table-column">
      <style:table-column-properties style:column-width="16.302cm"/>
    </style:style>
    <style:style style:name="Tabuľka27.1" style:family="table-row">
      <style:table-row-properties style:min-row-height="0.4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8" style:family="table">
      <style:table-properties style:width="16.29cm" table:align="center" style:writing-mode="lr-tb"/>
    </style:style>
    <style:style style:name="Tabuľka28.A" style:family="table-column">
      <style:table-column-properties style:column-width="2.3cm"/>
    </style:style>
    <style:style style:name="Tabuľka28.B" style:family="table-column">
      <style:table-column-properties style:column-width="1.998cm"/>
    </style:style>
    <style:style style:name="Tabuľka28.C" style:family="table-column">
      <style:table-column-properties style:column-width="1.919cm"/>
    </style:style>
    <style:style style:name="Tabuľka28.D" style:family="table-column">
      <style:table-column-properties style:column-width="1.827cm"/>
    </style:style>
    <style:style style:name="Tabuľka28.E" style:family="table-column">
      <style:table-column-properties style:column-width="1.499cm"/>
    </style:style>
    <style:style style:name="Tabuľka28.F" style:family="table-column">
      <style:table-column-properties style:column-width="1.251cm"/>
    </style:style>
    <style:style style:name="Tabuľka28.G" style:family="table-column">
      <style:table-column-properties style:column-width="1.498cm"/>
    </style:style>
    <style:style style:name="Tabuľka28.H" style:family="table-column">
      <style:table-column-properties style:column-width="1.187cm"/>
    </style:style>
    <style:style style:name="Tabuľka28.I" style:family="table-column">
      <style:table-column-properties style:column-width="1.547cm"/>
    </style:style>
    <style:style style:name="Tabuľka28.J" style:family="table-column">
      <style:table-column-properties style:column-width="1.263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8.2" style:family="table-row">
      <style:table-row-properties style:min-row-height="0.7cm" style:keep-together="true" fo:keep-together="auto"/>
    </style:style>
    <style:style style:name="Tabuľka2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02cm" table:align="center" style:writing-mode="lr-tb"/>
    </style:style>
    <style:style style:name="Tabuľka29.A" style:family="table-column">
      <style:table-column-properties style:column-width="16.302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" style:family="table">
      <style:table-properties style:width="16.29cm" table:align="center" style:writing-mode="lr-tb"/>
    </style:style>
    <style:style style:name="Tabuľka30.A" style:family="table-column">
      <style:table-column-properties style:column-width="2.3cm"/>
    </style:style>
    <style:style style:name="Tabuľka30.B" style:family="table-column">
      <style:table-column-properties style:column-width="1.998cm"/>
    </style:style>
    <style:style style:name="Tabuľka30.C" style:family="table-column">
      <style:table-column-properties style:column-width="2cm"/>
    </style:style>
    <style:style style:name="Tabuľka30.D" style:family="table-column">
      <style:table-column-properties style:column-width="1.746cm"/>
    </style:style>
    <style:style style:name="Tabuľka30.E" style:family="table-column">
      <style:table-column-properties style:column-width="1.499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8cm"/>
    </style:style>
    <style:style style:name="Tabuľka30.J" style:family="table-column">
      <style:table-column-properties style:column-width="1.263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0.2" style:family="table-row">
      <style:table-row-properties style:min-row-height="0.7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302cm" table:align="center" style:writing-mode="lr-tb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9cm" table:align="center" style:writing-mode="lr-tb"/>
    </style:style>
    <style:style style:name="Tabuľka32.A" style:family="table-column">
      <style:table-column-properties style:column-width="2.3cm"/>
    </style:style>
    <style:style style:name="Tabuľka32.B" style:family="table-column">
      <style:table-column-properties style:column-width="1.998cm"/>
    </style:style>
    <style:style style:name="Tabuľka32.C" style:family="table-column">
      <style:table-column-properties style:column-width="2cm"/>
    </style:style>
    <style:style style:name="Tabuľka32.D" style:family="table-column">
      <style:table-column-properties style:column-width="1.563cm"/>
    </style:style>
    <style:style style:name="Tabuľka32.E" style:family="table-column">
      <style:table-column-properties style:column-width="1.683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8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7cm"/>
    </style:style>
    <style:style style:name="Tabuľka32.J" style:family="table-column">
      <style:table-column-properties style:column-width="1.263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512cm" style:keep-together="true" fo:keep-together="auto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29cm" table:align="center" style:writing-mode="lr-tb"/>
    </style:style>
    <style:style style:name="Tabuľka33.A" style:family="table-column">
      <style:table-column-properties style:column-width="2.3cm"/>
    </style:style>
    <style:style style:name="Tabuľka33.B" style:family="table-column">
      <style:table-column-properties style:column-width="1.998cm"/>
    </style:style>
    <style:style style:name="Tabuľka33.C" style:family="table-column">
      <style:table-column-properties style:column-width="1.919cm"/>
    </style:style>
    <style:style style:name="Tabuľka33.D" style:family="table-column">
      <style:table-column-properties style:column-width="1.827cm"/>
    </style:style>
    <style:style style:name="Tabuľka33.E" style:family="table-column">
      <style:table-column-properties style:column-width="1.499cm"/>
    </style:style>
    <style:style style:name="Tabuľka33.F" style:family="table-column">
      <style:table-column-properties style:column-width="1.251cm"/>
    </style:style>
    <style:style style:name="Tabuľka33.G" style:family="table-column">
      <style:table-column-properties style:column-width="1.498cm"/>
    </style:style>
    <style:style style:name="Tabuľka33.H" style:family="table-column">
      <style:table-column-properties style:column-width="1.166cm"/>
    </style:style>
    <style:style style:name="Tabuľka33.I" style:family="table-column">
      <style:table-column-properties style:column-width="1.568cm"/>
    </style:style>
    <style:style style:name="Tabuľka33.J" style:family="table-column">
      <style:table-column-properties style:column-width="1.263cm"/>
    </style:style>
    <style:style style:name="Tabuľka33.1" style:family="table-row">
      <style:table-row-properties style:min-row-height="0.48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3.2" style:family="table-row">
      <style:table-row-properties style:min-row-height="2.457cm" style:keep-together="true" fo:keep-together="auto"/>
    </style:style>
    <style:style style:name="Tabuľka33.3" style:family="table-row">
      <style:table-row-properties style:min-row-height="0.344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3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4" style:family="table">
      <style:table-properties style:width="16.302cm" table:align="center" style:writing-mode="lr-tb"/>
    </style:style>
    <style:style style:name="Tabuľka34.A" style:family="table-column">
      <style:table-column-properties style:column-width="16.3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5" style:family="table">
      <style:table-properties style:width="16.29cm" table:align="center" style:writing-mode="lr-tb"/>
    </style:style>
    <style:style style:name="Tabuľka35.A" style:family="table-column">
      <style:table-column-properties style:column-width="2.3cm"/>
    </style:style>
    <style:style style:name="Tabuľka35.B" style:family="table-column">
      <style:table-column-properties style:column-width="1.998cm"/>
    </style:style>
    <style:style style:name="Tabuľka35.C" style:family="table-column">
      <style:table-column-properties style:column-width="1.919cm"/>
    </style:style>
    <style:style style:name="Tabuľka35.D" style:family="table-column">
      <style:table-column-properties style:column-width="1.827cm"/>
    </style:style>
    <style:style style:name="Tabuľka35.E" style:family="table-column">
      <style:table-column-properties style:column-width="1.499cm"/>
    </style:style>
    <style:style style:name="Tabuľka35.F" style:family="table-column">
      <style:table-column-properties style:column-width="1.251cm"/>
    </style:style>
    <style:style style:name="Tabuľka35.G" style:family="table-column">
      <style:table-column-properties style:column-width="1.498cm"/>
    </style:style>
    <style:style style:name="Tabuľka35.H" style:family="table-column">
      <style:table-column-properties style:column-width="1.187cm"/>
    </style:style>
    <style:style style:name="Tabuľka35.I" style:family="table-column">
      <style:table-column-properties style:column-width="1.547cm"/>
    </style:style>
    <style:style style:name="Tabuľka35.J" style:family="table-column">
      <style:table-column-properties style:column-width="1.263cm"/>
    </style:style>
    <style:style style:name="Tabuľka35.1" style:family="table-row">
      <style:table-row-properties style:min-row-height="0.4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02cm" table:align="center" style:writing-mode="lr-tb"/>
    </style:style>
    <style:style style:name="Tabuľka36.A" style:family="table-column">
      <style:table-column-properties style:column-width="16.302cm"/>
    </style:style>
    <style:style style:name="Tabuľka36.1" style:family="table-row">
      <style:table-row-properties style:min-row-height="0.4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" style:family="table">
      <style:table-properties style:width="16.29cm" table:align="center" style:writing-mode="lr-tb"/>
    </style:style>
    <style:style style:name="Tabuľka37.A" style:family="table-column">
      <style:table-column-properties style:column-width="2.3cm"/>
    </style:style>
    <style:style style:name="Tabuľka37.B" style:family="table-column">
      <style:table-column-properties style:column-width="1.998cm"/>
    </style:style>
    <style:style style:name="Tabuľka37.C" style:family="table-column">
      <style:table-column-properties style:column-width="2cm"/>
    </style:style>
    <style:style style:name="Tabuľka37.D" style:family="table-column">
      <style:table-column-properties style:column-width="1.746cm"/>
    </style:style>
    <style:style style:name="Tabuľka37.E" style:family="table-column">
      <style:table-column-properties style:column-width="1.499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8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8cm"/>
    </style:style>
    <style:style style:name="Tabuľka37.J" style:family="table-column">
      <style:table-column-properties style:column-width="1.263cm"/>
    </style:style>
    <style:style style:name="Tabuľka37.1" style:family="table-row">
      <style:table-row-properties style:min-row-height="0.4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7.3" style:family="table-row">
      <style:table-row-properties style:min-row-height="0.7cm" style:keep-together="true" fo:keep-together="auto"/>
    </style:style>
    <style:style style:name="Tabuľka3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8" style:family="table">
      <style:table-properties style:width="16.302cm" table:align="center" style:writing-mode="lr-tb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keep-together="true" fo:keep-together="auto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9cm" table:align="center" style:writing-mode="lr-tb"/>
    </style:style>
    <style:style style:name="Tabuľka39.A" style:family="table-column">
      <style:table-column-properties style:column-width="2.3cm"/>
    </style:style>
    <style:style style:name="Tabuľka39.B" style:family="table-column">
      <style:table-column-properties style:column-width="1.998cm"/>
    </style:style>
    <style:style style:name="Tabuľka39.C" style:family="table-column">
      <style:table-column-properties style:column-width="2cm"/>
    </style:style>
    <style:style style:name="Tabuľka39.D" style:family="table-column">
      <style:table-column-properties style:column-width="1.563cm"/>
    </style:style>
    <style:style style:name="Tabuľka39.E" style:family="table-column">
      <style:table-column-properties style:column-width="1.683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8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7cm"/>
    </style:style>
    <style:style style:name="Tabuľka39.J" style:family="table-column">
      <style:table-column-properties style:column-width="1.263cm"/>
    </style:style>
    <style:style style:name="Tabuľka39.1" style:family="table-row">
      <style:table-row-properties style:min-row-height="0.49cm" style:keep-together="true" fo:keep-together="auto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512cm" style:keep-together="true" fo:keep-together="auto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249cm" table:align="center" style:writing-mode="lr-tb"/>
    </style:style>
    <style:style style:name="Tabuľka40.A" style:family="table-column">
      <style:table-column-properties style:column-width="11.125cm"/>
    </style:style>
    <style:style style:name="Tabuľka40.B" style:family="table-column">
      <style:table-column-properties style:column-width="5.124cm"/>
    </style:style>
    <style:style style:name="Tabuľka40.1" style:family="table-row">
      <style:table-row-properties style:min-row-height="0.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1" style:family="table">
      <style:table-properties style:width="16.249cm" table:align="center" style:writing-mode="lr-tb"/>
    </style:style>
    <style:style style:name="Tabuľka41.A" style:family="table-column">
      <style:table-column-properties style:column-width="3.392cm"/>
    </style:style>
    <style:style style:name="Tabuľka41.B" style:family="table-column">
      <style:table-column-properties style:column-width="1.983cm"/>
    </style:style>
    <style:style style:name="Tabuľka41.C" style:family="table-column">
      <style:table-column-properties style:column-width="3cm"/>
    </style:style>
    <style:style style:name="Tabuľka41.D" style:family="table-column">
      <style:table-column-properties style:column-width="2.561cm"/>
    </style:style>
    <style:style style:name="Tabuľka41.E" style:family="table-column">
      <style:table-column-properties style:column-width="2.94cm"/>
    </style:style>
    <style:style style:name="Tabuľka41.F" style:family="table-column">
      <style:table-column-properties style:column-width="2.37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2.459cm" style:keep-together="true" fo:keep-together="auto"/>
    </style:style>
    <style:style style:name="Tabuľka41.3" style:family="table-row">
      <style:table-row-properties style:row-height="0.4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2" style:family="table">
      <style:table-properties style:width="16.249cm" table:align="center" style:writing-mode="lr-tb"/>
    </style:style>
    <style:style style:name="Tabuľka42.A" style:family="table-column">
      <style:table-column-properties style:column-width="4.341cm"/>
    </style:style>
    <style:style style:name="Tabuľka42.B" style:family="table-column">
      <style:table-column-properties style:column-width="1.284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F" style:family="table-column">
      <style:table-column-properties style:column-width="2.499cm"/>
    </style:style>
    <style:style style:name="Tabuľka42.G" style:family="table-column">
      <style:table-column-properties style:column-width="1.873cm"/>
    </style:style>
    <style:style style:name="Tabuľka42.1" style:family="table-row">
      <style:table-row-properties style:min-row-height="1.136cm"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row-height="0.4cm" style:keep-together="true" fo:keep-together="auto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2.3" style:family="table-row">
      <style:table-row-properties style:min-row-height="0.6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2.4" style:family="table-row">
      <style:table-row-properties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3" style:family="table">
      <style:table-properties style:width="16.249cm" table:align="center" style:writing-mode="lr-tb"/>
    </style:style>
    <style:style style:name="Tabuľka43.A" style:family="table-column">
      <style:table-column-properties style:column-width="4.9cm"/>
    </style:style>
    <style:style style:name="Tabuľka43.B" style:family="table-column">
      <style:table-column-properties style:column-width="2.57cm"/>
    </style:style>
    <style:style style:name="Tabuľka43.C" style:family="table-column">
      <style:table-column-properties style:column-width="2.011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686cm"/>
    </style:style>
    <style:style style:name="Tabuľka43.F" style:family="table-column">
      <style:table-column-properties style:column-width="2.124cm"/>
    </style:style>
    <style:style style:name="Tabuľka43.1" style:family="table-row">
      <style:table-row-properties style:min-row-height="1.75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row-height="0.4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3.3" style:family="table-row">
      <style:table-row-properties style:min-row-height="0.6cm" style:keep-together="true" fo:keep-together="auto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3.4" style:family="table-row">
      <style:table-row-properties style:keep-together="true" fo:keep-together="auto"/>
    </style:style>
    <style:style style:name="Tabuľka4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 style:writing-mode="lr-tb"/>
    </style:style>
    <style:style style:name="Tabuľka44.A" style:family="table-column">
      <style:table-column-properties style:column-width="4.143cm"/>
    </style:style>
    <style:style style:name="Tabuľka44.B" style:family="table-column">
      <style:table-column-properties style:column-width="2.482cm"/>
    </style:style>
    <style:style style:name="Tabuľka44.C" style:family="table-column">
      <style:table-column-properties style:column-width="1.75cm"/>
    </style:style>
    <style:style style:name="Tabuľka44.D" style:family="table-column">
      <style:table-column-properties style:column-width="3cm"/>
    </style:style>
    <style:style style:name="Tabuľka44.E" style:family="table-column">
      <style:table-column-properties style:column-width="2.768cm"/>
    </style:style>
    <style:style style:name="Tabuľka44.F" style:family="table-column">
      <style:table-column-properties style:column-width="2.106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3" style:family="table-row">
      <style:table-row-properties style:row-height="0.489cm" style:keep-together="true" fo:keep-together="auto"/>
    </style:style>
    <style:style style:name="Tabuľka4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4.9" style:family="table-row">
      <style:table-row-properties style:min-row-height="0.6cm" style:keep-together="true" fo:keep-together="auto"/>
    </style:style>
    <style:style style:name="Tabuľka4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249cm" table:align="center" style:writing-mode="lr-tb"/>
    </style:style>
    <style:style style:name="Tabuľka45.A" style:family="table-column">
      <style:table-column-properties style:column-width="12.375cm"/>
    </style:style>
    <style:style style:name="Tabuľka45.B" style:family="table-column">
      <style:table-column-properties style:column-width="3.874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2" style:family="table-row">
      <style:table-row-properties style:min-row-height="0.6cm" style:keep-together="true" fo:keep-together="auto"/>
    </style:style>
    <style:style style:name="Tabuľka4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" style:family="table">
      <style:table-properties style:width="16.249cm" table:align="center" style:writing-mode="lr-tb"/>
    </style:style>
    <style:style style:name="Tabuľka46.A" style:family="table-column">
      <style:table-column-properties style:column-width="12.375cm"/>
    </style:style>
    <style:style style:name="Tabuľka46.B" style:family="table-column">
      <style:table-column-properties style:column-width="3.874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min-row-height="0.801cm" style:keep-together="true" fo:keep-together="auto"/>
    </style:style>
    <style:style style:name="Tabuľka4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5.692cm"/>
    </style:style>
    <style:style style:name="Tabuľka47.B" style:family="table-column">
      <style:table-column-properties style:column-width="3cm"/>
    </style:style>
    <style:style style:name="Tabuľka47.C" style:family="table-column">
      <style:table-column-properties style:column-width="3.81cm"/>
    </style:style>
    <style:style style:name="Tabuľka47.D" style:family="table-column">
      <style:table-column-properties style:column-width="3.881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7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7.191cm"/>
    </style:style>
    <style:style style:name="Tabuľka48.B" style:family="table-column">
      <style:table-column-properties style:column-width="4.251cm"/>
    </style:style>
    <style:style style:name="Tabuľka48.C" style:family="table-column">
      <style:table-column-properties style:column-width="4.94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3" style:family="table-row">
      <style:table-row-properties style:min-row-height="0.7cm" style:keep-together="true" fo:keep-together="auto"/>
    </style:style>
    <style:style style:name="Tabuľka4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.5cm"/>
    </style:style>
    <style:style style:name="Tabuľka49.C" style:family="table-column">
      <style:table-column-properties style:column-width="3.251cm"/>
    </style:style>
    <style:style style:name="Tabuľka49.D" style:family="table-column">
      <style:table-column-properties style:column-width="4.69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173cm" style:keep-together="true" fo:keep-together="auto"/>
    </style:style>
    <style:style style:name="Tabuľka4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5" style:family="table-row">
      <style:table-row-properties style:min-row-height="0.7cm" style:keep-together="true" fo:keep-together="auto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7.692cm"/>
    </style:style>
    <style:style style:name="Tabuľka50.B" style:family="table-column">
      <style:table-column-properties style:column-width="4.251cm"/>
    </style:style>
    <style:style style:name="Tabuľka50.C" style:family="table-column">
      <style:table-column-properties style:column-width="4.44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5" style:family="table-row">
      <style:table-row-properties style:min-row-height="0.7cm" style:keep-together="true" fo:keep-together="auto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249cm" table:align="center" style:writing-mode="lr-tb"/>
    </style:style>
    <style:style style:name="Tabuľka51.A" style:family="table-column">
      <style:table-column-properties style:column-width="3.625cm"/>
    </style:style>
    <style:style style:name="Tabuľka51.B" style:family="table-column">
      <style:table-column-properties style:column-width="2.251cm"/>
    </style:style>
    <style:style style:name="Tabuľka51.C" style:family="table-column">
      <style:table-column-properties style:column-width="2.15cm"/>
    </style:style>
    <style:style style:name="Tabuľka51.D" style:family="table-column">
      <style:table-column-properties style:column-width="2.986cm"/>
    </style:style>
    <style:style style:name="Tabuľka51.E" style:family="table-column">
      <style:table-column-properties style:column-width="2.933cm"/>
    </style:style>
    <style:style style:name="Tabuľka51.F" style:family="table-column">
      <style:table-column-properties style:column-width="2.30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1.8" style:family="table-row">
      <style:table-row-properties style:min-row-height="0.801cm" style:keep-together="true" fo:keep-together="auto"/>
    </style:style>
    <style:style style:name="Tabuľka51.9" style:family="table-row">
      <style:table-row-properties style:min-row-height="0.6cm" style:keep-together="true" fo:keep-together="auto"/>
    </style:style>
    <style:style style:name="Tabuľka5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 style:writing-mode="lr-tb"/>
    </style:style>
    <style:style style:name="Tabuľka52.A" style:family="table-column">
      <style:table-column-properties style:column-width="6.191cm"/>
    </style:style>
    <style:style style:name="Tabuľka52.B" style:family="table-column">
      <style:table-column-properties style:column-width="3.501cm"/>
    </style:style>
    <style:style style:name="Tabuľka52.C" style:family="table-column">
      <style:table-column-properties style:column-width="3.251cm"/>
    </style:style>
    <style:style style:name="Tabuľka52.D" style:family="table-column">
      <style:table-column-properties style:column-width="3.44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2" style:family="table-row">
      <style:table-row-properties style:row-height="0.4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.4" style:family="table-row">
      <style:table-row-properties style:min-row-height="0.75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" style:family="table">
      <style:table-properties style:width="16.249cm" table:align="center" style:writing-mode="lr-tb"/>
    </style:style>
    <style:style style:name="Tabuľka53.A" style:family="table-column">
      <style:table-column-properties style:column-width="8.375cm"/>
    </style:style>
    <style:style style:name="Tabuľka53.B" style:family="table-column">
      <style:table-column-properties style:column-width="4.001cm"/>
    </style:style>
    <style:style style:name="Tabuľka53.C" style:family="table-column">
      <style:table-column-properties style:column-width="3.87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3.3" style:family="table-row">
      <style:table-row-properties style:min-row-height="0.9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3.4" style:family="table-row">
      <style:table-row-properties style:min-row-height="0.6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 style:writing-mode="lr-tb"/>
    </style:style>
    <style:style style:name="Tabuľka54.A" style:family="table-column">
      <style:table-column-properties style:column-width="7.479cm"/>
    </style:style>
    <style:style style:name="Tabuľka54.B" style:family="table-column">
      <style:table-column-properties style:column-width="4.662cm"/>
    </style:style>
    <style:style style:name="Tabuľka54.C" style:family="table-column">
      <style:table-column-properties style:column-width="4.242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2" style:family="table-row">
      <style:table-row-properties style: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4.3" style:family="table-row">
      <style:table-row-properties style:row-height="0.928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4.4" style:family="table-row">
      <style:table-row-properties style:row-height="1.016cm" style:keep-together="true" fo:keep-together="auto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 style:writing-mode="lr-tb"/>
    </style:style>
    <style:style style:name="Tabuľka55.A" style:family="table-column">
      <style:table-column-properties style:column-width="4.988cm"/>
    </style:style>
    <style:style style:name="Tabuľka55.B" style:family="table-column">
      <style:table-column-properties style:column-width="2.581cm"/>
    </style:style>
    <style:style style:name="Tabuľka55.C" style:family="table-column">
      <style:table-column-properties style:column-width="2.048cm"/>
    </style:style>
    <style:style style:name="Tabuľka55.D" style:family="table-column">
      <style:table-column-properties style:column-width="1.653cm"/>
    </style:style>
    <style:style style:name="Tabuľka55.E" style:family="table-column">
      <style:table-column-properties style:column-width="2.143cm"/>
    </style:style>
    <style:style style:name="Tabuľka55.F" style:family="table-column">
      <style:table-column-properties style:column-width="2.836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5.3" style:family="table-row">
      <style:table-row-properties style:min-row-height="0.131cm" style:keep-together="true" fo:keep-together="auto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keep-together="true" fo:keep-together="auto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6" style:family="table-row">
      <style:table-row-properties style:min-row-height="0.75cm" style:keep-together="true" fo:keep-together="auto"/>
    </style:style>
    <style:style style:name="Tabuľka55.10" style:family="table-row">
      <style:table-row-properties style:min-row-height="0.6cm" style:keep-together="true" fo:keep-together="auto"/>
    </style:style>
    <style:style style:name="Tabuľka5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249cm" table:align="center" style:writing-mode="lr-tb"/>
    </style:style>
    <style:style style:name="Tabuľka56.A" style:family="table-column">
      <style:table-column-properties style:column-width="4.84cm"/>
    </style:style>
    <style:style style:name="Tabuľka56.B" style:family="table-column">
      <style:table-column-properties style:column-width="2.535cm"/>
    </style:style>
    <style:style style:name="Tabuľka56.C" style:family="table-column">
      <style:table-column-properties style:column-width="1.75cm"/>
    </style:style>
    <style:style style:name="Tabuľka56.D" style:family="table-column">
      <style:table-column-properties style:column-width="2.501cm"/>
    </style:style>
    <style:style style:name="Tabuľka56.E" style:family="table-column">
      <style:table-column-properties style:column-width="2.499cm"/>
    </style:style>
    <style:style style:name="Tabuľka56.F" style:family="table-column">
      <style:table-column-properties style:column-width="2.124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249cm" table:align="center" style:writing-mode="lr-tb"/>
    </style:style>
    <style:style style:name="Tabuľka57.A" style:family="table-column">
      <style:table-column-properties style:column-width="12.125cm"/>
    </style:style>
    <style:style style:name="Tabuľka57.B" style:family="table-column">
      <style:table-column-properties style:column-width="4.124cm"/>
    </style:style>
    <style:style style:name="Tabuľka57.1" style:family="table-row">
      <style:table-row-properties style:min-row-height="0.7cm" style:keep-together="true" fo:keep-together="auto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2" style:family="table-row">
      <style:table-row-properties style:min-row-height="0.6cm" style:keep-together="true" fo:keep-together="auto"/>
    </style:style>
    <style:style style:name="Tabuľka5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8" style:family="table">
      <style:table-properties style:width="16.383cm" table:align="center" style:writing-mode="lr-tb"/>
    </style:style>
    <style:style style:name="Tabuľka58.A" style:family="table-column">
      <style:table-column-properties style:column-width="5.997cm"/>
    </style:style>
    <style:style style:name="Tabuľka58.B" style:family="table-column">
      <style:table-column-properties style:column-width="3.194cm"/>
    </style:style>
    <style:style style:name="Tabuľka58.C" style:family="table-column">
      <style:table-column-properties style:column-width="4.001cm"/>
    </style:style>
    <style:style style:name="Tabuľka58.D" style:family="table-column">
      <style:table-column-properties style:column-width="3.191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3" style:family="table-row">
      <style:table-row-properties style:min-row-height="0.801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7" style:family="table-row">
      <style:table-row-properties style:min-row-height="0.6cm" style:keep-together="true" fo:keep-together="auto"/>
    </style:style>
    <style:style style:name="Tabuľka5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383cm" table:align="center" style:writing-mode="lr-tb"/>
    </style:style>
    <style:style style:name="Tabuľka59.A" style:family="table-column">
      <style:table-column-properties style:column-width="2.706cm"/>
    </style:style>
    <style:style style:name="Tabuľka59.B" style:family="table-column">
      <style:table-column-properties style:column-width="2.261cm"/>
    </style:style>
    <style:style style:name="Tabuľka59.C" style:family="table-column">
      <style:table-column-properties style:column-width="3.014cm"/>
    </style:style>
    <style:style style:name="Tabuľka59.D" style:family="table-column">
      <style:table-column-properties style:column-width="1.887cm"/>
    </style:style>
    <style:style style:name="Tabuľka59.E" style:family="table-column">
      <style:table-column-properties style:column-width="2.133cm"/>
    </style:style>
    <style:style style:name="Tabuľka59.F" style:family="table-column">
      <style:table-column-properties style:column-width="2.764cm"/>
    </style:style>
    <style:style style:name="Tabuľka59.G" style:family="table-column">
      <style:table-column-properties style:column-width="1.617cm"/>
    </style:style>
    <style:style style:name="Tabuľka59.1" style:family="table-row">
      <style:table-row-properties style:min-row-height="1.164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4" style:family="table-row">
      <style:table-row-properties style:min-row-height="0.13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5" style:family="table-row">
      <style:table-row-properties style:min-row-height="0.80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0" style:family="table">
      <style:table-properties style:width="16.383cm" table:align="center" style:writing-mode="lr-tb"/>
    </style:style>
    <style:style style:name="Tabuľka60.A" style:family="table-column">
      <style:table-column-properties style:column-width="11.943cm"/>
    </style:style>
    <style:style style:name="Tabuľka60.B" style:family="table-column">
      <style:table-column-properties style:column-width="4.44cm"/>
    </style:style>
    <style:style style:name="Tabuľka60.1" style:family="table-row">
      <style:table-row-properties style:min-row-height="1.349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75cm" style:keep-together="true" fo:keep-together="auto"/>
    </style:style>
    <style:style style:name="Tabuľka60.3" style:family="table-row">
      <style:table-row-properties style:min-row-height="0.582cm" style:keep-together="true" fo:keep-together="auto"/>
    </style:style>
    <style:style style:name="Tabuľka60.4" style:family="table-row">
      <style:table-row-properties style:min-row-height="0.651cm" style:keep-together="true" fo:keep-together="auto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83cm" table:align="center" style:writing-mode="lr-tb"/>
    </style:style>
    <style:style style:name="Tabuľka61.A" style:family="table-column">
      <style:table-column-properties style:column-width="11.943cm"/>
    </style:style>
    <style:style style:name="Tabuľka61.B" style:family="table-column">
      <style:table-column-properties style:column-width="4.44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2" style:family="table-row">
      <style:table-row-properties style:min-row-height="0.75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4" style:family="table-row">
      <style:table-row-properties style:min-row-height="0.65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" style:family="table">
      <style:table-properties style:width="16.387cm" table:align="center" style:writing-mode="lr-tb"/>
    </style:style>
    <style:style style:name="Tabuľka62.A" style:family="table-column">
      <style:table-column-properties style:column-width="4.445cm"/>
    </style:style>
    <style:style style:name="Tabuľka62.B" style:family="table-column">
      <style:table-column-properties style:column-width="3.445cm"/>
    </style:style>
    <style:style style:name="Tabuľka62.C" style:family="table-column">
      <style:table-column-properties style:column-width="1.806cm"/>
    </style:style>
    <style:style style:name="Tabuľka62.D" style:family="table-column">
      <style:table-column-properties style:column-width="2.002cm"/>
    </style:style>
    <style:style style:name="Tabuľka62.E" style:family="table-column">
      <style:table-column-properties style:column-width="1.998cm"/>
    </style:style>
    <style:style style:name="Tabuľka62.F" style:family="table-column">
      <style:table-column-properties style:column-width="2.69cm"/>
    </style:style>
    <style:style style:name="Tabuľka62.1" style:family="table-row">
      <style:table-row-properties style:min-row-height="0.58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2" style:family="table-row">
      <style:table-row-properties style:min-row-height="0.609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2.5" style:family="table-row">
      <style:table-row-properties style:min-row-height="0.651cm" style:keep-together="true" fo:keep-together="auto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" style:family="table">
      <style:table-properties style:width="16.387cm" table:align="center" style:writing-mode="lr-tb"/>
    </style:style>
    <style:style style:name="Tabuľka63.A" style:family="table-column">
      <style:table-column-properties style:column-width="4.445cm"/>
    </style:style>
    <style:style style:name="Tabuľka63.B" style:family="table-column">
      <style:table-column-properties style:column-width="3.445cm"/>
    </style:style>
    <style:style style:name="Tabuľka63.C" style:family="table-column">
      <style:table-column-properties style:column-width="1.806cm"/>
    </style:style>
    <style:style style:name="Tabuľka63.D" style:family="table-column">
      <style:table-column-properties style:column-width="2.002cm"/>
    </style:style>
    <style:style style:name="Tabuľka63.E" style:family="table-column">
      <style:table-column-properties style:column-width="1.998cm"/>
    </style:style>
    <style:style style:name="Tabuľka63.F" style:family="table-column">
      <style:table-column-properties style:column-width="2.69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2" style:family="table-row">
      <style:table-row-properties style:min-row-height="0.609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4" style:family="table-row">
      <style:table-row-properties style:min-row-height="0.501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3.5" style:family="table-row">
      <style:table-row-properties style:min-row-height="0.651cm" style:keep-together="true" fo:keep-together="auto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4" style:family="table">
      <style:table-properties style:width="16.383cm" table:align="center" style:writing-mode="lr-tb"/>
    </style:style>
    <style:style style:name="Tabuľka64.A" style:family="table-column">
      <style:table-column-properties style:column-width="6.625cm"/>
    </style:style>
    <style:style style:name="Tabuľka64.B" style:family="table-column">
      <style:table-column-properties style:column-width="5.154cm"/>
    </style:style>
    <style:style style:name="Tabuľka64.C" style:family="table-column">
      <style:table-column-properties style:column-width="4.604cm"/>
    </style:style>
    <style:style style:name="Tabuľka64.1" style:family="table-row">
      <style:table-row-properties style:min-row-height="1.623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min-row-height="0.7cm" style:keep-together="true" fo:keep-together="auto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4.3" style:family="table-row">
      <style:table-row-properties style:min-row-height="1cm" style:keep-together="true" fo:keep-together="auto"/>
    </style:style>
    <style:style style:name="Tabuľka64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5" style:family="table">
      <style:table-properties style:width="16.574cm" fo:margin-left="-0.191cm" table:align="left" style:writing-mode="lr-tb"/>
    </style:style>
    <style:style style:name="Tabuľka65.A" style:family="table-column">
      <style:table-column-properties style:column-width="8.983cm"/>
    </style:style>
    <style:style style:name="Tabuľka65.B" style:family="table-column">
      <style:table-column-properties style:column-width="3.9cm"/>
    </style:style>
    <style:style style:name="Tabuľka65.C" style:family="table-column">
      <style:table-column-properties style:column-width="3.69cm"/>
    </style:style>
    <style:style style:name="Tabuľka65.1" style:family="table-row">
      <style:table-row-properties style:min-row-height="1.74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1.101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3" style:family="table-row">
      <style:table-row-properties style:min-row-height="0.6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5" style:family="table-row">
      <style:table-row-properties style:min-row-height="1.111cm" style:keep-together="true" fo:keep-together="auto"/>
    </style:style>
    <style:style style:name="Tabuľka65.8" style:family="table-row">
      <style:table-row-properties style:min-row-height="0.582cm" style:keep-together="true" fo:keep-together="auto"/>
    </style:style>
    <style:style style:name="Tabuľka65.9" style:family="table-row">
      <style:table-row-properties style:min-row-height="0.7cm" style:keep-together="true" fo:keep-together="auto"/>
    </style:style>
    <style:style style:name="Tabuľka6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6" style:family="table">
      <style:table-properties style:width="16.383cm" table:align="center" style:writing-mode="lr-tb"/>
    </style:style>
    <style:style style:name="Tabuľka66.A" style:family="table-column">
      <style:table-column-properties style:column-width="6.981cm"/>
    </style:style>
    <style:style style:name="Tabuľka66.B" style:family="table-column">
      <style:table-column-properties style:column-width="4.665cm"/>
    </style:style>
    <style:style style:name="Tabuľka66.C" style:family="table-column">
      <style:table-column-properties style:column-width="4.736cm"/>
    </style:style>
    <style:style style:name="Tabuľka66.1" style:family="table-row">
      <style:table-row-properties style:min-row-height="1.455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7" style:family="table">
      <style:table-properties style:width="16.383cm" table:align="center" style:writing-mode="lr-tb"/>
    </style:style>
    <style:style style:name="Tabuľka67.A" style:family="table-column">
      <style:table-column-properties style:column-width="3.866cm"/>
    </style:style>
    <style:style style:name="Tabuľka67.B" style:family="table-column">
      <style:table-column-properties style:column-width="2.505cm"/>
    </style:style>
    <style:style style:name="Tabuľka67.C" style:family="table-column">
      <style:table-column-properties style:column-width="2.503cm"/>
    </style:style>
    <style:style style:name="Tabuľka67.1" style:family="table-row">
      <style:table-row-properties style:min-row-height="0.60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0.7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8" style:family="table">
      <style:table-properties style:width="16.383cm" table:align="center" style:writing-mode="lr-tb"/>
    </style:style>
    <style:style style:name="Tabuľka68.A" style:family="table-column">
      <style:table-column-properties style:column-width="3.942cm"/>
    </style:style>
    <style:style style:name="Tabuľka68.B" style:family="table-column">
      <style:table-column-properties style:column-width="1.499cm"/>
    </style:style>
    <style:style style:name="Tabuľka68.C" style:family="table-column">
      <style:table-column-properties style:column-width="1.501cm"/>
    </style:style>
    <style:style style:name="Tabuľka68.D" style:family="table-column">
      <style:table-column-properties style:column-width="2.237cm"/>
    </style:style>
    <style:style style:name="Tabuľka68.E" style:family="table-column">
      <style:table-column-properties style:column-width="2.542cm"/>
    </style:style>
    <style:style style:name="Tabuľka68.F" style:family="table-column">
      <style:table-column-properties style:column-width="1.972cm"/>
    </style:style>
    <style:style style:name="Tabuľka68.G" style:family="table-column">
      <style:table-column-properties style:column-width="2.69cm"/>
    </style:style>
    <style:style style:name="Tabuľka68.1" style:family="table-row">
      <style:table-row-properties style:min-row-height="1.746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2" style:family="table-row">
      <style:table-row-properties style:min-row-height="0.582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A3" style:family="table-cell">
      <style:table-cell-properties fo:padding-left="0.191cm" fo:padding-right="0.191cm" fo:padding-top="0cm" fo:padding-bottom="0cm" fo:border="0.035cm solid #000000"/>
    </style:style>
    <style:style style:name="Tabuľka68.4" style:family="table-row">
      <style:table-row-properties style:min-row-height="0.7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8.F5" style:family="table-cell">
      <style:table-cell-properties fo:padding-left="0.191cm" fo:padding-right="0.191cm" fo:padding-top="0cm" fo:padding-bottom="0cm" fo:border="0.002cm solid #000000"/>
    </style:style>
    <style:style style:name="Tabuľka6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9" style:family="table">
      <style:table-properties style:width="16.383cm" table:align="center" style:writing-mode="lr-tb"/>
    </style:style>
    <style:style style:name="Tabuľka69.A" style:family="table-column">
      <style:table-column-properties style:column-width="3.942cm"/>
    </style:style>
    <style:style style:name="Tabuľka69.B" style:family="table-column">
      <style:table-column-properties style:column-width="1.547cm"/>
    </style:style>
    <style:style style:name="Tabuľka69.C" style:family="table-column">
      <style:table-column-properties style:column-width="1.453cm"/>
    </style:style>
    <style:style style:name="Tabuľka69.D" style:family="table-column">
      <style:table-column-properties style:column-width="2.249cm"/>
    </style:style>
    <style:style style:name="Tabuľka69.E" style:family="table-column">
      <style:table-column-properties style:column-width="2.501cm"/>
    </style:style>
    <style:style style:name="Tabuľka69.F" style:family="table-column">
      <style:table-column-properties style:column-width="2cm"/>
    </style:style>
    <style:style style:name="Tabuľka69.G" style:family="table-column">
      <style:table-column-properties style:column-width="2.69cm"/>
    </style:style>
    <style:style style:name="Tabuľka69.1" style:family="table-row">
      <style:table-row-properties style:min-row-height="1.746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2" style:family="table-row">
      <style:table-row-properties style:min-row-height="0.582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9.A3" style:family="table-cell">
      <style:table-cell-properties fo:padding-left="0.191cm" fo:padding-right="0.191cm" fo:padding-top="0cm" fo:padding-bottom="0cm" fo:border="0.035cm solid #000000"/>
    </style:style>
    <style:style style:name="Tabuľka69.4" style:family="table-row">
      <style:table-row-properties style:min-row-height="0.7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9.F5" style:family="table-cell">
      <style:table-cell-properties fo:padding-left="0.191cm" fo:padding-right="0.191cm" fo:padding-top="0cm" fo:padding-bottom="0cm" fo:border="0.002cm solid #000000"/>
    </style:style>
    <style:style style:name="Tabuľka6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9.11" style:family="table-row">
      <style:table-row-properties style:min-row-height="0.609cm" style:keep-together="true" fo:keep-together="auto"/>
    </style:style>
    <style:style style:name="Tabuľka6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0" style:family="table">
      <style:table-properties style:width="16.383cm" table:align="center" style:writing-mode="lr-tb"/>
    </style:style>
    <style:style style:name="Tabuľka70.A" style:family="table-column">
      <style:table-column-properties style:column-width="6.99cm"/>
    </style:style>
    <style:style style:name="Tabuľka70.B" style:family="table-column">
      <style:table-column-properties style:column-width="2.63cm"/>
    </style:style>
    <style:style style:name="Tabuľka70.C" style:family="table-column">
      <style:table-column-properties style:column-width="2.877cm"/>
    </style:style>
    <style:style style:name="Tabuľka70.D" style:family="table-column">
      <style:table-column-properties style:column-width="3.886cm"/>
    </style:style>
    <style:style style:name="Tabuľka70.1" style:family="table-row">
      <style:table-row-properties style:min-row-height="0.49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0.501cm" style:keep-together="true" fo:keep-together="auto"/>
    </style:style>
    <style:style style:name="Tabuľka70.3" style:family="table-row">
      <style:table-row-properties style:min-row-height="0.187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0.4" style:family="table-row">
      <style:table-row-properties style:min-row-height="0.582cm" style:keep-together="true" fo:keep-together="auto"/>
    </style:style>
    <style:style style:name="Tabuľka7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0.5" style:family="table-row">
      <style:table-row-properties style:min-row-height="0.7cm" style:keep-together="true" fo:keep-together="auto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1" style:family="table">
      <style:table-properties style:width="16.383cm" table:align="center" style:writing-mode="lr-tb"/>
    </style:style>
    <style:style style:name="Tabuľka71.A" style:family="table-column">
      <style:table-column-properties style:column-width="6.976cm"/>
    </style:style>
    <style:style style:name="Tabuľka71.B" style:family="table-column">
      <style:table-column-properties style:column-width="2.967cm"/>
    </style:style>
    <style:style style:name="Tabuľka71.C" style:family="table-column">
      <style:table-column-properties style:column-width="1.75cm"/>
    </style:style>
    <style:style style:name="Tabuľka71.D" style:family="table-column">
      <style:table-column-properties style:column-width="3cm"/>
    </style:style>
    <style:style style:name="Tabuľka71.E" style:family="table-column">
      <style:table-column-properties style:column-width="1.69cm"/>
    </style:style>
    <style:style style:name="Tabuľka71.1" style:family="table-row">
      <style:table-row-properties style:min-row-height="1.09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3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1.5" style:family="table-row">
      <style:table-row-properties style:min-row-height="0.651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" style:family="table">
      <style:table-properties style:width="16.383cm" table:align="center" style:writing-mode="lr-tb"/>
    </style:style>
    <style:style style:name="Tabuľka72.A" style:family="table-column">
      <style:table-column-properties style:column-width="9.349cm"/>
    </style:style>
    <style:style style:name="Tabuľka72.B" style:family="table-column">
      <style:table-column-properties style:column-width="3.5cm"/>
    </style:style>
    <style:style style:name="Tabuľka72.C" style:family="table-column">
      <style:table-column-properties style:column-width="3.535cm"/>
    </style:style>
    <style:style style:name="Tabuľka72.1" style:family="table-row">
      <style:table-row-properties style:min-row-height="0.621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2.2" style:family="table-row">
      <style:table-row-properties style:min-row-height="1.425cm" style:keep-together="true" fo:keep-together="auto"/>
    </style:style>
    <style:style style:name="Tabuľka72.3" style:family="table-row">
      <style:table-row-properties style:min-row-height="0.295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4" style:family="table-row">
      <style:table-row-properties style:min-row-height="0.65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3" style:family="table">
      <style:table-properties style:width="16.383cm" table:align="center" style:writing-mode="lr-tb"/>
    </style:style>
    <style:style style:name="Tabuľka73.A" style:family="table-column">
      <style:table-column-properties style:column-width="2.824cm"/>
    </style:style>
    <style:style style:name="Tabuľka73.B" style:family="table-column">
      <style:table-column-properties style:column-width="2.145cm"/>
    </style:style>
    <style:style style:name="Tabuľka73.C" style:family="table-column">
      <style:table-column-properties style:column-width="2.595cm"/>
    </style:style>
    <style:style style:name="Tabuľka73.D" style:family="table-column">
      <style:table-column-properties style:column-width="1.96cm"/>
    </style:style>
    <style:style style:name="Tabuľka73.E" style:family="table-column">
      <style:table-column-properties style:column-width="2.182cm"/>
    </style:style>
    <style:style style:name="Tabuľka73.F" style:family="table-column">
      <style:table-column-properties style:column-width="2.679cm"/>
    </style:style>
    <style:style style:name="Tabuľka73.G" style:family="table-column">
      <style:table-column-properties style:column-width="1.998cm"/>
    </style:style>
    <style:style style:name="Tabuľka73.1" style:family="table-row">
      <style:table-row-properties style:min-row-height="1.007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3.2" style:family="table-row">
      <style:table-row-properties style:min-row-height="0.582cm" style:keep-together="true" fo:keep-together="auto"/>
    </style:style>
    <style:style style:name="Tabuľka73.3" style:family="table-row">
      <style:table-row-properties style:min-row-height="0.609cm" style:keep-together="true" fo:keep-together="auto"/>
    </style:style>
    <style:style style:name="Tabuľka73.4" style:family="table-row">
      <style:table-row-properties style:min-row-height="0.266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5" style:family="table-row">
      <style:table-row-properties style:min-row-height="0.7cm" style:keep-together="true" fo:keep-together="auto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4" style:family="table">
      <style:table-properties style:width="16.57cm" table:align="center" style:writing-mode="lr-tb"/>
    </style:style>
    <style:style style:name="Tabuľka74.A" style:family="table-column">
      <style:table-column-properties style:column-width="4.466cm"/>
    </style:style>
    <style:style style:name="Tabuľka74.B" style:family="table-column">
      <style:table-column-properties style:column-width="2.011cm"/>
    </style:style>
    <style:style style:name="Tabuľka74.C" style:family="table-column">
      <style:table-column-properties style:column-width="2.217cm"/>
    </style:style>
    <style:style style:name="Tabuľka74.D" style:family="table-column">
      <style:table-column-properties style:column-width="2.499cm"/>
    </style:style>
    <style:style style:name="Tabuľka74.E" style:family="table-column">
      <style:table-column-properties style:column-width="2cm"/>
    </style:style>
    <style:style style:name="Tabuľka74.F" style:family="table-column">
      <style:table-column-properties style:column-width="3.376cm"/>
    </style:style>
    <style:style style:name="Tabuľka74.1" style:family="table-row">
      <style:table-row-properties style:min-row-height="1.746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4.2" style:family="table-row">
      <style:table-row-properties style:min-row-height="1.64cm" style:keep-together="true" fo:keep-together="auto"/>
    </style:style>
    <style:style style:name="Tabuľka74.3" style:family="table-row">
      <style:table-row-properties style:min-row-height="0.254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4" style:family="table-row">
      <style:table-row-properties style:min-row-height="1cm" style:keep-together="true" fo:keep-together="auto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4.5" style:family="table-row">
      <style:table-row-properties style:min-row-height="0.7cm" style:keep-together="true" fo:keep-together="auto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10" style:family="table-cell">
      <style:table-cell-properties fo:padding-left="0.191cm" fo:padding-right="0.191cm" fo:padding-top="0cm" fo:padding-bottom="0cm" fo:border="0.002cm solid #000000"/>
    </style:style>
    <style:style style:name="Tabuľka7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.12" style:family="table-row">
      <style:table-row-properties style:min-row-height="1.244cm" style:keep-together="true" fo:keep-together="auto"/>
    </style:style>
    <style:style style:name="Tabuľka7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" style:family="table">
      <style:table-properties style:width="16.383cm" table:align="center" style:writing-mode="lr-tb"/>
    </style:style>
    <style:style style:name="Tabuľka75.A" style:family="table-column">
      <style:table-column-properties style:column-width="10.382cm"/>
    </style:style>
    <style:style style:name="Tabuľka75.B" style:family="table-column">
      <style:table-column-properties style:column-width="3cm"/>
    </style:style>
    <style:style style:name="Tabuľka75.1" style:family="table-row">
      <style:table-row-properties style:min-row-height="1.773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65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" style:family="table">
      <style:table-properties style:width="16.383cm" table:align="center" style:writing-mode="lr-tb"/>
    </style:style>
    <style:style style:name="Tabuľka76.A" style:family="table-column">
      <style:table-column-properties style:column-width="9.691cm"/>
    </style:style>
    <style:style style:name="Tabuľka76.B" style:family="table-column">
      <style:table-column-properties style:column-width="3.254cm"/>
    </style:style>
    <style:style style:name="Tabuľka76.C" style:family="table-column">
      <style:table-column-properties style:column-width="3.438cm"/>
    </style:style>
    <style:style style:name="Tabuľka76.1" style:family="table-row">
      <style:table-row-properties style:min-row-height="1.773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651cm" style:keep-together="true" fo:keep-together="auto"/>
    </style:style>
    <style:style style:name="Tabuľka7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" style:family="table">
      <style:table-properties style:width="16.383cm" table:align="center" style:writing-mode="lr-tb"/>
    </style:style>
    <style:style style:name="Tabuľka77.A" style:family="table-column">
      <style:table-column-properties style:column-width="10.194cm"/>
    </style:style>
    <style:style style:name="Tabuľka77.B" style:family="table-column">
      <style:table-column-properties style:column-width="2.935cm"/>
    </style:style>
    <style:style style:name="Tabuľka77.C" style:family="table-column">
      <style:table-column-properties style:column-width="3.254cm"/>
    </style:style>
    <style:style style:name="Tabuľka77.1" style:family="table-row">
      <style:table-row-properties style:min-row-height="1.482cm"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7.2" style:family="table-row">
      <style:table-row-properties style:min-row-height="1cm" style:keep-together="true" fo:keep-together="auto"/>
    </style:style>
    <style:style style:name="Tabuľka7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" style:family="table">
      <style:table-properties style:width="16.383cm" table:align="center" style:writing-mode="lr-tb"/>
    </style:style>
    <style:style style:name="Tabuľka78.A" style:family="table-column">
      <style:table-column-properties style:column-width="4.942cm"/>
    </style:style>
    <style:style style:name="Tabuľka78.B" style:family="table-column">
      <style:table-column-properties style:column-width="3cm"/>
    </style:style>
    <style:style style:name="Tabuľka78.C" style:family="table-column">
      <style:table-column-properties style:column-width="1.402cm"/>
    </style:style>
    <style:style style:name="Tabuľka78.D" style:family="table-column">
      <style:table-column-properties style:column-width="1.173cm"/>
    </style:style>
    <style:style style:name="Tabuľka78.E" style:family="table-column">
      <style:table-column-properties style:column-width="3.425cm"/>
    </style:style>
    <style:style style:name="Tabuľka78.F" style:family="table-column">
      <style:table-column-properties style:column-width="1.266cm"/>
    </style:style>
    <style:style style:name="Tabuľka78.1" style:family="table-row">
      <style:table-row-properties style:min-row-height="1.132cm"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609cm" style:keep-together="true" fo:keep-together="auto"/>
    </style:style>
    <style:style style:name="Tabuľka78.3" style:family="table-row">
      <style:table-row-properties style:min-row-height="0.582cm" style:keep-together="true" fo:keep-together="auto"/>
    </style:style>
    <style:style style:name="Tabuľka7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4" style:family="table-row">
      <style:table-row-properties style:min-row-height="0.7cm" style:keep-together="true" fo:keep-together="auto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 style:writing-mode="lr-tb"/>
    </style:style>
    <style:style style:name="Tabuľka79.A" style:family="table-column">
      <style:table-column-properties style:column-width="3.799cm"/>
    </style:style>
    <style:style style:name="Tabuľka79.B" style:family="table-column">
      <style:table-column-properties style:column-width="2.515cm"/>
    </style:style>
    <style:style style:name="Tabuľka79.C" style:family="table-column">
      <style:table-column-properties style:column-width="2.517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keep-together="true" fo:keep-together="auto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9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9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79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9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9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9.F20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21" style:family="table-row">
      <style:table-row-properties style:min-row-height="0.609cm" style:keep-together="true" fo:keep-together="auto"/>
    </style:style>
    <style:style style:name="Tabuľka80" style:family="table">
      <style:table-properties style:width="16.383cm" table:align="center" style:writing-mode="lr-tb"/>
    </style:style>
    <style:style style:name="Tabuľka80.A" style:family="table-column">
      <style:table-column-properties style:column-width="3.798cm"/>
    </style:style>
    <style:style style:name="Tabuľka80.B" style:family="table-column">
      <style:table-column-properties style:column-width="2.517cm"/>
    </style:style>
    <style:style style:name="Tabuľka80.1" style:family="table-row">
      <style:table-row-properties style:min-row-height="0.699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keep-together="true" fo:keep-together="auto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0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0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0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0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0.13" style:family="table-row">
      <style:table-row-properties style:min-row-height="1.164cm" style:keep-together="true" fo:keep-together="auto"/>
    </style:style>
    <style:style style:name="Tabuľka8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style:writing-mode="lr-tb"/>
    </style:style>
    <style:style style:name="P2" style:family="paragraph" style:parent-style-name="Standard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P3" style:family="paragraph" style:parent-style-name="Standard">
      <style:paragraph-properties fo:margin-top="0cm" fo:margin-bottom="0cm" style:line-height-at-least="0.353cm" style:writing-mode="lr-tb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6" style:family="paragraph" style:parent-style-name="Standard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P8" style:family="paragraph" style:parent-style-name="Standard">
      <style:paragraph-properties fo:margin-top="0cm" fo:margin-bottom="0cm" style:line-height-at-least="0.353cm" style:writing-mode="lr-tb"/>
      <style:text-properties style:font-name-asian="Times New Roman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10" style:family="paragraph" style:parent-style-name="Standard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  <style:text-properties style:font-name-asian="Times New Roman"/>
    </style:style>
    <style:style style:name="P11" style:family="paragraph" style:parent-style-name="Standard">
      <style:paragraph-properties fo:margin-top="0cm" fo:margin-bottom="0cm" style:line-height-at-least="0.353cm" style:writing-mode="lr-tb"/>
      <style:text-properties style:font-name-asian="Times New Roman" style:font-weight-asian="bold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weight-asian="bold"/>
    </style:style>
    <style:style style:name="P13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  <style:text-properties fo:font-weight="bold" style:font-name-asian="Times New Roman" style:font-weight-asian="bold" style:font-weight-complex="bold"/>
    </style:style>
    <style:style style:name="P16" style:family="paragraph" style:parent-style-name="WW-Nadpis">
      <style:paragraph-properties fo:margin-top="0cm" fo:margin-bottom="0cm" fo:text-align="start" style:justify-single-word="false" style:writing-mode="lr-tb"/>
    </style:style>
    <style:style style:name="P17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18" style:family="paragraph" style:parent-style-name="WW-Nadpis">
      <style:paragraph-properties fo:margin-top="0cm" fo:margin-bottom="0cm" fo:text-align="justify" style:justify-single-word="false" style:writing-mode="lr-tb"/>
    </style:style>
    <style:style style:name="P19" style:family="paragraph" style:parent-style-name="header">
      <style:paragraph-properties style:writing-mode="lr-tb"/>
    </style:style>
    <style:style style:name="P20" style:family="paragraph" style:parent-style-name="footer">
      <style:paragraph-properties style:writing-mode="lr-tb"/>
    </style:style>
    <style:style style:name="P21" style:family="paragraph" style:parent-style-name="footer">
      <style:paragraph-properties fo:text-align="end" style:justify-single-word="false" style:writing-mode="lr-tb"/>
      <style:text-properties style:font-name-asian="Times New Roman"/>
    </style:style>
    <style:style style:name="P22" style:family="paragraph" style:parent-style-name="Standard">
      <style:paragraph-properties style:writing-mode="lr-tb"/>
    </style:style>
    <style:style style:name="P23" style:family="paragraph" style:parent-style-name="Top_20_Header">
      <style:paragraph-properties style:writing-mode="lr-tb"/>
    </style:style>
    <style:style style:name="P24" style:family="paragraph" style:parent-style-name="Top_20_Header">
      <style:paragraph-properties style:writing-mode="lr-tb"/>
      <style:text-properties style:font-name-asian="Times New Roman"/>
    </style:style>
    <style:style style:name="P25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26" style:family="paragraph" style:parent-style-name="header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P27" style:family="paragraph" style:parent-style-name="footer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" style:font-size-asian="11pt" style:language-asian="en" style:country-asian="US" style:font-name-complex="Arial Narrow"/>
    </style:style>
    <style:style style:name="P28" style:family="paragraph" style:parent-style-name="footer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P29" style:family="paragraph" style:parent-style-name="Standard">
      <style:paragraph-properties fo:margin-top="0cm" fo:margin-bottom="0.212cm" style:line-height-at-least="0.353cm" style:writing-mode="lr-tb"/>
    </style:style>
    <style:style style:name="P30" style:family="paragraph" style:parent-style-name="Standard">
      <style:paragraph-properties fo:margin-top="0.212cm" fo:margin-bottom="0cm" style:line-height-at-least="0.353cm" style:writing-mode="lr-tb"/>
      <style:text-properties style:font-name-asian="Times New Roman"/>
    </style:style>
    <style:style style:name="P31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 style:writing-mode="lr-tb"/>
    </style:style>
    <style:style style:name="P32" style:family="paragraph" style:parent-style-name="WW-Nadpis">
      <style:paragraph-properties fo:margin-left="0.63cm" fo:margin-right="0cm" fo:margin-top="0cm" fo:margin-bottom="0.212cm" fo:text-align="justify" style:justify-single-word="false" fo:text-indent="0cm" style:auto-text-indent="false" style:writing-mode="lr-tb"/>
    </style:style>
    <style:style style:name="P33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34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name-asian="Times New Roman" style:font-weight-asian="bold" style:font-weight-complex="bold"/>
    </style:style>
    <style:style style:name="P35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6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7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 style:language-asian="sk" style:country-asian="SK"/>
    </style:style>
    <style:style style:name="P38" style:family="paragraph" style:parent-style-name="WW-Nadpis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asian="Times New Roman"/>
    </style:style>
    <style:style style:name="P39" style:family="paragraph" style:parent-style-name="WW-Nadpis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40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41" style:family="paragraph" style:parent-style-name="WW-Nadpis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42" style:family="paragraph" style:parent-style-name="WW-Nadpis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T1" style:family="text">
      <style:text-properties style:letter-kerning="false" style:font-weight-asian="normal"/>
    </style:style>
    <style:style style:name="T2" style:family="text">
      <style:text-properties style:font-weight-asian="normal"/>
    </style:style>
    <style:style style:name="T3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62379880887907341" text:style-name="RTF_5f_Num_20_2">
        <text:list-item>
          <text:h text:style-name="P38" text:outline-level="1"><text:s/>Informácie k  prílohe č. 3  časti A. písm. c) o  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A1" office:value-type="string">
            <text:p text:style-name="P24">Bežné účtovné obdobie</text:p>
          </table:table-cell>
          <table:table-cell table:style-name="Tabuľka3.A1" office:value-type="string">
            <text:p text:style-name="P24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8">Priemerný prepočítaný počet zamestnancov</text:p>
          </table:table-cell>
          <table:table-cell table:style-name="Tabuľka3.B2" office:value-type="string">
            <text:p text:style-name="P9"/>
          </table:table-cell>
          <table:table-cell table:style-name="Tabuľka3.B2" office:value-type="string">
            <text:p text:style-name="P9"/>
          </table:table-cell>
        </table:table-row>
        <table:table-row table:style-name="Tabuľka3.3">
          <table:table-cell table:style-name="Tabuľka3.A3" office:value-type="string">
            <text:p text:style-name="P8">Stav zamestnancov ku dňu, ku ktorému sa zostavuje účtovná závierka, z  toho:</text:p>
          </table:table-cell>
          <table:table-cell table:style-name="Tabuľka3.B3" office:value-type="string">
            <text:p text:style-name="P9"/>
          </table:table-cell>
          <table:table-cell table:style-name="Tabuľka3.B3" office:value-type="string">
            <text:p text:style-name="P9"/>
          </table:table-cell>
        </table:table-row>
        <table:table-row table:style-name="Tabuľka3.4">
          <table:table-cell table:style-name="Tabuľka3.A4" office:value-type="string">
            <text:p text:style-name="P8">očet vedúcich zamestnancov</text:p>
          </table:table-cell>
          <table:table-cell table:style-name="Tabuľka3.B4" office:value-type="string">
            <text:p text:style-name="P4"/>
          </table:table-cell>
          <table:table-cell table:style-name="Tabuľka3.B4" office:value-type="string">
            <text:p text:style-name="P4"/>
          </table:table-cell>
        </table:table-row>
      </table:table>
      <text:h text:style-name="P16" text:outline-level="1"/>
      <text:list xml:id="list43604359" text:continue-numbering="true" text:style-name="RTF_5f_Num_20_2">
        <text:list-item>
          <text:h text:style-name="P39" text:outline-level="1">Informácie k  prílohe č. 3  časti F. písm. a) o  dlhodobom nehmotnom majetku</text:h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C"/>
        <table:table-column table:style-name="Tabuľka4.H"/>
        <table:table-column table:style-name="Tabuľka4.I"/>
        <table:table-row table:style-name="Tabuľka4.1">
          <table:table-cell table:style-name="Tabuľka4.A1" office:value-type="string">
            <text:p text:style-name="P14">Dlhodobý nehmotný majetok</text:p>
          </table:table-cell>
          <table:table-cell table:style-name="Tabuľka4.B1" table:number-columns-spanned="8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14">Aktivo-vané náklady na  vývoj</text:p>
          </table:table-cell>
          <table:table-cell table:style-name="Tabuľka4.A1" office:value-type="string">
            <text:p text:style-name="P14">Softvér</text:p>
          </table:table-cell>
          <table:table-cell table:style-name="Tabuľka4.A1" office:value-type="string">
            <text:p text:style-name="P14">Oceni-teľné práva</text:p>
          </table:table-cell>
          <table:table-cell table:style-name="Tabuľka4.A1" office:value-type="string">
            <text:p text:style-name="P14">Goodwill</text:p>
          </table:table-cell>
          <table:table-cell table:style-name="Tabuľka4.A1" office:value-type="string">
            <text:p text:style-name="P14">Ostat-ný DNM</text:p>
          </table:table-cell>
          <table:table-cell table:style-name="Tabuľka4.A1" office:value-type="string">
            <text:p text:style-name="P14">Obsta-</text:p>
            <text:p text:style-name="P14">rávaný DNM</text:p>
          </table:table-cell>
          <table:table-cell table:style-name="Tabuľka4.A1" office:value-type="string">
            <text:p text:style-name="P14">Poskytnuté preddavky na  DNM</text:p>
          </table:table-cell>
          <table:table-cell table:style-name="Tabuľka4.A1" office:value-type="string">
            <text:p text:style-name="P14">Spolu</text:p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A3" office:value-type="string">
            <text:p text:style-name="P12">b</text:p>
          </table:table-cell>
          <table:table-cell table:style-name="Tabuľka4.A3" office:value-type="string">
            <text:p text:style-name="P12">c</text:p>
          </table:table-cell>
          <table:table-cell table:style-name="Tabuľka4.A3" office:value-type="string">
            <text:p text:style-name="P12">d</text:p>
          </table:table-cell>
          <table:table-cell table:style-name="Tabuľka4.A3" office:value-type="string">
            <text:p text:style-name="P12">e</text:p>
          </table:table-cell>
          <table:table-cell table:style-name="Tabuľka4.A3" office:value-type="string">
            <text:p text:style-name="P12">f</text:p>
          </table:table-cell>
          <table:table-cell table:style-name="Tabuľka4.A3" office:value-type="string">
            <text:p text:style-name="P12">g</text:p>
          </table:table-cell>
          <table:table-cell table:style-name="Tabuľka4.A3" office:value-type="string">
            <text:p text:style-name="P12">h</text:p>
          </table:table-cell>
          <table:table-cell table:style-name="Tabuľka4.A3" office:value-type="string">
            <text:p text:style-name="P12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3">Stav na  začiatku účtovného obdobia</text:p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I5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I9" office:value-type="string">
            <text:p text:style-name="P3"/>
          </table:table-cell>
        </table:table-row>
        <table:table-row table:style-name="Tabuľka4.10">
          <table:table-cell table:style-name="Tabuľka4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I5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I9" office:value-type="string">
            <text:p text:style-name="P3"/>
          </table:table-cell>
        </table:table-row>
        <table:table-row table:style-name="Tabuľka4.10">
          <table:table-cell table:style-name="Tabuľka4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I5" office:value-type="string">
            <text:p text:style-name="P3"/>
          </table:table-cell>
        </table:table-row>
        <text:soft-page-break/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C6" office:value-type="string">
            <text:p text:style-name="P3"/>
          </table:table-cell>
          <table:table-cell table:style-name="Tabuľka4.I6" office:value-type="string">
            <text:p text:style-name="P3"/>
          </table:table-cell>
        </table:table-row>
        <table:table-row table:style-name="Tabuľka4.21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I9" office:value-type="string">
            <text:p text:style-name="P3"/>
          </table:table-cell>
        </table:table-row>
        <table:table-row table:style-name="Tabuľka4.10">
          <table:table-cell table:style-name="Tabuľka4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3">Stav  na  začiatku účtovného obdobia</text:p>
          </table:table-cell>
          <table:table-cell table:style-name="Tabuľka4.B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C5" office:value-type="string">
            <text:p text:style-name="P3"/>
          </table:table-cell>
          <table:table-cell table:style-name="Tabuľka4.I5" office:value-type="string">
            <text:p text:style-name="P3"/>
          </table:table-cell>
        </table:table-row>
        <table:table-row table:style-name="Tabuľka4.5">
          <table:table-cell table:style-name="Tabuľka4.A9" office:value-type="string">
            <text:p text:style-name="P13">Stav  na  konci účtovného obdobia</text:p>
          </table:table-cell>
          <table:table-cell table:style-name="Tabuľka4.B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C9" office:value-type="string">
            <text:p text:style-name="P3"/>
          </table:table-cell>
          <table:table-cell table:style-name="Tabuľka4.I9" office:value-type="string">
            <text:p text:style-name="P3"/>
          </table:table-cell>
        </table:table-row>
      </table:table>
      <text:h text:style-name="P1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C"/>
        <table:table-column table:style-name="Tabuľka5.I"/>
        <table:table-column table:style-name="Tabuľka5.J"/>
        <table:table-row table:style-name="Tabuľka5.1">
          <table:table-cell table:style-name="Tabuľka5.A1" office:value-type="string">
            <text:p text:style-name="P14">Dlhodobý nehmotný majetok</text:p>
          </table:table-cell>
          <table:table-cell table:style-name="Tabuľka5.B1" table:number-columns-spanned="9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"/>
          </table:table-cell>
          <table:table-cell table:style-name="Tabuľka5.A1" office:value-type="string">
            <text:p text:style-name="P14">Aktivo-vané náklady na  vývoj</text:p>
          </table:table-cell>
          <table:table-cell table:style-name="Tabuľka5.A1" office:value-type="string">
            <text:p text:style-name="P14">Softvér</text:p>
          </table:table-cell>
          <table:table-cell table:style-name="Tabuľka5.A1" office:value-type="string">
            <text:p text:style-name="P14">Oceni-teľné práva</text:p>
          </table:table-cell>
          <table:table-cell table:style-name="Tabuľka5.A1" office:value-type="string">
            <text:p text:style-name="P14">Goodwill</text:p>
          </table:table-cell>
          <table:table-cell table:style-name="Tabuľka5.A1" table:number-columns-spanned="2" office:value-type="string">
            <text:p text:style-name="P14">Ostat-ný DNM</text:p>
          </table:table-cell>
          <table:covered-table-cell/>
          <table:table-cell table:style-name="Tabuľka5.A1" office:value-type="string">
            <text:p text:style-name="P14">Obsta-</text:p>
            <text:p text:style-name="P14">rávaný DNM</text:p>
          </table:table-cell>
          <table:table-cell table:style-name="Tabuľka5.A1" office:value-type="string">
            <text:p text:style-name="P14">Poskytnuté preddavky na  DNM</text:p>
          </table:table-cell>
          <table:table-cell table:style-name="Tabuľka5.A1" office:value-type="string">
            <text:p text:style-name="P14">Spolu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office:value-type="string">
            <text:p text:style-name="P12">b</text:p>
          </table:table-cell>
          <table:table-cell table:style-name="Tabuľka5.A3" office:value-type="string">
            <text:p text:style-name="P12">c</text:p>
          </table:table-cell>
          <table:table-cell table:style-name="Tabuľka5.A3" office:value-type="string">
            <text:p text:style-name="P12">d</text:p>
          </table:table-cell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office:value-type="string">
            <text:p text:style-name="P12">g</text:p>
          </table:table-cell>
          <table:table-cell table:style-name="Tabuľka5.A3" office:value-type="string">
            <text:p text:style-name="P12">h</text:p>
          </table:table-cell>
          <table:table-cell table:style-name="Tabuľka5.A3" office:value-type="string">
            <text:p text:style-name="P12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3">Stav na  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J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J9" office:value-type="string">
            <text:p text:style-name="P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3">Stav  na  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J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J9" office:value-type="string">
            <text:p text:style-name="P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3">Stav  na  <text:soft-page-break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J5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J6" office:value-type="string">
            <text:p text:style-name="P3"/>
          </table:table-cell>
        </table:table-row>
        <table:table-row table:style-name="Tabuľka5.21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J9" office:value-type="string">
            <text:p text:style-name="P3"/>
          </table:table-cell>
        </table:table-row>
        <table:table-row table:style-name="Tabuľka5.10">
          <table:table-cell table:style-name="Tabuľka5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3">Stav  na  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J5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3">Stav  na  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J9" office:value-type="string">
            <text:p text:style-name="P3"/>
          </table:table-cell>
        </table:table-row>
      </table:table>
      <text:h text:style-name="P16" text:outline-level="1"/>
      <text:p text:style-name="P22"/>
      <text:list xml:id="list43597291" text:continue-numbering="true" text:style-name="RTF_5f_Num_20_2">
        <text:list-item>
          <text:h text:style-name="P39" text:outline-level="1">Informácie k prílohe č. 3  časti F. písm. c) o  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Dlhodobý nehmotný majetok</text:p>
          </table:table-cell>
          <table:table-cell table:style-name="Tabuľka6.A1" office:value-type="string">
            <text:p text:style-name="P24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8">Dlhodobý nehmotný majetok, na  ktorý je zriadené záložné právo</text:p>
          </table:table-cell>
          <table:table-cell table:style-name="Tabuľka6.A2" office:value-type="string">
            <text:p text:style-name="P3"/>
          </table:table-cell>
        </table:table-row>
      </table:table>
      <text:p text:style-name="P22"/>
      <text:p text:style-name="P22"/>
      <text:list xml:id="list43573999" text:continue-numbering="true" text:style-name="RTF_5f_Num_20_2">
        <text:list-item>
          <text:h text:style-name="P39" text:outline-level="1">Informácie k  prílohe č. 3  časti F. písm. a) o  dlhodobom hmotnom majetku<text:tab/></text:h>
        </text:list-item>
      </text:list>
      <text:p text:style-name="P8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2"/>
        <table:table-column table:style-name="Tabuľka7.G" table:number-columns-repeated="2"/>
        <table:table-column table:style-name="Tabuľka7.C"/>
        <table:table-column table:style-name="Tabuľka7.G"/>
        <table:table-row table:style-name="Tabuľka7.1">
          <table:table-cell table:style-name="Tabuľka7.A1" office:value-type="string">
            <text:p text:style-name="P14">Dlhodobý hmotný majetok</text:p>
          </table:table-cell>
          <table:table-cell table:style-name="Tabuľka7.B1" table:number-columns-spanned="9" office:value-type="string">
            <text:p text:style-name="P1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4">Pozemky</text:p>
          </table:table-cell>
          <table:table-cell table:style-name="Tabuľka7.A1" office:value-type="string">
            <text:p text:style-name="P14">Stavby</text:p>
          </table:table-cell>
          <table:table-cell table:style-name="Tabuľka7.A1" office:value-type="string">
            <text:p text:style-name="P14">Samos-tatné hnuteľ-né veci a  </text:p>
            <text:p text:style-name="P14">súbory hnuteľ-ných vecí</text:p>
          </table:table-cell>
          <table:table-cell table:style-name="Tabuľka7.A1" office:value-type="string">
            <text:p text:style-name="P14">Pestova-teľské celky<text:line-break/> trvalých porastov</text:p>
          </table:table-cell>
          <table:table-cell table:style-name="Tabuľka7.A1" office:value-type="string">
            <text:p text:style-name="P14">Základné stádo a  ťažné zvieratá</text:p>
          </table:table-cell>
          <table:table-cell table:style-name="Tabuľka7.A1" office:value-type="string">
            <text:p text:style-name="P14">Os-tatný DHM</text:p>
          </table:table-cell>
          <table:table-cell table:style-name="Tabuľka7.A1" office:value-type="string">
            <text:p text:style-name="P14">Ob-stará-vaný DHM</text:p>
          </table:table-cell>
          <table:table-cell table:style-name="Tabuľka7.A1" office:value-type="string">
            <text:p text:style-name="P14">Poskyt-nuté pred-davky na  </text:p>
            <text:p text:style-name="P14">DHM</text:p>
          </table:table-cell>
          <table:table-cell table:style-name="Tabuľka7.A1" office:value-type="string">
            <text:p text:style-name="P14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C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office:value-type="string">
            <text:p text:style-name="P12">f</text:p>
          </table:table-cell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  <table:table-cell table:style-name="Tabuľka7.C3" office:value-type="string">
            <text:p text:style-name="P12">j</text:p>
          </table:table-cell>
        </table:table-row>
      </table:table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8">Prvotné ocenenie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C"/>
        <table:table-column table:style-name="Tabuľka9.H"/>
        <table:table-row table:style-name="Tabuľka9.1">
          <table:table-cell table:style-name="Tabuľka9.A1" office:value-type="string">
            <text:p text:style-name="P13">Stav  <text:line-break/>na  začiatku účtovného obdobia</text:p>
          </table:table-cell>
          <table:table-cell table:style-name="Tabuľka9.B1" office:value-type="string">
            <text:p text:style-name="P3"/>
          </table:table-cell>
          <table:table-cell table:style-name="Tabuľka9.C1" office:value-type="string">
            <text:p text:style-name="P3"/>
          </table:table-cell>
          <table:table-cell table:style-name="Tabuľka9.D1" office:value-type="float" office:value="9545">
            <text:p text:style-name="P8">9545</text:p>
          </table:table-cell>
          <table:table-cell table:style-name="Tabuľka9.C1" office:value-type="string">
            <text:p text:style-name="P3"/>
          </table:table-cell>
          <table:table-cell table:style-name="Tabuľka9.C1" office:value-type="string">
            <text:p text:style-name="P3"/>
          </table:table-cell>
          <table:table-cell table:style-name="Tabuľka9.C1" office:value-type="string">
            <text:p text:style-name="P3"/>
          </table:table-cell>
          <table:table-cell table:style-name="Tabuľka9.C1" office:value-type="string">
            <text:p text:style-name="P3"/>
          </table:table-cell>
          <table:table-cell table:style-name="Tabuľka9.C1" office:value-type="string">
            <text:p text:style-name="P3"/>
          </table:table-cell>
          <table:table-cell table:style-name="Tabuľka9.J1" office:value-type="string">
            <text:p text:style-name="P3"/>
          </table:table-cell>
        </table:table-row>
        <table:table-row table:style-name="Tabuľka9.2">
          <table:table-cell table:style-name="Tabuľka9.A2" office:value-type="string">
            <text:p text:style-name="P8">Prírastky</text:p>
          </table:table-cell>
          <table:table-cell table:style-name="Tabuľka9.B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J2" office:value-type="string">
            <text:p text:style-name="P3"/>
          </table:table-cell>
        </table:table-row>
        <text:soft-page-break/>
        <table:table-row table:style-name="Tabuľka9.2">
          <table:table-cell table:style-name="Tabuľka9.A2" office:value-type="string">
            <text:p text:style-name="P8">Úbytky</text:p>
          </table:table-cell>
          <table:table-cell table:style-name="Tabuľka9.B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J2" office:value-type="string">
            <text:p text:style-name="P3"/>
          </table:table-cell>
        </table:table-row>
        <table:table-row table:style-name="Tabuľka9.2">
          <table:table-cell table:style-name="Tabuľka9.A2" office:value-type="string">
            <text:p text:style-name="P8">Presuny</text:p>
          </table:table-cell>
          <table:table-cell table:style-name="Tabuľka9.B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C2" office:value-type="string">
            <text:p text:style-name="P3"/>
          </table:table-cell>
          <table:table-cell table:style-name="Tabuľka9.J2" office:value-type="string">
            <text:p text:style-name="P3"/>
          </table:table-cell>
        </table:table-row>
        <table:table-row table:style-name="Tabuľka9.1">
          <table:table-cell table:style-name="Tabuľka9.A5" office:value-type="string">
            <text:p text:style-name="P13">Stav  na  konci účtovného obdobia</text:p>
          </table:table-cell>
          <table:table-cell table:style-name="Tabuľka9.B5" office:value-type="string">
            <text:p text:style-name="P3"/>
          </table:table-cell>
          <table:table-cell table:style-name="Tabuľka9.C5" office:value-type="string">
            <text:p text:style-name="P3"/>
          </table:table-cell>
          <table:table-cell table:style-name="Tabuľka9.D5" office:value-type="float" office:value="9545">
            <text:p text:style-name="P8">9545</text:p>
          </table:table-cell>
          <table:table-cell table:style-name="Tabuľka9.C5" office:value-type="string">
            <text:p text:style-name="P3"/>
          </table:table-cell>
          <table:table-cell table:style-name="Tabuľka9.C5" office:value-type="string">
            <text:p text:style-name="P3"/>
          </table:table-cell>
          <table:table-cell table:style-name="Tabuľka9.C5" office:value-type="string">
            <text:p text:style-name="P3"/>
          </table:table-cell>
          <table:table-cell table:style-name="Tabuľka9.C5" office:value-type="string">
            <text:p text:style-name="P3"/>
          </table:table-cell>
          <table:table-cell table:style-name="Tabuľka9.C5" office:value-type="string">
            <text:p text:style-name="P3"/>
          </table:table-cell>
          <table:table-cell table:style-name="Tabuľka9.J5" office:value-type="string">
            <text:p text:style-name="P3"/>
          </table:table-cell>
        </table:table-row>
      </table:table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8">Oprávky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3">Stav  <text:line-break/>na  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8751">
            <text:p text:style-name="P8">8751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8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8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8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3">Stav  na  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8751">
            <text:p text:style-name="P8">8751</text:p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8">Opravné položky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3">Stav  <text:line-break/>na  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8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8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8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5" office:value-type="string">
            <text:p text:style-name="P13">Stav  na  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8">Zostatková hodnota  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3">Stav  <text:line-break/>na  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1" office:value-type="string">
            <text:p text:style-name="P13">Stav  na  konci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 table:number-columns-repeated="2"/>
        <table:table-column table:style-name="Tabuľka16.C"/>
        <table:table-column table:style-name="Tabuľka16.G"/>
        <table:table-row table:style-name="Tabuľka16.1">
          <table:table-cell table:style-name="Tabuľka16.A1" office:value-type="string">
            <text:p text:style-name="P14">Dlhodobý hmotný majetok</text:p>
          </table:table-cell>
          <table:table-cell table:style-name="Tabuľka16.B1" table:number-columns-spanned="9" office:value-type="string">
            <text:p text:style-name="P1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6.2">
          <table:table-cell table:style-name="Tabuľka16.A1" office:value-type="string">
            <text:p text:style-name="P3"/>
          </table:table-cell>
          <table:table-cell table:style-name="Tabuľka16.A1" office:value-type="string">
            <text:p text:style-name="P14">Pozemky</text:p>
          </table:table-cell>
          <table:table-cell table:style-name="Tabuľka16.A1" office:value-type="string">
            <text:p text:style-name="P14">Stavby</text:p>
          </table:table-cell>
          <table:table-cell table:style-name="Tabuľka16.A1" office:value-type="string">
            <text:p text:style-name="P14">Samos-tatné hnuteľ-né veci a  </text:p>
            <text:p text:style-name="P14">súbory hnuteľ-ných vecí</text:p>
          </table:table-cell>
          <table:table-cell table:style-name="Tabuľka16.A1" office:value-type="string">
            <text:p text:style-name="P14">Pestova-teľské celky<text:line-break/> trvalých porastov</text:p>
          </table:table-cell>
          <table:table-cell table:style-name="Tabuľka16.A1" office:value-type="string">
            <text:p text:style-name="P14">Základné stádo a  ťažné zvieratá</text:p>
          </table:table-cell>
          <table:table-cell table:style-name="Tabuľka16.A1" office:value-type="string">
            <text:p text:style-name="P14">Os-tatný DHM</text:p>
          </table:table-cell>
          <table:table-cell table:style-name="Tabuľka16.A1" office:value-type="string">
            <text:p text:style-name="P14">Ob-stará-vaný DHM</text:p>
          </table:table-cell>
          <table:table-cell table:style-name="Tabuľka16.A1" office:value-type="string">
            <text:p text:style-name="P14">Poskyt-nuté pred-davky na  </text:p>
            <text:p text:style-name="P14">DHM</text:p>
          </table:table-cell>
          <table:table-cell table:style-name="Tabuľka16.A1" office:value-type="string">
            <text:p text:style-name="P14">Spolu</text:p>
          </table:table-cell>
        </table:table-row>
        <table:table-row table:style-name="Tabuľka16.3">
          <table:table-cell table:style-name="Tabuľka16.A3" office:value-type="string">
            <text:p text:style-name="P12">a</text:p>
          </table:table-cell>
          <table:table-cell table:style-name="Tabuľka16.A3" office:value-type="string">
            <text:p text:style-name="P12">b</text:p>
          </table:table-cell>
          <table:table-cell table:style-name="Tabuľka16.C3" office:value-type="string">
            <text:p text:style-name="P12">c</text:p>
          </table:table-cell>
          <table:table-cell table:style-name="Tabuľka16.A3" office:value-type="string">
            <text:p text:style-name="P12">d</text:p>
          </table:table-cell>
          <table:table-cell table:style-name="Tabuľka16.A3" office:value-type="string">
            <text:p text:style-name="P12">e</text:p>
          </table:table-cell>
          <table:table-cell table:style-name="Tabuľka16.A3" office:value-type="string">
            <text:p text:style-name="P12">f</text:p>
          </table:table-cell>
          <table:table-cell table:style-name="Tabuľka16.A3" office:value-type="string">
            <text:p text:style-name="P12">g</text:p>
          </table:table-cell>
          <table:table-cell table:style-name="Tabuľka16.A3" office:value-type="string">
            <text:p text:style-name="P12">h</text:p>
          </table:table-cell>
          <table:table-cell table:style-name="Tabuľka16.A3" office:value-type="string">
            <text:p text:style-name="P12">i</text:p>
          </table:table-cell>
          <table:table-cell table:style-name="Tabuľka16.C3" office:value-type="string">
            <text:p text:style-name="P12">j</text:p>
          </table:table-cell>
        </table:table-row>
      </table:table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8">Prvotné ocenenie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C"/>
        <table:table-column table:style-name="Tabuľka18.H"/>
        <table:table-row table:style-name="Tabuľka18.1">
          <table:table-cell table:style-name="Tabuľka18.A1" office:value-type="string">
            <text:p text:style-name="P13">Stav  <text:line-break/>na  začiatku účtovného obdobia</text:p>
          </table:table-cell>
          <table:table-cell table:style-name="Tabuľka18.B1" office:value-type="string">
            <text:p text:style-name="P3"/>
          </table:table-cell>
          <table:table-cell table:style-name="Tabuľka18.C1" office:value-type="string">
            <text:p text:style-name="P3"/>
          </table:table-cell>
          <table:table-cell table:style-name="Tabuľka18.D1" office:value-type="float" office:value="9545">
            <text:p text:style-name="P8">9545</text:p>
          </table:table-cell>
          <table:table-cell table:style-name="Tabuľka18.C1" office:value-type="string">
            <text:p text:style-name="P3"/>
          </table:table-cell>
          <table:table-cell table:style-name="Tabuľka18.C1" office:value-type="string">
            <text:p text:style-name="P3"/>
          </table:table-cell>
          <table:table-cell table:style-name="Tabuľka18.C1" office:value-type="string">
            <text:p text:style-name="P3"/>
          </table:table-cell>
          <table:table-cell table:style-name="Tabuľka18.C1" office:value-type="string">
            <text:p text:style-name="P3"/>
          </table:table-cell>
          <table:table-cell table:style-name="Tabuľka18.C1" office:value-type="string">
            <text:p text:style-name="P3"/>
          </table:table-cell>
          <table:table-cell table:style-name="Tabuľka18.J1" office:value-type="string">
            <text:p text:style-name="P3"/>
          </table:table-cell>
        </table:table-row>
        <table:table-row table:style-name="Tabuľka18.2">
          <table:table-cell table:style-name="Tabuľka18.A2" office:value-type="string">
            <text:p text:style-name="P8">Prírastky</text:p>
          </table:table-cell>
          <table:table-cell table:style-name="Tabuľka18.B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J2" office:value-type="string">
            <text:p text:style-name="P3"/>
          </table:table-cell>
        </table:table-row>
        <table:table-row table:style-name="Tabuľka18.2">
          <table:table-cell table:style-name="Tabuľka18.A2" office:value-type="string">
            <text:p text:style-name="P8">Úbytky</text:p>
          </table:table-cell>
          <table:table-cell table:style-name="Tabuľka18.B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J2" office:value-type="string">
            <text:p text:style-name="P3"/>
          </table:table-cell>
        </table:table-row>
        <table:table-row table:style-name="Tabuľka18.2">
          <table:table-cell table:style-name="Tabuľka18.A2" office:value-type="string">
            <text:p text:style-name="P8">Presuny</text:p>
          </table:table-cell>
          <table:table-cell table:style-name="Tabuľka18.B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C2" office:value-type="string">
            <text:p text:style-name="P3"/>
          </table:table-cell>
          <table:table-cell table:style-name="Tabuľka18.J2" office:value-type="string">
            <text:p text:style-name="P3"/>
          </table:table-cell>
        </table:table-row>
        <table:table-row table:style-name="Tabuľka18.1">
          <table:table-cell table:style-name="Tabuľka18.A5" office:value-type="string">
            <text:p text:style-name="P13">Stav  na  konci účtovného obdobia</text:p>
          </table:table-cell>
          <table:table-cell table:style-name="Tabuľka18.B5" office:value-type="string">
            <text:p text:style-name="P3"/>
          </table:table-cell>
          <table:table-cell table:style-name="Tabuľka18.C5" office:value-type="string">
            <text:p text:style-name="P3"/>
          </table:table-cell>
          <table:table-cell table:style-name="Tabuľka18.D5" office:value-type="float" office:value="9545">
            <text:p text:style-name="P8">9545</text:p>
          </table:table-cell>
          <table:table-cell table:style-name="Tabuľka18.C5" office:value-type="string">
            <text:p text:style-name="P3"/>
          </table:table-cell>
          <table:table-cell table:style-name="Tabuľka18.C5" office:value-type="string">
            <text:p text:style-name="P3"/>
          </table:table-cell>
          <table:table-cell table:style-name="Tabuľka18.C5" office:value-type="string">
            <text:p text:style-name="P3"/>
          </table:table-cell>
          <table:table-cell table:style-name="Tabuľka18.C5" office:value-type="string">
            <text:p text:style-name="P3"/>
          </table:table-cell>
          <table:table-cell table:style-name="Tabuľka18.C5" office:value-type="string">
            <text:p text:style-name="P3"/>
          </table:table-cell>
          <table:table-cell table:style-name="Tabuľka18.J5" office:value-type="string">
            <text:p text:style-name="P3"/>
          </table:table-cell>
        </table:table-row>
      </table:table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8">Oprávky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3">Stav  <text:line-break/>na  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8751">
            <text:p text:style-name="P8">8751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8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8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8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3">Stav  na  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8751">
            <text:p text:style-name="P8">8751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8">Opravné položky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3">Stav  <text:line-break/>na  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8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8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8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5" office:value-type="string">
            <text:p text:style-name="P13">Stav  na  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8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able:table table:name="Tabuľka23" table:style-name="Tabuľka23">
        <table:table-column table:style-name="Tabuľka23.A"/>
        <text:soft-page-break/>
        <table:table-row table:style-name="Tabuľka23.1">
          <table:table-cell table:style-name="Tabuľka23.A1" office:value-type="string">
            <text:p text:style-name="P8">Zostatková hodnota  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3">Stav  <text:line-break/>na  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8">795</text:p>
            <text:p text:style-name="P3"/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1" office:value-type="string">
            <text:p text:style-name="P13">Stav  na  konci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D2" office:value-type="float" office:value="795">
            <text:p text:style-name="P3">795</text:p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</table:table>
      <text:p text:style-name="P3"/>
      <text:p text:style-name="P3"/>
      <text:list xml:id="list43598788" text:continue-numbering="true" text:style-name="RTF_5f_Num_20_2">
        <text:list-item>
          <text:p text:style-name="P34">Informácie k  prílohe č. 3  časti F. písm. c) o  dlhodobom hmotnom majetku 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24">Dlhodobý hmotný majetok</text:p>
          </table:table-cell>
          <table:table-cell table:style-name="Tabuľka25.A1" office:value-type="string">
            <text:p text:style-name="P24">Hodnota za bežné účtovné obdobie</text:p>
          </table:table-cell>
        </table:table-row>
        <table:table-row table:style-name="Tabuľka25.2">
          <table:table-cell table:style-name="Tabuľka25.A2" office:value-type="string">
            <text:p text:style-name="P8">Dlhodobý hmotný majetok, na  ktorý je zriadené záložné právo</text:p>
          </table:table-cell>
          <table:table-cell table:style-name="Tabuľka25.A2" office:value-type="string">
            <text:p text:style-name="P3"/>
          </table:table-cell>
        </table:table-row>
      </table:table>
      <text:h text:style-name="P16" text:outline-level="1"/>
      <text:p text:style-name="P1"/>
      <text:list xml:id="list43589880" text:continue-numbering="true" text:style-name="RTF_5f_Num_20_2">
        <text:list-item>
          <text:h text:style-name="P39" text:outline-level="1">Informácie k prílohe č. 3  časti F. písm. j) o  <text:s/>dlhodobom finančnom majetku</text:h>
        </text:list-item>
      </text:list>
      <text:p text:style-name="P8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column table:style-name="Tabuľka26.J"/>
        <table:table-row table:style-name="Tabuľka26.1">
          <table:table-cell table:style-name="Tabuľka26.A1" office:value-type="string">
            <text:p text:style-name="P24">Dlhodobý finančný majetok</text:p>
          </table:table-cell>
          <table:table-cell table:style-name="Tabuľka26.B1" table:number-columns-spanned="9" office:value-type="string">
            <text:p text:style-name="P2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3"/>
          </table:table-cell>
          <table:table-cell table:style-name="Tabuľka26.A1" office:value-type="string">
            <text:p text:style-name="P24">Podielové CP a  podiely v  DÚJ</text:p>
          </table:table-cell>
          <table:table-cell table:style-name="Tabuľka26.A1" office:value-type="string">
            <text:p text:style-name="P24">Podielové <text:line-break/>CP a  podiely <text:line-break/>v spoloč-nosti s  pods-tatným vplyvom</text:p>
          </table:table-cell>
          <table:table-cell table:style-name="Tabuľka26.A1" office:value-type="string">
            <text:p text:style-name="P24">Ostatné dlhodobé CP a  podiely</text:p>
          </table:table-cell>
          <table:table-cell table:style-name="Tabuľka26.A1" office:value-type="string">
            <text:p text:style-name="P24">Pôžičky ÚJ <text:line-break/>v  kons. celku</text:p>
          </table:table-cell>
          <table:table-cell table:style-name="Tabuľka26.A1" office:value-type="string">
            <text:p text:style-name="P24">Ostat-ný DFM</text:p>
          </table:table-cell>
          <table:table-cell table:style-name="Tabuľka26.A1" office:value-type="string">
            <text:p text:style-name="P24">Pôžičky s   dobou splat-nosti najviac jeden rok</text:p>
          </table:table-cell>
          <table:table-cell table:style-name="Tabuľka26.A1" office:value-type="string">
            <text:p text:style-name="P24">Ob-stará-vaný <text:line-break/>DFM</text:p>
          </table:table-cell>
          <table:table-cell table:style-name="Tabuľka26.A1" office:value-type="string">
            <text:p text:style-name="P24">Poskyt-nuté pred-davky na  </text:p>
            <text:p text:style-name="P24">DFM</text:p>
          </table:table-cell>
          <table:table-cell table:style-name="Tabuľka26.A1" office:value-type="string">
            <text:p text:style-name="P24">Spolu</text:p>
          </table:table-cell>
        </table:table-row>
        <table:table-row table:style-name="Tabuľka26.3">
          <table:table-cell table:style-name="Tabuľka26.A3" office:value-type="string">
            <text:p text:style-name="P25">a</text:p>
          </table:table-cell>
          <table:table-cell table:style-name="Tabuľka26.A3" office:value-type="string">
            <text:p text:style-name="P25">b</text:p>
          </table:table-cell>
          <table:table-cell table:style-name="Tabuľka26.A3" office:value-type="string">
            <text:p text:style-name="P25">c</text:p>
          </table:table-cell>
          <table:table-cell table:style-name="Tabuľka26.A3" office:value-type="string">
            <text:p text:style-name="P25">d</text:p>
          </table:table-cell>
          <table:table-cell table:style-name="Tabuľka26.A3" office:value-type="string">
            <text:p text:style-name="P25">e</text:p>
          </table:table-cell>
          <table:table-cell table:style-name="Tabuľka26.A3" office:value-type="string">
            <text:p text:style-name="P25">f</text:p>
          </table:table-cell>
          <table:table-cell table:style-name="Tabuľka26.A3" office:value-type="string">
            <text:p text:style-name="P25">g</text:p>
          </table:table-cell>
          <table:table-cell table:style-name="Tabuľka26.A3" office:value-type="string">
            <text:p text:style-name="P25">h</text:p>
          </table:table-cell>
          <table:table-cell table:style-name="Tabuľka26.A3" office:value-type="string">
            <text:p text:style-name="P25">i</text:p>
          </table:table-cell>
          <table:table-cell table:style-name="Tabuľka26.J3" office:value-type="string">
            <text:p text:style-name="P25">j</text:p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8">Prvotné ocenenie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column table:style-name="Tabuľka28.J"/>
        <table:table-row table:style-name="Tabuľka28.1">
          <table:table-cell table:style-name="Tabuľka28.A1" office:value-type="string">
            <text:p text:style-name="P13">Stav  <text:s/>na  začiatku účtovného obdobia</text:p>
          </table:table-cell>
          <table:table-cell table:style-name="Tabuľka28.B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C1" office:value-type="string">
            <text:p text:style-name="P3"/>
          </table:table-cell>
          <table:table-cell table:style-name="Tabuľka28.J1" office:value-type="string">
            <text:p text:style-name="P3"/>
          </table:table-cell>
        </table:table-row>
        <table:table-row table:style-name="Tabuľka28.2">
          <table:table-cell table:style-name="Tabuľka28.A2" office:value-type="string">
            <text:p text:style-name="P8">Prírastky</text:p>
          </table:table-cell>
          <table:table-cell table:style-name="Tabuľka28.B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J2" office:value-type="string">
            <text:p text:style-name="P3"/>
          </table:table-cell>
        </table:table-row>
        <table:table-row table:style-name="Tabuľka28.2">
          <table:table-cell table:style-name="Tabuľka28.A2" office:value-type="string">
            <text:p text:style-name="P8">Úbytky</text:p>
          </table:table-cell>
          <table:table-cell table:style-name="Tabuľka28.B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J2" office:value-type="string">
            <text:p text:style-name="P3"/>
          </table:table-cell>
        </table:table-row>
        <table:table-row table:style-name="Tabuľka28.2">
          <table:table-cell table:style-name="Tabuľka28.A2" office:value-type="string">
            <text:p text:style-name="P8">Presuny</text:p>
          </table:table-cell>
          <table:table-cell table:style-name="Tabuľka28.B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C2" office:value-type="string">
            <text:p text:style-name="P3"/>
          </table:table-cell>
          <table:table-cell table:style-name="Tabuľka28.J2" office:value-type="string">
            <text:p text:style-name="P3"/>
          </table:table-cell>
        </table:table-row>
        <table:table-row table:style-name="Tabuľka28.1">
          <table:table-cell table:style-name="Tabuľka28.A5" office:value-type="string">
            <text:p text:style-name="P13">Stav na  konci účtovného obdobia</text:p>
          </table:table-cell>
          <table:table-cell table:style-name="Tabuľka28.B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C5" office:value-type="string">
            <text:p text:style-name="P3"/>
          </table:table-cell>
          <table:table-cell table:style-name="Tabuľka28.J5" office:value-type="string">
            <text:p text:style-name="P3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8">Opravné položky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13">Stav</text:p>
            <text:p text:style-name="P13">na  začiatku <text:soft-page-break/>účtovného obdobia</text:p>
          </table:table-cell>
          <table:table-cell table:style-name="Tabuľka30.B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C1" office:value-type="string">
            <text:p text:style-name="P3"/>
          </table:table-cell>
          <table:table-cell table:style-name="Tabuľka30.J1" office:value-type="string">
            <text:p text:style-name="P3"/>
          </table:table-cell>
        </table:table-row>
        <table:table-row table:style-name="Tabuľka30.2">
          <table:table-cell table:style-name="Tabuľka30.A2" office:value-type="string">
            <text:p text:style-name="P8">Prírastky</text:p>
          </table:table-cell>
          <table:table-cell table:style-name="Tabuľka30.B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J2" office:value-type="string">
            <text:p text:style-name="P3"/>
          </table:table-cell>
        </table:table-row>
        <table:table-row table:style-name="Tabuľka30.2">
          <table:table-cell table:style-name="Tabuľka30.A2" office:value-type="string">
            <text:p text:style-name="P8">Úbytky</text:p>
          </table:table-cell>
          <table:table-cell table:style-name="Tabuľka30.B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J2" office:value-type="string">
            <text:p text:style-name="P3"/>
          </table:table-cell>
        </table:table-row>
        <table:table-row table:style-name="Tabuľka30.2">
          <table:table-cell table:style-name="Tabuľka30.A2" office:value-type="string">
            <text:p text:style-name="P8">Presuny</text:p>
          </table:table-cell>
          <table:table-cell table:style-name="Tabuľka30.B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C2" office:value-type="string">
            <text:p text:style-name="P3"/>
          </table:table-cell>
          <table:table-cell table:style-name="Tabuľka30.J2" office:value-type="string">
            <text:p text:style-name="P3"/>
          </table:table-cell>
        </table:table-row>
        <table:table-row table:style-name="Tabuľka30.1">
          <table:table-cell table:style-name="Tabuľka30.A5" office:value-type="string">
            <text:p text:style-name="P13">Stav na  konci účtovného obdobia</text:p>
          </table:table-cell>
          <table:table-cell table:style-name="Tabuľka30.B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C5" office:value-type="string">
            <text:p text:style-name="P3"/>
          </table:table-cell>
          <table:table-cell table:style-name="Tabuľka30.J5" office:value-type="string">
            <text:p text:style-name="P3"/>
          </table:table-cell>
        </table:table-row>
      </table:table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8">Účtovná hodnota  </text:p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3">Stav  </text:p>
            <text:p text:style-name="P13">na  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3">Stav na  konci účtovného obdobia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row table:style-name="Tabuľka33.1">
          <table:table-cell table:style-name="Tabuľka33.A1" office:value-type="string">
            <text:p text:style-name="P24">Dlhodobý finančný majetok</text:p>
          </table:table-cell>
          <table:table-cell table:style-name="Tabuľka33.B1" table:number-columns-spanned="9" office:value-type="string">
            <text:p text:style-name="P2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3"/>
          </table:table-cell>
          <table:table-cell table:style-name="Tabuľka33.A1" office:value-type="string">
            <text:p text:style-name="P24">Podielové CP a  podiely v  DÚJ</text:p>
          </table:table-cell>
          <table:table-cell table:style-name="Tabuľka33.A1" office:value-type="string">
            <text:p text:style-name="P24">Podielové <text:line-break/>CP a  podiely <text:line-break/>v spoloč-nosti s  pods-tatným vplyvom</text:p>
          </table:table-cell>
          <table:table-cell table:style-name="Tabuľka33.A1" office:value-type="string">
            <text:p text:style-name="P24">Ostatné dlhodobé CP a  podiely</text:p>
          </table:table-cell>
          <table:table-cell table:style-name="Tabuľka33.A1" office:value-type="string">
            <text:p text:style-name="P24">Pôžičky ÚJ <text:line-break/>v  kons. celku</text:p>
          </table:table-cell>
          <table:table-cell table:style-name="Tabuľka33.A1" office:value-type="string">
            <text:p text:style-name="P24">Ostat-ný DFM</text:p>
          </table:table-cell>
          <table:table-cell table:style-name="Tabuľka33.A1" office:value-type="string">
            <text:p text:style-name="P24">Pôžičky s   dobou splat-nosti najviac jeden rok</text:p>
          </table:table-cell>
          <table:table-cell table:style-name="Tabuľka33.A1" office:value-type="string">
            <text:p text:style-name="P24">Ob-stará-vaný <text:line-break/>DFM</text:p>
          </table:table-cell>
          <table:table-cell table:style-name="Tabuľka33.A1" office:value-type="string">
            <text:p text:style-name="P24">Poskyt-nuté pred-davky na  </text:p>
            <text:p text:style-name="P24">DFM</text:p>
          </table:table-cell>
          <table:table-cell table:style-name="Tabuľka33.A1" office:value-type="string">
            <text:p text:style-name="P24">Spolu</text:p>
          </table:table-cell>
        </table:table-row>
        <table:table-row table:style-name="Tabuľka33.3">
          <table:table-cell table:style-name="Tabuľka33.A3" office:value-type="string">
            <text:p text:style-name="P25">a</text:p>
          </table:table-cell>
          <table:table-cell table:style-name="Tabuľka33.A3" office:value-type="string">
            <text:p text:style-name="P25">b</text:p>
          </table:table-cell>
          <table:table-cell table:style-name="Tabuľka33.A3" office:value-type="string">
            <text:p text:style-name="P25">c</text:p>
          </table:table-cell>
          <table:table-cell table:style-name="Tabuľka33.A3" office:value-type="string">
            <text:p text:style-name="P25">d</text:p>
          </table:table-cell>
          <table:table-cell table:style-name="Tabuľka33.A3" office:value-type="string">
            <text:p text:style-name="P25">e</text:p>
          </table:table-cell>
          <table:table-cell table:style-name="Tabuľka33.A3" office:value-type="string">
            <text:p text:style-name="P25">f</text:p>
          </table:table-cell>
          <table:table-cell table:style-name="Tabuľka33.A3" office:value-type="string">
            <text:p text:style-name="P25">g</text:p>
          </table:table-cell>
          <table:table-cell table:style-name="Tabuľka33.A3" office:value-type="string">
            <text:p text:style-name="P25">h</text:p>
          </table:table-cell>
          <table:table-cell table:style-name="Tabuľka33.A3" office:value-type="string">
            <text:p text:style-name="P25">i</text:p>
          </table:table-cell>
          <table:table-cell table:style-name="Tabuľka33.J3" office:value-type="string">
            <text:p text:style-name="P25">j</text:p>
          </table:table-cell>
        </table:table-row>
      </table:table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8">Prvotné ocenenie</text:p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row table:style-name="Tabuľka35.1">
          <table:table-cell table:style-name="Tabuľka35.A1" office:value-type="string">
            <text:p text:style-name="P13">Stav  <text:s/>na  začiatku účtovného obdobia</text:p>
          </table:table-cell>
          <table:table-cell table:style-name="Tabuľka35.B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C1" office:value-type="string">
            <text:p text:style-name="P3"/>
          </table:table-cell>
          <table:table-cell table:style-name="Tabuľka35.J1" office:value-type="string">
            <text:p text:style-name="P3"/>
          </table:table-cell>
        </table:table-row>
        <table:table-row table:style-name="Tabuľka35.2">
          <table:table-cell table:style-name="Tabuľka35.A2" office:value-type="string">
            <text:p text:style-name="P8">Prírastky</text:p>
          </table:table-cell>
          <table:table-cell table:style-name="Tabuľka35.B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J2" office:value-type="string">
            <text:p text:style-name="P3"/>
          </table:table-cell>
        </table:table-row>
        <table:table-row table:style-name="Tabuľka35.2">
          <table:table-cell table:style-name="Tabuľka35.A2" office:value-type="string">
            <text:p text:style-name="P8">Úbytky</text:p>
          </table:table-cell>
          <table:table-cell table:style-name="Tabuľka35.B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J2" office:value-type="string">
            <text:p text:style-name="P3"/>
          </table:table-cell>
        </table:table-row>
        <table:table-row table:style-name="Tabuľka35.2">
          <table:table-cell table:style-name="Tabuľka35.A2" office:value-type="string">
            <text:p text:style-name="P8">Presuny</text:p>
          </table:table-cell>
          <table:table-cell table:style-name="Tabuľka35.B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C2" office:value-type="string">
            <text:p text:style-name="P3"/>
          </table:table-cell>
          <table:table-cell table:style-name="Tabuľka35.J2" office:value-type="string">
            <text:p text:style-name="P3"/>
          </table:table-cell>
        </table:table-row>
        <table:table-row table:style-name="Tabuľka35.1">
          <table:table-cell table:style-name="Tabuľka35.A5" office:value-type="string">
            <text:p text:style-name="P13">Stav na  konci účtovného obdobia</text:p>
          </table:table-cell>
          <table:table-cell table:style-name="Tabuľka35.B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C5" office:value-type="string">
            <text:p text:style-name="P3"/>
          </table:table-cell>
          <table:table-cell table:style-name="Tabuľka35.J5" office:value-type="string">
            <text:p text:style-name="P3"/>
          </table:table-cell>
        </table:table-row>
      </table:table>
      <table:table table:name="Tabuľka36" table:style-name="Tabuľka36">
        <table:table-column table:style-name="Tabuľka36.A"/>
        <table:table-row table:style-name="Tabuľka36.1">
          <table:table-cell table:style-name="Tabuľka36.A1" office:value-type="string">
            <text:p text:style-name="P8">Opravné položky</text:p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13">Stav</text:p>
            <text:p text:style-name="P13"><text:soft-page-break/>na  začiatku účtovného obdobia</text:p>
          </table:table-cell>
          <table:table-cell table:style-name="Tabuľka37.B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C1" office:value-type="string">
            <text:p text:style-name="P3"/>
          </table:table-cell>
          <table:table-cell table:style-name="Tabuľka37.J1" office:value-type="string">
            <text:p text:style-name="P3"/>
          </table:table-cell>
        </table:table-row>
        <table:table-row table:style-name="Tabuľka37.2">
          <table:table-cell table:style-name="Tabuľka37.A2" office:value-type="string">
            <text:p text:style-name="P8">Prírastky</text:p>
          </table:table-cell>
          <table:table-cell table:style-name="Tabuľka37.B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J2" office:value-type="string">
            <text:p text:style-name="P3"/>
          </table:table-cell>
        </table:table-row>
        <table:table-row table:style-name="Tabuľka37.3">
          <table:table-cell table:style-name="Tabuľka37.A2" office:value-type="string">
            <text:p text:style-name="P8">Úbytky</text:p>
          </table:table-cell>
          <table:table-cell table:style-name="Tabuľka37.B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J2" office:value-type="string">
            <text:p text:style-name="P3"/>
          </table:table-cell>
        </table:table-row>
        <table:table-row table:style-name="Tabuľka37.3">
          <table:table-cell table:style-name="Tabuľka37.A2" office:value-type="string">
            <text:p text:style-name="P8">Presuny</text:p>
          </table:table-cell>
          <table:table-cell table:style-name="Tabuľka37.B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C2" office:value-type="string">
            <text:p text:style-name="P3"/>
          </table:table-cell>
          <table:table-cell table:style-name="Tabuľka37.J2" office:value-type="string">
            <text:p text:style-name="P3"/>
          </table:table-cell>
        </table:table-row>
        <table:table-row table:style-name="Tabuľka37.1">
          <table:table-cell table:style-name="Tabuľka37.A5" office:value-type="string">
            <text:p text:style-name="P13">Stav na  konci účtovného obdobia</text:p>
          </table:table-cell>
          <table:table-cell table:style-name="Tabuľka37.B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C5" office:value-type="string">
            <text:p text:style-name="P3"/>
          </table:table-cell>
          <table:table-cell table:style-name="Tabuľka37.J5" office:value-type="string">
            <text:p text:style-name="P3"/>
          </table:table-cell>
        </table:table-row>
      </table:table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8">Účtovná hodnota  </text:p>
          </table:table-cell>
        </table:table-row>
      </table:table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3">Stav  </text:p>
            <text:p text:style-name="P13">na  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3">Stav na  konci účtovného obdobia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</table:table>
      <text:p text:style-name="P3"/>
      <text:list xml:id="list43580943" text:continue-numbering="true" text:style-name="RTF_5f_Num_20_2">
        <text:list-item>
          <text:h text:style-name="P39" text:outline-level="1"><text:span text:style-name="T1">Informácie k  </text:span>prílohe č. 3  <text:span text:style-name="T1">časti F. písm. m) o  dlhodobom finančnom majetku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24">Dlhodobý finančný majetok</text:p>
          </table:table-cell>
          <table:table-cell table:style-name="Tabuľka40.A1" office:value-type="string">
            <text:p text:style-name="P24">Hodnota <text:span text:style-name="T2">za bežné účtovné obdobie</text:span></text:p>
          </table:table-cell>
        </table:table-row>
        <table:table-row table:style-name="Tabuľka40.1">
          <table:table-cell table:style-name="Tabuľka40.A2" office:value-type="string">
            <text:p text:style-name="P8">Dlhodobý finančný majetok, na  ktorý je zriadené záložné právo</text:p>
          </table:table-cell>
          <table:table-cell table:style-name="Tabuľka40.A2" office:value-type="string">
            <text:p text:style-name="P3"/>
          </table:table-cell>
        </table:table-row>
      </table:table>
      <text:p text:style-name="P3"/>
      <text:p text:style-name="P3"/>
      <text:list xml:id="list43577193" text:continue-numbering="true" text:style-name="RTF_5f_Num_20_2">
        <text:list-item>
          <text:h text:style-name="P39" text:outline-level="1">Informácie k prílohe č. 3  <text:s/>časti F. písm. i) o  štruktúre dlhodobého finančného majetku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24">Obchodné meno a  sídlo spoločnosti, v  ktorej má ÚJ umiestnený DFM</text:p>
          </table:table-cell>
          <table:table-cell table:style-name="Tabuľka41.B1" table:number-columns-spanned="5" office:value-type="string">
            <text:p text:style-name="P2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41.2">
          <table:table-cell table:style-name="Tabuľka41.A1" office:value-type="string">
            <text:p text:style-name="P3"/>
          </table:table-cell>
          <table:table-cell table:style-name="Tabuľka41.A1" office:value-type="string">
            <text:p text:style-name="P24">Podiel ÚJ na  ZI</text:p>
            <text:p text:style-name="P24">v  <text:s/>%</text:p>
          </table:table-cell>
          <table:table-cell table:style-name="Tabuľka41.A1" office:value-type="string">
            <text:p text:style-name="P24">Podiel ÚJ na  hlasovacích právach </text:p>
            <text:p text:style-name="P24">v  %</text:p>
          </table:table-cell>
          <table:table-cell table:style-name="Tabuľka41.A1" office:value-type="string">
            <text:p text:style-name="P24">Hodnota   vlastného imania  ÚJ, v  ktorej má ÚJ umiestnený DFM</text:p>
          </table:table-cell>
          <table:table-cell table:style-name="Tabuľka41.A1" office:value-type="string">
            <text:p text:style-name="P24">Výsledok hospodárenia  ÚJ, v  ktorej má ÚJ umiestnený DFM </text:p>
          </table:table-cell>
          <table:table-cell table:style-name="Tabuľka41.A1" office:value-type="string">
            <text:p text:style-name="P24">Účtovná hodnota  <text:line-break/>DFM</text:p>
          </table:table-cell>
        </table:table-row>
        <table:table-row table:style-name="Tabuľka41.3">
          <table:table-cell table:style-name="Tabuľka41.A3" office:value-type="string">
            <text:p text:style-name="P25">a</text:p>
          </table:table-cell>
          <table:table-cell table:style-name="Tabuľka41.A3" office:value-type="string">
            <text:p text:style-name="P25">b</text:p>
          </table:table-cell>
          <table:table-cell table:style-name="Tabuľka41.A3" office:value-type="string">
            <text:p text:style-name="P25">c</text:p>
          </table:table-cell>
          <table:table-cell table:style-name="Tabuľka41.A3" office:value-type="string">
            <text:p text:style-name="P25">d</text:p>
          </table:table-cell>
          <table:table-cell table:style-name="Tabuľka41.A3" office:value-type="string">
            <text:p text:style-name="P25">e</text:p>
          </table:table-cell>
          <table:table-cell table:style-name="Tabuľka41.A3" office:value-type="string">
            <text:p text:style-name="P25">f</text:p>
          </table:table-cell>
        </table:table-row>
        <table:table-row table:style-name="Tabuľka41.4">
          <table:table-cell table:style-name="Tabuľka4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F6" office:value-type="string">
            <text:p text:style-name="P3"/>
          </table:table-cell>
        </table:table-row>
        <table:table-row table:style-name="Tabuľka41.5">
          <table:table-cell table:style-name="Tabuľka41.A7" office:value-type="string">
            <text:p text:style-name="P3"/>
          </table:table-cell>
          <table:table-cell table:style-name="Tabuľka41.B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F7" office:value-type="string">
            <text:p text:style-name="P3"/>
          </table:table-cell>
        </table:table-row>
        <text:soft-page-break/>
        <table:table-row table:style-name="Tabuľka41.4">
          <table:table-cell table:style-name="Tabuľka41.A4" table:number-columns-spanned="6" office:value-type="string">
            <text:p text:style-name="P13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F6" office:value-type="string">
            <text:p text:style-name="P3"/>
          </table:table-cell>
        </table:table-row>
        <table:table-row table:style-name="Tabuľka41.5">
          <table:table-cell table:style-name="Tabuľka41.A7" office:value-type="string">
            <text:p text:style-name="P3"/>
          </table:table-cell>
          <table:table-cell table:style-name="Tabuľka41.B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F7" office:value-type="string">
            <text:p text:style-name="P3"/>
          </table:table-cell>
        </table:table-row>
        <table:table-row table:style-name="Tabuľka41.5">
          <table:table-cell table:style-name="Tabuľka41.A4" table:number-columns-spanned="6" office:value-type="string">
            <text:p text:style-name="P13">Ostatné realizovateľné CP a  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F6" office:value-type="string">
            <text:p text:style-name="P3"/>
          </table:table-cell>
        </table:table-row>
        <table:table-row table:style-name="Tabuľka41.5">
          <table:table-cell table:style-name="Tabuľka41.A7" office:value-type="string">
            <text:p text:style-name="P3"/>
          </table:table-cell>
          <table:table-cell table:style-name="Tabuľka41.B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F7" office:value-type="string">
            <text:p text:style-name="P3"/>
          </table:table-cell>
        </table:table-row>
        <table:table-row table:style-name="Tabuľka41.5">
          <table:table-cell table:style-name="Tabuľka41.A4" table:number-columns-spanned="6" office:value-type="string">
            <text:p text:style-name="P13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1.5">
          <table:table-cell table:style-name="Tabuľka41.B1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F5" office:value-type="string">
            <text:p text:style-name="P3"/>
          </table:table-cell>
        </table:table-row>
        <table:table-row table:style-name="Tabuľka41.5">
          <table:table-cell table:style-name="Tabuľka41.A7" office:value-type="string">
            <text:p text:style-name="P3"/>
          </table:table-cell>
          <table:table-cell table:style-name="Tabuľka41.B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C7" office:value-type="string">
            <text:p text:style-name="P3"/>
          </table:table-cell>
          <table:table-cell table:style-name="Tabuľka41.F7" office:value-type="string">
            <text:p text:style-name="P3"/>
          </table:table-cell>
        </table:table-row>
        <table:table-row table:style-name="Tabuľka41.5">
          <table:table-cell table:style-name="Tabuľka41.A4" office:value-type="string">
            <text:p text:style-name="P13">DFM spolu</text:p>
          </table:table-cell>
          <table:table-cell table:style-name="Tabuľka41.B19" office:value-type="string">
            <text:p text:style-name="P9">x</text:p>
          </table:table-cell>
          <table:table-cell table:style-name="Tabuľka41.C19" office:value-type="string">
            <text:p text:style-name="P9">x</text:p>
          </table:table-cell>
          <table:table-cell table:style-name="Tabuľka41.C19" office:value-type="string">
            <text:p text:style-name="P9">x</text:p>
          </table:table-cell>
          <table:table-cell table:style-name="Tabuľka41.C19" office:value-type="string">
            <text:p text:style-name="P9">x</text:p>
          </table:table-cell>
          <table:table-cell table:style-name="Tabuľka41.F19" office:value-type="string">
            <text:p text:style-name="P3"/>
          </table:table-cell>
        </table:table-row>
      </table:table>
      <text:h text:style-name="P31" text:outline-level="1"/>
      <text:p text:style-name="P22"/>
      <text:p text:style-name="P22"/>
      <text:list xml:id="list43585182" text:continue-numbering="true" text:style-name="RTF_5f_Num_20_2">
        <text:list-item>
          <text:h text:style-name="P39" text:outline-level="1">Informácie k  prílohe č. 3  časti F. písm. j) a  l) o dlhových CP držaných do splatnosti 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 table:number-columns-repeated="2"/>
        <table:table-column table:style-name="Tabuľka42.F"/>
        <table:table-column table:style-name="Tabuľka42.G"/>
        <table:table-row table:style-name="Tabuľka42.1">
          <table:table-cell table:style-name="Tabuľka42.A1" office:value-type="string">
            <text:p text:style-name="P24">Dlhové CP<text:line-break/> držané do splatnosti</text:p>
          </table:table-cell>
          <table:table-cell table:style-name="Tabuľka42.A1" office:value-type="string">
            <text:p text:style-name="P24">Druh CP</text:p>
          </table:table-cell>
          <table:table-cell table:style-name="Tabuľka42.A1" office:value-type="string">
            <text:p text:style-name="P24">Stav  na začiatku účtovného obdobia</text:p>
          </table:table-cell>
          <table:table-cell table:style-name="Tabuľka42.A1" office:value-type="string">
            <text:p text:style-name="P24">Zvýšenie hodnoty</text:p>
          </table:table-cell>
          <table:table-cell table:style-name="Tabuľka42.A1" office:value-type="string">
            <text:p text:style-name="P24">Zníženie hodnoty</text:p>
          </table:table-cell>
          <table:table-cell table:style-name="Tabuľka42.A1" office:value-type="string">
            <text:p text:style-name="P24">Vyradenie dlhového CP z účtovníctva </text:p>
            <text:p text:style-name="P24">v účtovnom období</text:p>
          </table:table-cell>
          <table:table-cell table:style-name="Tabuľka42.A1" office:value-type="string">
            <text:p text:style-name="P24">Stav  <text:line-break/>na konci účtov-ného obdobia</text:p>
          </table:table-cell>
        </table:table-row>
        <table:table-row table:style-name="Tabuľka42.2">
          <table:table-cell table:style-name="Tabuľka42.A2" office:value-type="string">
            <text:p text:style-name="P25">a</text:p>
          </table:table-cell>
          <table:table-cell table:style-name="Tabuľka42.A2" office:value-type="string">
            <text:p text:style-name="P25">b</text:p>
          </table:table-cell>
          <table:table-cell table:style-name="Tabuľka42.A2" office:value-type="string">
            <text:p text:style-name="P25">c</text:p>
          </table:table-cell>
          <table:table-cell table:style-name="Tabuľka42.A2" office:value-type="string">
            <text:p text:style-name="P25">d</text:p>
          </table:table-cell>
          <table:table-cell table:style-name="Tabuľka42.A2" office:value-type="string">
            <text:p text:style-name="P25">e</text:p>
          </table:table-cell>
          <table:table-cell table:style-name="Tabuľka42.A2" office:value-type="string">
            <text:p text:style-name="P25">f</text:p>
          </table:table-cell>
          <table:table-cell table:style-name="Tabuľka42.A2" office:value-type="string">
            <text:p text:style-name="P25">g</text:p>
          </table:table-cell>
        </table:table-row>
        <table:table-row table:style-name="Tabuľka42.3">
          <table:table-cell table:style-name="Tabuľka42.A3" office:value-type="string">
            <text:p text:style-name="P8">Do splatnosti viac ako päť rokov</text:p>
          </table:table-cell>
          <table:table-cell table:style-name="Tabuľka42.B3" office:value-type="string">
            <text:p text:style-name="P3"/>
          </table:table-cell>
          <table:table-cell table:style-name="Tabuľka42.C3" office:value-type="string">
            <text:p text:style-name="P3"/>
          </table:table-cell>
          <table:table-cell table:style-name="Tabuľka42.C3" office:value-type="string">
            <text:p text:style-name="P3"/>
          </table:table-cell>
          <table:table-cell table:style-name="Tabuľka42.C3" office:value-type="string">
            <text:p text:style-name="P3"/>
          </table:table-cell>
          <table:table-cell table:style-name="Tabuľka42.C3" office:value-type="string">
            <text:p text:style-name="P3"/>
          </table:table-cell>
          <table:table-cell table:style-name="Tabuľka42.G3" office:value-type="string">
            <text:p text:style-name="P3"/>
          </table:table-cell>
        </table:table-row>
        <table:table-row table:style-name="Tabuľka42.4">
          <table:table-cell table:style-name="Tabuľka42.A4" office:value-type="string">
            <text:p text:style-name="P8">Do splatnosti <text:s/>viac ako tri roky a  najviac päť rokov vrátane</text:p>
          </table:table-cell>
          <table:table-cell table:style-name="Tabuľka42.B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G4" office:value-type="string">
            <text:p text:style-name="P3"/>
          </table:table-cell>
        </table:table-row>
        <table:table-row table:style-name="Tabuľka42.4">
          <table:table-cell table:style-name="Tabuľka42.A4" office:value-type="string">
            <text:p text:style-name="P8">Do splatnosti viac ako jeden rok a  najviac tri roky vrátane</text:p>
          </table:table-cell>
          <table:table-cell table:style-name="Tabuľka42.B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G4" office:value-type="string">
            <text:p text:style-name="P3"/>
          </table:table-cell>
        </table:table-row>
        <table:table-row table:style-name="Tabuľka42.4">
          <table:table-cell table:style-name="Tabuľka42.A4" office:value-type="string">
            <text:p text:style-name="P8">Do splatnosti do jedného roka vrátane</text:p>
          </table:table-cell>
          <table:table-cell table:style-name="Tabuľka42.B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C4" office:value-type="string">
            <text:p text:style-name="P3"/>
          </table:table-cell>
          <table:table-cell table:style-name="Tabuľka42.G4" office:value-type="string">
            <text:p text:style-name="P3"/>
          </table:table-cell>
        </table:table-row>
        <table:table-row table:style-name="Tabuľka42.4">
          <table:table-cell table:style-name="Tabuľka42.A7" office:value-type="string">
            <text:p text:style-name="P13">Dlhové CP držané do splatnosti spolu</text:p>
          </table:table-cell>
          <table:table-cell table:style-name="Tabuľka42.B7" office:value-type="string">
            <text:p text:style-name="P9">x</text:p>
          </table:table-cell>
          <table:table-cell table:style-name="Tabuľka42.C7" office:value-type="string">
            <text:p text:style-name="P3"/>
          </table:table-cell>
          <table:table-cell table:style-name="Tabuľka42.C7" office:value-type="string">
            <text:p text:style-name="P3"/>
          </table:table-cell>
          <table:table-cell table:style-name="Tabuľka42.C7" office:value-type="string">
            <text:p text:style-name="P3"/>
          </table:table-cell>
          <table:table-cell table:style-name="Tabuľka42.C7" office:value-type="string">
            <text:p text:style-name="P3"/>
          </table:table-cell>
          <table:table-cell table:style-name="Tabuľka42.G7" office:value-type="string">
            <text:p text:style-name="P3"/>
          </table:table-cell>
        </table:table-row>
      </table:table>
      <text:p text:style-name="P29"/>
      <text:list xml:id="list43577671" text:continue-numbering="true" text:style-name="RTF_5f_Num_20_2">
        <text:list-item>
          <text:h text:style-name="P39" text:outline-level="1">Informácie k  prílohe č. 3  časti F. písm. j) a  l) o  poskytnutých dlhodobých pôžičkách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24">Dlhodobé pôžičky</text:p>
          </table:table-cell>
          <table:table-cell table:style-name="Tabuľka43.A1" office:value-type="string">
            <text:p text:style-name="P24">Stav  <text:line-break/>na začiatku účtovného obdobia</text:p>
          </table:table-cell>
          <table:table-cell table:style-name="Tabuľka43.A1" office:value-type="string">
            <text:p text:style-name="P24">Zvýšenie hodnoty</text:p>
          </table:table-cell>
          <table:table-cell table:style-name="Tabuľka43.A1" office:value-type="string">
            <text:p text:style-name="P24">Zníženie hodnoty</text:p>
          </table:table-cell>
          <table:table-cell table:style-name="Tabuľka43.A1" office:value-type="string">
            <text:p text:style-name="P24">Vyradenie pôžičky z  účtovníctva  v  účtovnom <text:soft-page-break/>období</text:p>
          </table:table-cell>
          <table:table-cell table:style-name="Tabuľka43.A1" office:value-type="string">
            <text:p text:style-name="P24">Stav  <text:line-break/>na  konci účtovného <text:soft-page-break/>obdobia</text:p>
          </table:table-cell>
        </table:table-row>
        <table:table-row table:style-name="Tabuľka43.2">
          <table:table-cell table:style-name="Tabuľka43.A2" office:value-type="string">
            <text:p text:style-name="P25">a</text:p>
          </table:table-cell>
          <table:table-cell table:style-name="Tabuľka43.A2" office:value-type="string">
            <text:p text:style-name="P25">b</text:p>
          </table:table-cell>
          <table:table-cell table:style-name="Tabuľka43.A2" office:value-type="string">
            <text:p text:style-name="P25">c</text:p>
          </table:table-cell>
          <table:table-cell table:style-name="Tabuľka43.A2" office:value-type="string">
            <text:p text:style-name="P25">d</text:p>
          </table:table-cell>
          <table:table-cell table:style-name="Tabuľka43.A2" office:value-type="string">
            <text:p text:style-name="P25">e</text:p>
          </table:table-cell>
          <table:table-cell table:style-name="Tabuľka43.A2" office:value-type="string">
            <text:p text:style-name="P25">f</text:p>
          </table:table-cell>
        </table:table-row>
        <table:table-row table:style-name="Tabuľka43.3">
          <table:table-cell table:style-name="Tabuľka43.A3" office:value-type="string">
            <text:p text:style-name="P8">Do splatnosti viac ako päť rokov</text:p>
          </table:table-cell>
          <table:table-cell table:style-name="Tabuľka43.B3" office:value-type="string">
            <text:p text:style-name="P3"/>
          </table:table-cell>
          <table:table-cell table:style-name="Tabuľka43.C3" office:value-type="string">
            <text:p text:style-name="P3"/>
          </table:table-cell>
          <table:table-cell table:style-name="Tabuľka43.C3" office:value-type="string">
            <text:p text:style-name="P3"/>
          </table:table-cell>
          <table:table-cell table:style-name="Tabuľka43.C3" office:value-type="string">
            <text:p text:style-name="P3"/>
          </table:table-cell>
          <table:table-cell table:style-name="Tabuľka43.F3" office:value-type="string">
            <text:p text:style-name="P3"/>
          </table:table-cell>
        </table:table-row>
        <table:table-row table:style-name="Tabuľka43.4">
          <table:table-cell table:style-name="Tabuľka43.A4" office:value-type="string">
            <text:p text:style-name="P8">Do splatnosti viac ako tri roky a  najviac päť rokov vrátane </text:p>
          </table:table-cell>
          <table:table-cell table:style-name="Tabuľka43.B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F4" office:value-type="string">
            <text:p text:style-name="P3"/>
          </table:table-cell>
        </table:table-row>
        <table:table-row table:style-name="Tabuľka43.4">
          <table:table-cell table:style-name="Tabuľka43.A4" office:value-type="string">
            <text:p text:style-name="P8">Do splatnosti viac ako jeden rok a  najviac tri roky vrátane</text:p>
          </table:table-cell>
          <table:table-cell table:style-name="Tabuľka43.B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F4" office:value-type="string">
            <text:p text:style-name="P3"/>
          </table:table-cell>
        </table:table-row>
        <table:table-row table:style-name="Tabuľka43.4">
          <table:table-cell table:style-name="Tabuľka43.A4" office:value-type="string">
            <text:p text:style-name="P8">Do splatnosti do jedného roka vrátane</text:p>
          </table:table-cell>
          <table:table-cell table:style-name="Tabuľka43.B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C4" office:value-type="string">
            <text:p text:style-name="P3"/>
          </table:table-cell>
          <table:table-cell table:style-name="Tabuľka43.F4" office:value-type="string">
            <text:p text:style-name="P3"/>
          </table:table-cell>
        </table:table-row>
        <table:table-row table:style-name="Tabuľka43.3">
          <table:table-cell table:style-name="Tabuľka43.A7" office:value-type="string">
            <text:p text:style-name="P13">Dlhodobé pôžičky spolu</text:p>
          </table:table-cell>
          <table:table-cell table:style-name="Tabuľka43.B7" office:value-type="string">
            <text:p text:style-name="P3"/>
          </table:table-cell>
          <table:table-cell table:style-name="Tabuľka43.C7" office:value-type="string">
            <text:p text:style-name="P3"/>
          </table:table-cell>
          <table:table-cell table:style-name="Tabuľka43.C7" office:value-type="string">
            <text:p text:style-name="P3"/>
          </table:table-cell>
          <table:table-cell table:style-name="Tabuľka43.C7" office:value-type="string">
            <text:p text:style-name="P3"/>
          </table:table-cell>
          <table:table-cell table:style-name="Tabuľka43.F7" office:value-type="string">
            <text:p text:style-name="P3"/>
          </table:table-cell>
        </table:table-row>
      </table:table>
      <text:h text:style-name="P33" text:outline-level="1"/>
      <text:list xml:id="list43580130" text:continue-numbering="true" text:style-name="RTF_5f_Num_20_2">
        <text:list-item>
          <text:h text:style-name="P41" text:outline-level="1">Informácie k prílohe č. 3    časti F. písm. o) o  opravných položkách k zásobám</text:h>
        </text:list-item>
      </text:list>
      <text:p text:style-name="P8">Tabuľka č. 1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24">Zásoby</text:p>
          </table:table-cell>
          <table:table-cell table:style-name="Tabuľka44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4.1">
          <table:table-cell table:style-name="Tabuľka44.A1" office:value-type="string">
            <text:p text:style-name="P3"/>
          </table:table-cell>
          <table:table-cell table:style-name="Tabuľka44.A1" office:value-type="string">
            <text:p text:style-name="P24">Stav  <text:s/>OP na  začiatku účtovného obdobia</text:p>
          </table:table-cell>
          <table:table-cell table:style-name="Tabuľka44.A1" office:value-type="string">
            <text:p text:style-name="P24">Tvorba  </text:p>
            <text:p text:style-name="P24">OP</text:p>
            <text:p text:style-name="P23"/>
          </table:table-cell>
          <table:table-cell table:style-name="Tabuľka44.A1" office:value-type="string">
            <text:p text:style-name="P24">Zúčtovanie OP z  dôvodu zániku opodstatnenosti</text:p>
          </table:table-cell>
          <table:table-cell table:style-name="Tabuľka44.A1" office:value-type="string">
            <text:p text:style-name="P24">Zúčtovanie OP z  dôvodu vyradenia majetku <text:line-break/>z účtovníctva</text:p>
          </table:table-cell>
          <table:table-cell table:style-name="Tabuľka44.A1" office:value-type="string">
            <text:p text:style-name="P24">Stav  OP na  konci účtovného obdobia</text:p>
          </table:table-cell>
        </table:table-row>
        <table:table-row table:style-name="Tabuľka44.3">
          <table:table-cell table:style-name="Tabuľka44.A3" office:value-type="string">
            <text:p text:style-name="P25">a</text:p>
          </table:table-cell>
          <table:table-cell table:style-name="Tabuľka44.A3" office:value-type="string">
            <text:p text:style-name="P25">b</text:p>
          </table:table-cell>
          <table:table-cell table:style-name="Tabuľka44.A3" office:value-type="string">
            <text:p text:style-name="P25">c</text:p>
          </table:table-cell>
          <table:table-cell table:style-name="Tabuľka44.A3" office:value-type="string">
            <text:p text:style-name="P25">d</text:p>
          </table:table-cell>
          <table:table-cell table:style-name="Tabuľka44.A3" office:value-type="string">
            <text:p text:style-name="P25">e</text:p>
          </table:table-cell>
          <table:table-cell table:style-name="Tabuľka44.A3" office:value-type="string">
            <text:p text:style-name="P25">f</text:p>
          </table:table-cell>
        </table:table-row>
        <table:table-row table:style-name="Tabuľka44.4">
          <table:table-cell table:style-name="Tabuľka44.A4" office:value-type="string">
            <text:p text:style-name="P8">Materiál</text:p>
          </table:table-cell>
          <table:table-cell table:style-name="Tabuľka44.B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C4" office:value-type="string">
            <text:p text:style-name="P3"/>
          </table:table-cell>
          <table:table-cell table:style-name="Tabuľka44.F4" office:value-type="string">
            <text:p text:style-name="P3"/>
          </table:table-cell>
        </table:table-row>
        <table:table-row table:style-name="Tabuľka44.4">
          <table:table-cell table:style-name="Tabuľka44.A5" office:value-type="string">
            <text:p text:style-name="P8">Nedokončená výroba  a polotovary vlastnej výroby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4">
          <table:table-cell table:style-name="Tabuľka44.A5" office:value-type="string">
            <text:p text:style-name="P8">Výrobky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4">
          <table:table-cell table:style-name="Tabuľka44.A5" office:value-type="string">
            <text:p text:style-name="P8">Zvieratá 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4">
          <table:table-cell table:style-name="Tabuľka44.A5" office:value-type="string">
            <text:p text:style-name="P8">Tovar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9">
          <table:table-cell table:style-name="Tabuľka44.A5" office:value-type="string">
            <text:p text:style-name="P8">Nehnuteľnosť na predaj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9">
          <table:table-cell table:style-name="Tabuľka44.A5" office:value-type="string">
            <text:p text:style-name="P8">Poskytnuté preddavky <text:s/>na zásoby</text:p>
          </table:table-cell>
          <table:table-cell table:style-name="Tabuľka44.B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C5" office:value-type="string">
            <text:p text:style-name="P3"/>
          </table:table-cell>
          <table:table-cell table:style-name="Tabuľka44.F5" office:value-type="string">
            <text:p text:style-name="P3"/>
          </table:table-cell>
        </table:table-row>
        <table:table-row table:style-name="Tabuľka44.4">
          <table:table-cell table:style-name="Tabuľka44.A11" office:value-type="string">
            <text:p text:style-name="P13">Zásoby spolu</text:p>
          </table:table-cell>
          <table:table-cell table:style-name="Tabuľka44.B11" office:value-type="string">
            <text:p text:style-name="P3"/>
          </table:table-cell>
          <table:table-cell table:style-name="Tabuľka44.C11" office:value-type="string">
            <text:p text:style-name="P3"/>
          </table:table-cell>
          <table:table-cell table:style-name="Tabuľka44.C11" office:value-type="string">
            <text:p text:style-name="P3"/>
          </table:table-cell>
          <table:table-cell table:style-name="Tabuľka44.C11" office:value-type="string">
            <text:p text:style-name="P3"/>
          </table:table-cell>
          <table:table-cell table:style-name="Tabuľka44.F11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24">Nehnuteľnosť na predaj</text:p>
          </table:table-cell>
          <table:table-cell table:style-name="Tabuľka45.A1" office:value-type="string">
            <text:p text:style-name="P24">Hodnota</text:p>
          </table:table-cell>
        </table:table-row>
        <table:table-row table:style-name="Tabuľka45.2">
          <table:table-cell table:style-name="Tabuľka45.A2" office:value-type="string">
            <text:p text:style-name="P8">Náklady na obstarávanie nehnuteľnosti <text:s/>na predaj za účtovné obdobie</text:p>
          </table:table-cell>
          <table:table-cell table:style-name="Tabuľka45.A2" office:value-type="string">
            <text:p text:style-name="P3"/>
          </table:table-cell>
        </table:table-row>
        <table:table-row table:style-name="Tabuľka45.2">
          <table:table-cell table:style-name="Tabuľka45.A3" office:value-type="string">
            <text:p text:style-name="P8">Náklady na obstaranie nehnuteľnosti na predaj od začiatku obstarávania</text:p>
          </table:table-cell>
          <table:table-cell table:style-name="Tabuľka45.A3" office:value-type="string">
            <text:p text:style-name="P3"/>
          </table:table-cell>
        </table:table-row>
      </table:table>
      <text:h text:style-name="P18" text:outline-level="1"><text:soft-page-break/></text:h>
      <text:list xml:id="list43594473" text:continue-numbering="true" text:style-name="RTF_5f_Num_20_2">
        <text:list-item>
          <text:h text:style-name="P42" text:outline-level="1">Informácie k prílohe č. 3    časti F. písm. p) o zásobách, na  ktoré je zriadené záložné právo </text:h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24">Zásoby</text:p>
          </table:table-cell>
          <table:table-cell table:style-name="Tabuľka46.A1" office:value-type="string">
            <text:p text:style-name="P24">Hodnota za bežné účtovné obdobie</text:p>
          </table:table-cell>
        </table:table-row>
        <table:table-row table:style-name="Tabuľka46.2">
          <table:table-cell table:style-name="Tabuľka46.A2" office:value-type="string">
            <text:p text:style-name="P8">Zásoby, na  ktoré je zriadené záložné právo</text:p>
          </table:table-cell>
          <table:table-cell table:style-name="Tabuľka46.A2" office:value-type="string">
            <text:p text:style-name="P3"/>
          </table:table-cell>
        </table:table-row>
      </table:table>
      <text:h text:style-name="P16" text:outline-level="1"/>
      <text:list xml:id="list43585576" text:continue-numbering="true" text:style-name="RTF_5f_Num_20_2">
        <text:list-item>
          <text:h text:style-name="P40" text:outline-level="1">Informácie k  prílohe č. 3  časti F. písm. q) o  zákazkovej výrobe a  o  zákazkovej výstavbe nehnuteľnosti určenej na  predaj</text:h>
        </text:list-item>
      </text:list>
      <text:p text:style-name="P8">Tabuľka č. 1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14">Názov položky</text:p>
          </table:table-cell>
          <table:table-cell table:style-name="Tabuľka47.A1" office:value-type="string">
            <text:p text:style-name="P14">Za bežné účtovné obdobie</text:p>
          </table:table-cell>
          <table:table-cell table:style-name="Tabuľka47.A1" office:value-type="string">
            <text:p text:style-name="P14">Za bezprostredne predchádzajúce účtovné obdobie</text:p>
          </table:table-cell>
          <table:table-cell table:style-name="Tabuľka47.A1" office:value-type="string">
            <text:p text:style-name="P14">Sumár od začiatku zákazkovej výroby až do konca bežného účtovného obdobia</text:p>
          </table:table-cell>
        </table:table-row>
        <table:table-row table:style-name="Tabuľka47.1">
          <table:table-cell table:style-name="Tabuľka47.A2" office:value-type="string">
            <text:p text:style-name="P9">a</text:p>
          </table:table-cell>
          <table:table-cell table:style-name="Tabuľka47.A2" office:value-type="string">
            <text:p text:style-name="P9">b</text:p>
          </table:table-cell>
          <table:table-cell table:style-name="Tabuľka47.A2" office:value-type="string">
            <text:p text:style-name="P9">c</text:p>
          </table:table-cell>
          <table:table-cell table:style-name="Tabuľka47.A2" office:value-type="string">
            <text:p text:style-name="P9">d</text:p>
          </table:table-cell>
        </table:table-row>
        <table:table-row table:style-name="Tabuľka47.3">
          <table:table-cell table:style-name="Tabuľka47.A3" office:value-type="string">
            <text:p text:style-name="P8">Výnosy zo zákazkovej výroby</text:p>
          </table:table-cell>
          <table:table-cell table:style-name="Tabuľka47.A3" office:value-type="string">
            <text:p text:style-name="P3"/>
          </table:table-cell>
          <table:table-cell table:style-name="Tabuľka47.A3" office:value-type="string">
            <text:p text:style-name="P3"/>
          </table:table-cell>
          <table:table-cell table:style-name="Tabuľka47.A3" office:value-type="string">
            <text:p text:style-name="P3"/>
          </table:table-cell>
        </table:table-row>
        <table:table-row table:style-name="Tabuľka47.3">
          <table:table-cell table:style-name="Tabuľka47.A4" office:value-type="string">
            <text:p text:style-name="P8">Náklady na zákazkovú výrobu</text:p>
          </table:table-cell>
          <table:table-cell table:style-name="Tabuľka47.A4" office:value-type="string">
            <text:p text:style-name="P3"/>
          </table:table-cell>
          <table:table-cell table:style-name="Tabuľka47.A4" office:value-type="string">
            <text:p text:style-name="P3"/>
          </table:table-cell>
          <table:table-cell table:style-name="Tabuľka47.A4" office:value-type="string">
            <text:p text:style-name="P3"/>
          </table:table-cell>
        </table:table-row>
        <table:table-row table:style-name="Tabuľka47.3">
          <table:table-cell table:style-name="Tabuľka47.A5" office:value-type="string">
            <text:p text:style-name="P8">Hrubý zisk / hrubá strata</text:p>
          </table:table-cell>
          <table:table-cell table:style-name="Tabuľka47.A5" office:value-type="string">
            <text:p text:style-name="P3"/>
          </table:table-cell>
          <table:table-cell table:style-name="Tabuľka47.A5" office:value-type="string">
            <text:p text:style-name="P3"/>
          </table:table-cell>
          <table:table-cell table:style-name="Tabuľka47.A5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4">Hodnota zákazkovej výroby</text:p>
            <text:p text:style-name="P4"/>
          </table:table-cell>
          <table:table-cell table:style-name="Tabuľka48.A1" office:value-type="string">
            <text:p text:style-name="P14">Za bežné účtovné obdobie</text:p>
          </table:table-cell>
          <table:table-cell table:style-name="Tabuľka48.A1" office:value-type="string">
            <text:p text:style-name="P14">Sumár od začiatku zákazkovej výroby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9">a</text:p>
          </table:table-cell>
          <table:table-cell table:style-name="Tabuľka48.A2" office:value-type="string">
            <text:p text:style-name="P9">b</text:p>
          </table:table-cell>
          <table:table-cell table:style-name="Tabuľka48.A2" office:value-type="string">
            <text:p text:style-name="P9">c</text:p>
          </table:table-cell>
        </table:table-row>
        <table:table-row table:style-name="Tabuľka48.3">
          <table:table-cell table:style-name="Tabuľka48.A3" office:value-type="string">
            <text:p text:style-name="P8">Vyfakturované nároky za vykonanú prácu na zákazkovej výrobe</text:p>
          </table:table-cell>
          <table:table-cell table:style-name="Tabuľka48.B3" office:value-type="string">
            <text:p text:style-name="P3"/>
          </table:table-cell>
          <table:table-cell table:style-name="Tabuľka48.B3" office:value-type="string">
            <text:p text:style-name="P3"/>
          </table:table-cell>
        </table:table-row>
        <table:table-row table:style-name="Tabuľka48.3">
          <table:table-cell table:style-name="Tabuľka48.A4" office:value-type="string">
            <text:p text:style-name="P8">Úprava nárokov podľa stupňa dokončenia alebo metódou nulového zisku</text:p>
          </table:table-cell>
          <table:table-cell table:style-name="Tabuľka48.B4" office:value-type="string">
            <text:p text:style-name="P3"/>
          </table:table-cell>
          <table:table-cell table:style-name="Tabuľka48.B4" office:value-type="string">
            <text:p text:style-name="P3"/>
          </table:table-cell>
        </table:table-row>
        <table:table-row table:style-name="Tabuľka48.3">
          <table:table-cell table:style-name="Tabuľka48.B4" office:value-type="string">
            <text:p text:style-name="P8">Suma prijatých preddavkov </text:p>
          </table:table-cell>
          <table:table-cell table:style-name="Tabuľka48.B4" office:value-type="string">
            <text:p text:style-name="P3"/>
          </table:table-cell>
          <table:table-cell table:style-name="Tabuľka48.B4" office:value-type="string">
            <text:p text:style-name="P3"/>
          </table:table-cell>
        </table:table-row>
        <table:table-row table:style-name="Tabuľka48.3">
          <table:table-cell table:style-name="Tabuľka48.A6" office:value-type="string">
            <text:p text:style-name="P8">Suma zadržanej platby</text:p>
          </table:table-cell>
          <table:table-cell table:style-name="Tabuľka48.A6" office:value-type="string">
            <text:p text:style-name="P3"/>
          </table:table-cell>
          <table:table-cell table:style-name="Tabuľka48.A6" office:value-type="string">
            <text:p text:style-name="P3"/>
          </table:table-cell>
        </table:table-row>
      </table:table>
      <text:p text:style-name="P3"/>
      <text:p text:style-name="P8">Tabuľka č. 3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office:value-type="string">
            <text:p text:style-name="P14">Názov položky</text:p>
          </table:table-cell>
          <table:table-cell table:style-name="Tabuľka49.A1" office:value-type="string">
            <text:p text:style-name="P14">Za bežné účtovné obdobie</text:p>
          </table:table-cell>
          <table:table-cell table:style-name="Tabuľka49.A1" office:value-type="string">
            <text:p text:style-name="P14">Za bezprostredne predchádzajúce účtovné obdobie</text:p>
          </table:table-cell>
          <table:table-cell table:style-name="Tabuľka49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49.2">
          <table:table-cell table:style-name="Tabuľka49.A2" office:value-type="string">
            <text:p text:style-name="P9">a</text:p>
          </table:table-cell>
          <table:table-cell table:style-name="Tabuľka49.A2" office:value-type="string">
            <text:p text:style-name="P9">b</text:p>
          </table:table-cell>
          <table:table-cell table:style-name="Tabuľka49.A2" office:value-type="string">
            <text:p text:style-name="P9">c</text:p>
          </table:table-cell>
          <table:table-cell table:style-name="Tabuľka49.A2" office:value-type="string">
            <text:p text:style-name="P9">d</text:p>
          </table:table-cell>
        </table:table-row>
        <table:table-row table:style-name="Tabuľka49.1">
          <table:table-cell table:style-name="Tabuľka49.A3" office:value-type="string">
            <text:p text:style-name="P8">Výnosy zo zákazkovej výstavby nehnuteľnosti určenej na predaj </text:p>
          </table:table-cell>
          <table:table-cell table:style-name="Tabuľka49.B3" office:value-type="string">
            <text:p text:style-name="P3"/>
          </table:table-cell>
          <table:table-cell table:style-name="Tabuľka49.B3" office:value-type="string">
            <text:p text:style-name="P3"/>
          </table:table-cell>
          <table:table-cell table:style-name="Tabuľka49.B3" office:value-type="string">
            <text:p text:style-name="P3"/>
          </table:table-cell>
        </table:table-row>
        <table:table-row table:style-name="Tabuľka49.1">
          <table:table-cell table:style-name="Tabuľka49.A4" office:value-type="string">
            <text:p text:style-name="P8">Náklady na zákazkovú <text:soft-page-break/>výstavbu nehnuteľnosti určenej na predaj</text:p>
          </table:table-cell>
          <table:table-cell table:style-name="Tabuľka49.B4" office:value-type="string">
            <text:p text:style-name="P3"/>
          </table:table-cell>
          <table:table-cell table:style-name="Tabuľka49.B4" office:value-type="string">
            <text:p text:style-name="P3"/>
          </table:table-cell>
          <table:table-cell table:style-name="Tabuľka49.B4" office:value-type="string">
            <text:p text:style-name="P3"/>
          </table:table-cell>
        </table:table-row>
        <table:table-row table:style-name="Tabuľka49.5">
          <table:table-cell table:style-name="Tabuľka49.A5" office:value-type="string">
            <text:p text:style-name="P8">Hrubý zisk / hrubá strata</text:p>
          </table:table-cell>
          <table:table-cell table:style-name="Tabuľka49.A5" office:value-type="string">
            <text:p text:style-name="P3"/>
          </table:table-cell>
          <table:table-cell table:style-name="Tabuľka49.A5" office:value-type="string">
            <text:p text:style-name="P3"/>
          </table:table-cell>
          <table:table-cell table:style-name="Tabuľka49.A5" office:value-type="string">
            <text:p text:style-name="P3"/>
          </table:table-cell>
        </table:table-row>
      </table:table>
      <text:h text:style-name="P16" text:outline-level="1"/>
      <text:h text:style-name="P17" text:outline-level="1">Tabuľka č. 4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4">Hodnota zákazkovej výstavby nehnuteľnosti určenej na predaj</text:p>
          </table:table-cell>
          <table:table-cell table:style-name="Tabuľka50.A1" office:value-type="string">
            <text:p text:style-name="P14">Za bežné účtovné obdobie</text:p>
          </table:table-cell>
          <table:table-cell table:style-name="Tabuľka50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50.1">
          <table:table-cell table:style-name="Tabuľka50.A2" office:value-type="string">
            <text:p text:style-name="P9">a</text:p>
          </table:table-cell>
          <table:table-cell table:style-name="Tabuľka50.A2" office:value-type="string">
            <text:p text:style-name="P9">b</text:p>
          </table:table-cell>
          <table:table-cell table:style-name="Tabuľka50.A2" office:value-type="string">
            <text:p text:style-name="P9">c</text:p>
          </table:table-cell>
        </table:table-row>
        <table:table-row table:style-name="Tabuľka50.1">
          <table:table-cell table:style-name="Tabuľka50.A3" office:value-type="string">
            <text:p text:style-name="P8">Vyfakturované nároky za vykonanú prácu na zákazkovej výstavbe nehnuteľnosti určenej na predaj</text:p>
          </table:table-cell>
          <table:table-cell table:style-name="Tabuľka50.B3" office:value-type="string">
            <text:p text:style-name="P3"/>
          </table:table-cell>
          <table:table-cell table:style-name="Tabuľka50.B3" office:value-type="string">
            <text:p text:style-name="P3"/>
          </table:table-cell>
        </table:table-row>
        <table:table-row table:style-name="Tabuľka50.1">
          <table:table-cell table:style-name="Tabuľka50.A4" office:value-type="string">
            <text:p text:style-name="P8">Úprava nárokov podľa stupňa dokončenia alebo metódou nulového zisku</text:p>
          </table:table-cell>
          <table:table-cell table:style-name="Tabuľka50.B4" office:value-type="string">
            <text:p text:style-name="P3"/>
          </table:table-cell>
          <table:table-cell table:style-name="Tabuľka50.B4" office:value-type="string">
            <text:p text:style-name="P3"/>
          </table:table-cell>
        </table:table-row>
        <table:table-row table:style-name="Tabuľka50.5">
          <table:table-cell table:style-name="Tabuľka50.B4" office:value-type="string">
            <text:p text:style-name="P8">Suma prijatých preddavkov</text:p>
          </table:table-cell>
          <table:table-cell table:style-name="Tabuľka50.B4" office:value-type="string">
            <text:p text:style-name="P3"/>
          </table:table-cell>
          <table:table-cell table:style-name="Tabuľka50.B4" office:value-type="string">
            <text:p text:style-name="P3"/>
          </table:table-cell>
        </table:table-row>
        <table:table-row table:style-name="Tabuľka50.5">
          <table:table-cell table:style-name="Tabuľka50.A6" office:value-type="string">
            <text:p text:style-name="P8">Suma zadržanej platby</text:p>
          </table:table-cell>
          <table:table-cell table:style-name="Tabuľka50.A6" office:value-type="string">
            <text:p text:style-name="P3"/>
          </table:table-cell>
          <table:table-cell table:style-name="Tabuľka50.A6" office:value-type="string">
            <text:p text:style-name="P3"/>
          </table:table-cell>
        </table:table-row>
      </table:table>
      <text:p text:style-name="P3"/>
      <text:list xml:id="list43589002" text:continue-numbering="true" text:style-name="RTF_5f_Num_20_2">
        <text:list-item>
          <text:h text:style-name="P39" text:outline-level="1">Informácie k  prílohe č. 3  časti F. písm. r) o  vývoji opravnej položky k  pohľadávkam 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24">Pohľadávky</text:p>
          </table:table-cell>
          <table:table-cell table:style-name="Tabuľka51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1">
          <table:table-cell table:style-name="Tabuľka51.A1" office:value-type="string">
            <text:p text:style-name="P3"/>
          </table:table-cell>
          <table:table-cell table:style-name="Tabuľka51.A1" office:value-type="string">
            <text:p text:style-name="P24">Stav  OP na  začiatku účtovného obdobia</text:p>
          </table:table-cell>
          <table:table-cell table:style-name="Tabuľka51.A1" office:value-type="string">
            <text:p text:style-name="P24">Tvorba</text:p>
            <text:p text:style-name="P24">OP</text:p>
          </table:table-cell>
          <table:table-cell table:style-name="Tabuľka51.A1" office:value-type="string">
            <text:p text:style-name="P24">Zúčtovanie<text:line-break/> OP z  dôvodu zániku opodstatnenosti</text:p>
          </table:table-cell>
          <table:table-cell table:style-name="Tabuľka51.A1" office:value-type="string">
            <text:p text:style-name="P24">Zúčtovanie <text:line-break/>OP z  dôvodu vyradenia majetku <text:line-break/>z účtovníctva</text:p>
          </table:table-cell>
          <table:table-cell table:style-name="Tabuľka51.A1" office:value-type="string">
            <text:p text:style-name="P24">Stav  OP na  konci účtovného obdobia</text:p>
          </table:table-cell>
        </table:table-row>
        <table:table-row table:style-name="Tabuľka51.1">
          <table:table-cell table:style-name="Tabuľka51.A3" office:value-type="string">
            <text:p text:style-name="P25">a</text:p>
          </table:table-cell>
          <table:table-cell table:style-name="Tabuľka51.A3" office:value-type="string">
            <text:p text:style-name="P25">b</text:p>
          </table:table-cell>
          <table:table-cell table:style-name="Tabuľka51.A3" office:value-type="string">
            <text:p text:style-name="P25">c</text:p>
          </table:table-cell>
          <table:table-cell table:style-name="Tabuľka51.A3" office:value-type="string">
            <text:p text:style-name="P25">d</text:p>
          </table:table-cell>
          <table:table-cell table:style-name="Tabuľka51.A3" office:value-type="string">
            <text:p text:style-name="P25">e</text:p>
          </table:table-cell>
          <table:table-cell table:style-name="Tabuľka51.A3" office:value-type="string">
            <text:p text:style-name="P25">f</text:p>
          </table:table-cell>
        </table:table-row>
        <table:table-row table:style-name="Tabuľka51.4">
          <table:table-cell table:style-name="Tabuľka51.A4" office:value-type="string">
            <text:p text:style-name="P8">Pohľadávky z  obchodného styku </text:p>
          </table:table-cell>
          <table:table-cell table:style-name="Tabuľka51.B4" office:value-type="string">
            <text:p text:style-name="P3"/>
          </table:table-cell>
          <table:table-cell table:style-name="Tabuľka51.C4" office:value-type="string">
            <text:p text:style-name="P3"/>
          </table:table-cell>
          <table:table-cell table:style-name="Tabuľka51.C4" office:value-type="string">
            <text:p text:style-name="P3"/>
          </table:table-cell>
          <table:table-cell table:style-name="Tabuľka51.C4" office:value-type="string">
            <text:p text:style-name="P3"/>
          </table:table-cell>
          <table:table-cell table:style-name="Tabuľka51.F4" office:value-type="string">
            <text:p text:style-name="P3"/>
          </table:table-cell>
        </table:table-row>
        <table:table-row table:style-name="Tabuľka51.1">
          <table:table-cell table:style-name="Tabuľka51.A5" office:value-type="string">
            <text:p text:style-name="P8">Pohľadávky voči DÚJ a  MÚJ</text:p>
          </table:table-cell>
          <table:table-cell table:style-name="Tabuľka51.B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F5" office:value-type="string">
            <text:p text:style-name="P3"/>
          </table:table-cell>
        </table:table-row>
        <table:table-row table:style-name="Tabuľka51.1">
          <table:table-cell table:style-name="Tabuľka51.A5" office:value-type="string">
            <text:p text:style-name="P8">Ostatné pohľadávky v  rámci kons. celku</text:p>
          </table:table-cell>
          <table:table-cell table:style-name="Tabuľka51.B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F5" office:value-type="string">
            <text:p text:style-name="P3"/>
          </table:table-cell>
        </table:table-row>
        <table:table-row table:style-name="Tabuľka51.1">
          <table:table-cell table:style-name="Tabuľka51.A5" office:value-type="string">
            <text:p text:style-name="P8">Pohľadávky voči spoločníkom, členom a  združeniu</text:p>
          </table:table-cell>
          <table:table-cell table:style-name="Tabuľka51.B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F5" office:value-type="string">
            <text:p text:style-name="P3"/>
          </table:table-cell>
        </table:table-row>
        <table:table-row table:style-name="Tabuľka51.8">
          <table:table-cell table:style-name="Tabuľka51.A5" office:value-type="string">
            <text:p text:style-name="P8">Iné pohľadávky</text:p>
          </table:table-cell>
          <table:table-cell table:style-name="Tabuľka51.B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C5" office:value-type="string">
            <text:p text:style-name="P3"/>
          </table:table-cell>
          <table:table-cell table:style-name="Tabuľka51.F5" office:value-type="string">
            <text:p text:style-name="P3"/>
          </table:table-cell>
        </table:table-row>
        <table:table-row table:style-name="Tabuľka51.9">
          <table:table-cell table:style-name="Tabuľka51.A9" office:value-type="string">
            <text:p text:style-name="P13">Pohľadávky spolu</text:p>
          </table:table-cell>
          <table:table-cell table:style-name="Tabuľka51.B9" office:value-type="string">
            <text:p text:style-name="P3"/>
          </table:table-cell>
          <table:table-cell table:style-name="Tabuľka51.C9" office:value-type="string">
            <text:p text:style-name="P3"/>
          </table:table-cell>
          <table:table-cell table:style-name="Tabuľka51.C9" office:value-type="string">
            <text:p text:style-name="P3"/>
          </table:table-cell>
          <table:table-cell table:style-name="Tabuľka51.C9" office:value-type="string">
            <text:p text:style-name="P3"/>
          </table:table-cell>
          <table:table-cell table:style-name="Tabuľka51.F9" office:value-type="string">
            <text:p text:style-name="P3"/>
          </table:table-cell>
        </table:table-row>
      </table:table>
      <text:h text:style-name="P16" text:outline-level="1"/>
      <text:list xml:id="list43591527" text:continue-numbering="true" text:style-name="RTF_5f_Num_20_2">
        <text:list-item>
          <text:h text:style-name="P39" text:outline-level="1">Informácie k prílohe č. 3  časti F. písm. s) o vekovej štruktúre pohľadávok 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row table:style-name="Tabuľka52.1">
          <table:table-cell table:style-name="Tabuľka52.A1" office:value-type="string">
            <text:p text:style-name="P24">Názov  položky</text:p>
          </table:table-cell>
          <table:table-cell table:style-name="Tabuľka52.A1" office:value-type="string">
            <text:p text:style-name="P24">V  lehote splatnosti</text:p>
          </table:table-cell>
          <table:table-cell table:style-name="Tabuľka52.A1" office:value-type="string">
            <text:p text:style-name="P24">Po lehote splatnosti</text:p>
          </table:table-cell>
          <table:table-cell table:style-name="Tabuľka52.A1" office:value-type="string">
            <text:p text:style-name="P24">Pohľadávky spolu</text:p>
          </table:table-cell>
        </table:table-row>
        <table:table-row table:style-name="Tabuľka52.2">
          <table:table-cell table:style-name="Tabuľka52.A2" office:value-type="string">
            <text:p text:style-name="P25">a</text:p>
          </table:table-cell>
          <table:table-cell table:style-name="Tabuľka52.A2" office:value-type="string">
            <text:p text:style-name="P25">b</text:p>
          </table:table-cell>
          <table:table-cell table:style-name="Tabuľka52.A2" office:value-type="string">
            <text:p text:style-name="P25">c</text:p>
          </table:table-cell>
          <table:table-cell table:style-name="Tabuľka52.A2" office:value-type="string">
            <text:p text:style-name="P25">d</text:p>
          </table:table-cell>
        </table:table-row>
        <table:table-row table:style-name="Tabuľka52.3">
          <table:table-cell table:style-name="Tabuľka5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52.4">
          <table:table-cell table:style-name="Tabuľka52.A4" office:value-type="string">
            <text:p text:style-name="P8">Pohľadávky z  obchodného styku</text:p>
          </table:table-cell>
          <table:table-cell table:style-name="Tabuľka52.B4" office:value-type="string">
            <text:p text:style-name="P3"/>
          </table:table-cell>
          <table:table-cell table:style-name="Tabuľka52.C4" office:value-type="string">
            <text:p text:style-name="P3"/>
          </table:table-cell>
          <table:table-cell table:style-name="Tabuľka52.D4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Pohľadávky voči DÚJ a MÚJ 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Ostatné pohľadávky v  rámci konsolidovaného celku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Pohľadávky voči spoločníkom, členom a  združeniu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Iné pohľadávky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3" office:value-type="string">
            <text:p text:style-name="P13">Dlhodobé pohľadávky spolu</text:p>
          </table:table-cell>
          <table:table-cell table:style-name="Tabuľka52.B9" office:value-type="string">
            <text:p text:style-name="P3"/>
          </table:table-cell>
          <table:table-cell table:style-name="Tabuľka52.C9" office:value-type="string">
            <text:p text:style-name="P3"/>
          </table:table-cell>
          <table:table-cell table:style-name="Tabuľka52.D9" office:value-type="string">
            <text:p text:style-name="P3"/>
          </table:table-cell>
        </table:table-row>
        <table:table-row table:style-name="Tabuľka52.3">
          <table:table-cell table:style-name="Tabuľka5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8">Pohľadávky z  obchodného styku</text:p>
          </table:table-cell>
          <table:table-cell table:style-name="Tabuľka52.B4" office:value-type="string">
            <text:p text:style-name="P3"/>
          </table:table-cell>
          <table:table-cell table:style-name="Tabuľka52.C4" office:value-type="string">
            <text:p text:style-name="P3"/>
          </table:table-cell>
          <table:table-cell table:style-name="Tabuľka52.D4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Pohľadávky voči DÚJ a MÚJ 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Ostatné pohľadávky v  rámci konsolidovaného celku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Pohľadávky voči spoločníkom, členom a  združeniu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Sociálne poistenie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Daňové pohľadávky a  dotácie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5" office:value-type="string">
            <text:p text:style-name="P8">Iné pohľadávky</text:p>
          </table:table-cell>
          <table:table-cell table:style-name="Tabuľka52.B5" office:value-type="string">
            <text:p text:style-name="P3"/>
          </table:table-cell>
          <table:table-cell table:style-name="Tabuľka52.C5" office:value-type="string">
            <text:p text:style-name="P3"/>
          </table:table-cell>
          <table:table-cell table:style-name="Tabuľka52.D5" office:value-type="string">
            <text:p text:style-name="P3"/>
          </table:table-cell>
        </table:table-row>
        <table:table-row table:style-name="Tabuľka52.4">
          <table:table-cell table:style-name="Tabuľka52.A3" office:value-type="string">
            <text:p text:style-name="P13">Krátkodobé pohľadávky spolu</text:p>
          </table:table-cell>
          <table:table-cell table:style-name="Tabuľka52.B9" office:value-type="string">
            <text:p text:style-name="P3"/>
          </table:table-cell>
          <table:table-cell table:style-name="Tabuľka52.C9" office:value-type="string">
            <text:p text:style-name="P3"/>
          </table:table-cell>
          <table:table-cell table:style-name="Tabuľka52.D9" office:value-type="string">
            <text:p text:style-name="P3"/>
          </table:table-cell>
        </table:table-row>
      </table:table>
      <text:p text:style-name="P5"/>
      <text:p text:style-name="P5"/>
      <text:list xml:id="list43602055" text:continue-numbering="true" text:style-name="RTF_5f_Num_20_2">
        <text:list-item>
          <text:h text:style-name="P40" text:outline-level="1">Informácie k prílohe č. 3  časti F. písm. t) a u) o  pohľadávkach zabezpečených záložným právom alebo inou formou zabezpečenia  <text:s/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24">Opis  predmetu záložného práva</text:p>
          </table:table-cell>
          <table:table-cell table:style-name="Tabuľka53.A1" table:number-columns-spanned="2" office:value-type="string">
            <text:p text:style-name="P24">Bežné účtovné obdobie</text:p>
          </table:table-cell>
          <table:covered-table-cell/>
        </table:table-row>
        <table:table-row table:style-name="Tabuľka53.1">
          <table:table-cell table:style-name="Tabuľka53.A1" office:value-type="string">
            <text:p text:style-name="P3"/>
          </table:table-cell>
          <table:table-cell table:style-name="Tabuľka53.A1" office:value-type="string">
            <text:p text:style-name="P24">Hodnota  predmetu záložného práva</text:p>
          </table:table-cell>
          <table:table-cell table:style-name="Tabuľka53.A1" office:value-type="string">
            <text:p text:style-name="P24">Hodnota<text:line-break/>  pohľadávky</text:p>
          </table:table-cell>
        </table:table-row>
        <table:table-row table:style-name="Tabuľka53.3">
          <table:table-cell table:style-name="Tabuľka53.A3" office:value-type="string">
            <text:p text:style-name="P8">Pohľadávky kryté záložným právom alebo inou formou zabezpečenia</text:p>
          </table:table-cell>
          <table:table-cell table:style-name="Tabuľka53.B3" office:value-type="string">
            <text:p text:style-name="P3"/>
          </table:table-cell>
          <table:table-cell table:style-name="Tabuľka53.C3" office:value-type="string">
            <text:p text:style-name="P3"/>
          </table:table-cell>
        </table:table-row>
        <table:table-row table:style-name="Tabuľka53.4">
          <table:table-cell table:style-name="Tabuľka53.A4" office:value-type="string">
            <text:p text:style-name="P8">Hodnota  pohľadávok, na  ktoré sa  zriadilo záložné právo</text:p>
          </table:table-cell>
          <table:table-cell table:style-name="Tabuľka53.B4" office:value-type="string">
            <text:p text:style-name="P9">x</text:p>
          </table:table-cell>
          <table:table-cell table:style-name="Tabuľka53.C4" office:value-type="string">
            <text:p text:style-name="P3"/>
          </table:table-cell>
        </table:table-row>
      </table:table>
      <text:h text:style-name="P16" text:outline-level="1"/>
      <text:p text:style-name="P22"/>
      <text:list xml:id="list43592671" text:continue-numbering="true" text:style-name="RTF_5f_Num_20_2">
        <text:list-item>
          <text:h text:style-name="P39" text:outline-level="1">Informácie k  prílohe č. 3  časti F. písm. w) o  krátkodobom finančnom majetku </text:h>
        </text:list-item>
      </text:list>
      <text:h text:style-name="P17" text:outline-level="1">Tabuľka č. 1 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4">Názov  položky</text:p>
          </table:table-cell>
          <table:table-cell table:style-name="Tabuľka54.A1" office:value-type="string">
            <text:p text:style-name="P24">Bežné účtovné obdobie</text:p>
          </table:table-cell>
          <table:table-cell table:style-name="Tabuľka54.A1" office:value-type="string">
            <text:p text:style-name="P2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8">Pokladnica, ceniny</text:p>
          </table:table-cell>
          <table:table-cell table:style-name="Tabuľka54.B2" office:value-type="float" office:value="1121">
            <text:p text:style-name="P11">1121</text:p>
          </table:table-cell>
          <table:table-cell table:style-name="Tabuľka54.C2" office:value-type="float" office:value="1182">
            <text:p text:style-name="P11">1182</text:p>
          </table:table-cell>
        </table:table-row>
        <table:table-row table:style-name="Tabuľka54.3">
          <table:table-cell table:style-name="Tabuľka54.A3" office:value-type="string">
            <text:p text:style-name="P11">Bežné účty v  banke alebo v  pobočke zahraničnej banky</text:p>
          </table:table-cell>
          <table:table-cell table:style-name="Tabuľka54.B3" office:value-type="float" office:value="663">
            <text:p text:style-name="P11">663</text:p>
          </table:table-cell>
          <table:table-cell table:style-name="Tabuľka54.C3" office:value-type="float" office:value="120">
            <text:p text:style-name="P11">120</text:p>
          </table:table-cell>
        </table:table-row>
        <text:soft-page-break/>
        <table:table-row table:style-name="Tabuľka54.4">
          <table:table-cell table:style-name="Tabuľka54.A3" office:value-type="string">
            <text:p text:style-name="P11">Vkladové účty v  banke alebo v  pobočke zahraničnej banky termínované</text:p>
          </table:table-cell>
          <table:table-cell table:style-name="Tabuľka54.B4" office:value-type="string">
            <text:p text:style-name="P3"/>
          </table:table-cell>
          <table:table-cell table:style-name="Tabuľka54.C4" office:value-type="string">
            <text:p text:style-name="P3"/>
          </table:table-cell>
        </table:table-row>
        <table:table-row table:style-name="Tabuľka54.2">
          <table:table-cell table:style-name="Tabuľka54.A3" office:value-type="string">
            <text:p text:style-name="P11">Peniaze na  ceste</text:p>
          </table:table-cell>
          <table:table-cell table:style-name="Tabuľka54.B4" office:value-type="string">
            <text:p text:style-name="P3"/>
          </table:table-cell>
          <table:table-cell table:style-name="Tabuľka54.C4" office:value-type="string">
            <text:p text:style-name="P3"/>
          </table:table-cell>
        </table:table-row>
        <table:table-row table:style-name="Tabuľka54.2">
          <table:table-cell table:style-name="Tabuľka54.A6" office:value-type="string">
            <text:p text:style-name="P13">Spolu</text:p>
          </table:table-cell>
          <table:table-cell table:style-name="Tabuľka54.B6" office:value-type="float" office:value="1784">
            <text:p text:style-name="P13">1784</text:p>
          </table:table-cell>
          <table:table-cell table:style-name="Tabuľka54.C6" office:value-type="float" office:value="1302">
            <text:p text:style-name="P13">1302</text:p>
          </table:table-cell>
        </table:table-row>
      </table:table>
      <text:h text:style-name="P16" text:outline-level="1"/>
      <text:h text:style-name="P17" text:outline-level="1">Tabuľka č. 2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 table:style-name="Tabuľka55.1">
          <table:table-cell table:style-name="Tabuľka55.A1" office:value-type="string">
            <text:p text:style-name="P24">Krátkodobý finančný majetok</text:p>
          </table:table-cell>
          <table:table-cell table:style-name="Tabuľka55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5.1"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24">Stav<text:line-break/>  na  začiatku účtovného obdobia</text:p>
          </table:table-cell>
          <table:table-cell table:style-name="Tabuľka55.A1" office:value-type="string">
            <text:p text:style-name="P24">Prírastky</text:p>
            <text:p text:style-name="P23"/>
          </table:table-cell>
          <table:table-cell table:style-name="Tabuľka55.A1" office:value-type="string">
            <text:p text:style-name="P24">Úbytky</text:p>
            <text:p text:style-name="P23"/>
          </table:table-cell>
          <table:table-cell table:style-name="Tabuľka55.A1" office:value-type="string">
            <text:p text:style-name="P24">Presuny</text:p>
            <text:p text:style-name="P23"/>
          </table:table-cell>
          <table:table-cell table:style-name="Tabuľka55.A1" office:value-type="string">
            <text:p text:style-name="P24">Stav  na  konci účtovného obdobia</text:p>
          </table:table-cell>
        </table:table-row>
        <table:table-row table:style-name="Tabuľka55.3">
          <table:table-cell table:style-name="Tabuľka55.A3" office:value-type="string">
            <text:p text:style-name="P25">a</text:p>
          </table:table-cell>
          <table:table-cell table:style-name="Tabuľka55.A3" office:value-type="string">
            <text:p text:style-name="P25">b</text:p>
          </table:table-cell>
          <table:table-cell table:style-name="Tabuľka55.A3" office:value-type="string">
            <text:p text:style-name="P25">c</text:p>
          </table:table-cell>
          <table:table-cell table:style-name="Tabuľka55.D3" office:value-type="string">
            <text:p text:style-name="P25">d</text:p>
          </table:table-cell>
          <table:table-cell table:style-name="Tabuľka55.A3" office:value-type="string">
            <text:p text:style-name="P25">e</text:p>
          </table:table-cell>
          <table:table-cell table:style-name="Tabuľka55.A3" office:value-type="string">
            <text:p text:style-name="P25">f</text:p>
          </table:table-cell>
        </table:table-row>
        <table:table-row table:style-name="Tabuľka55.4">
          <table:table-cell table:style-name="Tabuľka55.A4" office:value-type="string">
            <text:p text:style-name="P8">Majetkové CP na  obchodovanie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 table:style-name="Tabuľka55.4">
          <table:table-cell table:style-name="Tabuľka55.A5" office:value-type="string">
            <text:p text:style-name="P8">Dlhové CP na  obchodovanie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6">
          <table:table-cell table:style-name="Tabuľka55.A5" office:value-type="string">
            <text:p text:style-name="P8">Emisné kvót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1">
          <table:table-cell table:style-name="Tabuľka55.A5" office:value-type="string">
            <text:p text:style-name="P8">Dlhové CP so splatnosťou do <text:s/>jedného roka  držané<text:line-break/>do splatnosti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6">
          <table:table-cell table:style-name="Tabuľka55.A5" office:value-type="string">
            <text:p text:style-name="P8">Ostatné realizovateľné CP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1">
          <table:table-cell table:style-name="Tabuľka55.A5" office:value-type="string">
            <text:p text:style-name="P8">Obstarávanie krátkodobého finančného majet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10">
          <table:table-cell table:style-name="Tabuľka55.A10" office:value-type="string">
            <text:p text:style-name="P13">Krátkodobý finančný majetok spolu</text:p>
          </table:table-cell>
          <table:table-cell table:style-name="Tabuľka55.B10" office:value-type="string">
            <text:p text:style-name="P3"/>
          </table:table-cell>
          <table:table-cell table:style-name="Tabuľka55.C10" office:value-type="string">
            <text:p text:style-name="P3"/>
          </table:table-cell>
          <table:table-cell table:style-name="Tabuľka55.C10" office:value-type="string">
            <text:p text:style-name="P3"/>
          </table:table-cell>
          <table:table-cell table:style-name="Tabuľka55.C10" office:value-type="string">
            <text:p text:style-name="P3"/>
          </table:table-cell>
          <table:table-cell table:style-name="Tabuľka55.F10" office:value-type="string">
            <text:p text:style-name="P3"/>
          </table:table-cell>
        </table:table-row>
      </table:table>
      <text:h text:style-name="P16" text:outline-level="1"/>
      <text:list xml:id="list43603388" text:continue-numbering="true" text:style-name="RTF_5f_Num_20_2">
        <text:list-item>
          <text:h text:style-name="P40" text:outline-level="1"><text:span text:style-name="T3">Informácie k </text:span>prílohe č. 3  <text:span text:style-name="T3">  časti <text:s/>F. písm. x) o  vývoji opravnej položky ku krátkodobému finančnému majetk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24">Krátkodobý finančný majetok</text:p>
          </table:table-cell>
          <table:table-cell table:style-name="Tabuľka56.A1" office:value-type="string">
            <text:p text:style-name="P24">Stav  OP</text:p>
            <text:p text:style-name="P24">na  začiatku účtovného obdobia</text:p>
          </table:table-cell>
          <table:table-cell table:style-name="Tabuľka56.A1" office:value-type="string">
            <text:p text:style-name="P24">Tvorba  <text:line-break/>OP</text:p>
            <text:p text:style-name="P23"/>
          </table:table-cell>
          <table:table-cell table:style-name="Tabuľka56.A1" office:value-type="string">
            <text:p text:style-name="P24">Zúčtovanie OP z  dôvodu zániku opodstatne-nosti</text:p>
            <text:p text:style-name="P23"/>
          </table:table-cell>
          <table:table-cell table:style-name="Tabuľka56.A1" office:value-type="string">
            <text:p text:style-name="P24">Zúčtovanie OP z  dôvodu vyradenia majetku z účtovníctva</text:p>
            <text:p text:style-name="P23"/>
          </table:table-cell>
          <table:table-cell table:style-name="Tabuľka56.A1" office:value-type="string">
            <text:p text:style-name="P24">Stav  <text:s/>OP na  konci účtovného obdobia</text:p>
          </table:table-cell>
        </table:table-row>
        <table:table-row table:style-name="Tabuľka56.1">
          <table:table-cell table:style-name="Tabuľka56.A2" office:value-type="string">
            <text:p text:style-name="P25">a</text:p>
          </table:table-cell>
          <table:table-cell table:style-name="Tabuľka56.A2" office:value-type="string">
            <text:p text:style-name="P25">b</text:p>
          </table:table-cell>
          <table:table-cell table:style-name="Tabuľka56.A2" office:value-type="string">
            <text:p text:style-name="P25">c</text:p>
          </table:table-cell>
          <table:table-cell table:style-name="Tabuľka56.A2" office:value-type="string">
            <text:p text:style-name="P25">d</text:p>
          </table:table-cell>
          <table:table-cell table:style-name="Tabuľka56.A2" office:value-type="string">
            <text:p text:style-name="P25">e</text:p>
          </table:table-cell>
          <table:table-cell table:style-name="Tabuľka56.A2" office:value-type="string">
            <text:p text:style-name="P25">f</text:p>
          </table:table-cell>
        </table:table-row>
        <table:table-row table:style-name="Tabuľka56.3">
          <table:table-cell table:style-name="Tabuľka56.A3" office:value-type="string">
            <text:p text:style-name="P8">Ostatné realizovateľné CP</text:p>
          </table:table-cell>
          <table:table-cell table:style-name="Tabuľka56.B3" office:value-type="string">
            <text:p text:style-name="P3"/>
          </table:table-cell>
          <table:table-cell table:style-name="Tabuľka56.C3" office:value-type="string">
            <text:p text:style-name="P3"/>
          </table:table-cell>
          <table:table-cell table:style-name="Tabuľka56.C3" office:value-type="string">
            <text:p text:style-name="P3"/>
          </table:table-cell>
          <table:table-cell table:style-name="Tabuľka56.C3" office:value-type="string">
            <text:p text:style-name="P3"/>
          </table:table-cell>
          <table:table-cell table:style-name="Tabuľka56.F3" office:value-type="string">
            <text:p text:style-name="P3"/>
          </table:table-cell>
        </table:table-row>
        <table:table-row table:style-name="Tabuľka56.1">
          <table:table-cell table:style-name="Tabuľka56.A4" office:value-type="string">
            <text:p text:style-name="P8">Obstarávanie krátkodobého finančného majet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F4" office:value-type="string">
            <text:p text:style-name="P3"/>
          </table:table-cell>
        </table:table-row>
        <table:table-row table:style-name="Tabuľka56.1">
          <table:table-cell table:style-name="Tabuľka56.A5" office:value-type="string">
            <text:p text:style-name="P13">Krátkodobý finančný majetok spol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F5" office:value-type="string">
            <text:p text:style-name="P3"/>
          </table:table-cell>
        </table:table-row>
      </table:table>
      <text:h text:style-name="P32" text:outline-level="1"><text:soft-page-break/></text:h>
      <text:list xml:id="list43590842" text:continue-numbering="true" text:style-name="RTF_5f_Num_20_2">
        <text:list-item>
          <text:h text:style-name="P40" text:outline-level="1">Informácie k  prílohe č. 3  časti F. písm. y) o  krátkodobom finančnom majetku, na  ktorý bolo zriadené záložné právo </text:h>
        </text:list-item>
      </text:list>
      <table:table table:name="Tabuľka57" table:style-name="Tabuľka57">
        <table:table-column table:style-name="Tabuľka57.A"/>
        <table:table-column table:style-name="Tabuľka57.B"/>
        <table:table-row table:style-name="Tabuľka57.1">
          <table:table-cell table:style-name="Tabuľka57.A1" office:value-type="string">
            <text:p text:style-name="P24">Názov  položky</text:p>
          </table:table-cell>
          <table:table-cell table:style-name="Tabuľka57.A1" office:value-type="string">
            <text:p text:style-name="P24">Hodnota  za bežné účtovné obdobie</text:p>
          </table:table-cell>
        </table:table-row>
        <table:table-row table:style-name="Tabuľka57.2">
          <table:table-cell table:style-name="Tabuľka57.A2" office:value-type="string">
            <text:p text:style-name="P8">Krátkodobý <text:s/>finančný majetok, na  ktorý bolo zriadené záložné právo</text:p>
          </table:table-cell>
          <table:table-cell table:style-name="Tabuľka57.A2" office:value-type="string">
            <text:p text:style-name="P3"/>
          </table:table-cell>
        </table:table-row>
      </table:table>
      <text:h text:style-name="P33" text:outline-level="1"/>
      <text:p text:style-name="P1"/>
      <text:list xml:id="list43585949" text:continue-numbering="true" text:style-name="RTF_5f_Num_20_2">
        <text:list-item>
          <text:h text:style-name="P39" text:outline-level="1">Informácie k  prílohe č. 3  časti F. písm. <text:s/>za) o  ocenení krátkodobého finančného <text:s/>majetku, ku dňu ku ktorému sa  zostavuje účtovná závierka  reálnou hodnotou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24">Krátkodobý finančný <text:s/>majetok</text:p>
          </table:table-cell>
          <table:table-cell table:style-name="Tabuľka58.A1" office:value-type="string">
            <text:p text:style-name="P24">Zvýšenie/ zníženie hodnoty</text:p>
            <text:p text:style-name="P24">(+/-)</text:p>
          </table:table-cell>
          <table:table-cell table:style-name="Tabuľka58.A1" office:value-type="string">
            <text:p text:style-name="P24">Vplyv  ocenenia<text:line-break/>na  výsledok hospodá-renia bežného účtovného obdobia</text:p>
          </table:table-cell>
          <table:table-cell table:style-name="Tabuľka58.A1" office:value-type="string">
            <text:p text:style-name="P24">Vplyv  </text:p>
            <text:p text:style-name="P24">ocenenia<text:line-break/>na  vlastné imanie</text:p>
          </table:table-cell>
        </table:table-row>
        <table:table-row table:style-name="Tabuľka58.1">
          <table:table-cell table:style-name="Tabuľka58.A2" office:value-type="string">
            <text:p text:style-name="P25">a</text:p>
          </table:table-cell>
          <table:table-cell table:style-name="Tabuľka58.A2" office:value-type="string">
            <text:p text:style-name="P25">b</text:p>
          </table:table-cell>
          <table:table-cell table:style-name="Tabuľka58.A2" office:value-type="string">
            <text:p text:style-name="P25">c</text:p>
          </table:table-cell>
          <table:table-cell table:style-name="Tabuľka58.A2" office:value-type="string">
            <text:p text:style-name="P25">d</text:p>
          </table:table-cell>
        </table:table-row>
        <table:table-row table:style-name="Tabuľka58.3">
          <table:table-cell table:style-name="Tabuľka58.A3" office:value-type="string">
            <text:p text:style-name="P8">Majetkové CP na  obchodovani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  <table:table-cell table:style-name="Tabuľka58.D3" office:value-type="string">
            <text:p text:style-name="P3"/>
          </table:table-cell>
        </table:table-row>
        <table:table-row table:style-name="Tabuľka58.3">
          <table:table-cell table:style-name="Tabuľka58.A4" office:value-type="string">
            <text:p text:style-name="P8">Dlhové CP na  obchodovanie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  <table:table-cell table:style-name="Tabuľka58.D4" office:value-type="string">
            <text:p text:style-name="P3"/>
          </table:table-cell>
        </table:table-row>
        <table:table-row table:style-name="Tabuľka58.3">
          <table:table-cell table:style-name="Tabuľka58.A4" office:value-type="string">
            <text:p text:style-name="P8">Emisné kvóty (komodity)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  <table:table-cell table:style-name="Tabuľka58.D4" office:value-type="string">
            <text:p text:style-name="P3"/>
          </table:table-cell>
        </table:table-row>
        <table:table-row table:style-name="Tabuľka58.3">
          <table:table-cell table:style-name="Tabuľka58.A4" office:value-type="string">
            <text:p text:style-name="P8">Ostatné realizovateľné CP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  <table:table-cell table:style-name="Tabuľka58.D4" office:value-type="string">
            <text:p text:style-name="P3"/>
          </table:table-cell>
        </table:table-row>
        <table:table-row table:style-name="Tabuľka58.7">
          <table:table-cell table:style-name="Tabuľka58.A7" office:value-type="string">
            <text:p text:style-name="P13">Krátkodobý finančný majetok spolu</text:p>
          </table:table-cell>
          <table:table-cell table:style-name="Tabuľka58.B7" office:value-type="string">
            <text:p text:style-name="P3"/>
          </table:table-cell>
          <table:table-cell table:style-name="Tabuľka58.C7" office:value-type="string">
            <text:p text:style-name="P3"/>
          </table:table-cell>
          <table:table-cell table:style-name="Tabuľka58.D7" office:value-type="string">
            <text:p text:style-name="P3"/>
          </table:table-cell>
        </table:table-row>
      </table:table>
      <text:p text:style-name="P3"/>
      <text:list xml:id="list43597606" text:continue-numbering="true" text:style-name="RTF_5f_Num_20_2">
        <text:list-item>
          <text:h text:style-name="P39" text:outline-level="1">Informácie k  prílohe č. 3  časti F. písm. zc) o  majetku prenajatom formou finančného prenájmu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column table:style-name="Tabuľka59.G"/>
        <table:table-row table:style-name="Tabuľka59.1">
          <table:table-cell table:style-name="Tabuľka59.A1" office:value-type="string">
            <text:p text:style-name="P24">Názov<text:line-break/>položky</text:p>
          </table:table-cell>
          <table:table-cell table:style-name="Tabuľka59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59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59.2">
          <table:table-cell table:style-name="Tabuľka59.A1" office:value-type="string">
            <text:p text:style-name="P3"/>
          </table:table-cell>
          <table:table-cell table:style-name="Tabuľka59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59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59.3"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24">do jedného roka vrátane</text:p>
          </table:table-cell>
          <table:table-cell table:style-name="Tabuľka59.A1" office:value-type="string">
            <text:p text:style-name="P24">od jedného roka do piatich rokov vrátane</text:p>
          </table:table-cell>
          <table:table-cell table:style-name="Tabuľka59.A1" office:value-type="string">
            <text:p text:style-name="P24">viac ako päť rokov</text:p>
          </table:table-cell>
          <table:table-cell table:style-name="Tabuľka59.A1" office:value-type="string">
            <text:p text:style-name="P24">do jedného roka vrátane</text:p>
          </table:table-cell>
          <table:table-cell table:style-name="Tabuľka59.A1" office:value-type="string">
            <text:p text:style-name="P24">od jedného roka do piatich rokov vrátane</text:p>
          </table:table-cell>
          <table:table-cell table:style-name="Tabuľka59.A1" office:value-type="string">
            <text:p text:style-name="P24">viac ako päť rokov</text:p>
          </table:table-cell>
        </table:table-row>
        <table:table-row table:style-name="Tabuľka59.4">
          <table:table-cell table:style-name="Tabuľka59.A4" office:value-type="string">
            <text:p text:style-name="P9">a</text:p>
          </table:table-cell>
          <table:table-cell table:style-name="Tabuľka59.A4" office:value-type="string">
            <text:p text:style-name="P9">b</text:p>
          </table:table-cell>
          <table:table-cell table:style-name="Tabuľka59.C4" office:value-type="string">
            <text:p text:style-name="P9">c</text:p>
          </table:table-cell>
          <table:table-cell table:style-name="Tabuľka59.A4" office:value-type="string">
            <text:p text:style-name="P9">d</text:p>
          </table:table-cell>
          <table:table-cell table:style-name="Tabuľka59.A4" office:value-type="string">
            <text:p text:style-name="P9">e</text:p>
          </table:table-cell>
          <table:table-cell table:style-name="Tabuľka59.C4" office:value-type="string">
            <text:p text:style-name="P9">f</text:p>
          </table:table-cell>
          <table:table-cell table:style-name="Tabuľka59.C4" office:value-type="string">
            <text:p text:style-name="P9">g</text:p>
          </table:table-cell>
        </table:table-row>
        <table:table-row table:style-name="Tabuľka59.5">
          <table:table-cell table:style-name="Tabuľka59.A5" office:value-type="string">
            <text:p text:style-name="P8">Istina</text:p>
          </table:table-cell>
          <table:table-cell table:style-name="Tabuľka59.B5" office:value-type="string">
            <text:p text:style-name="P8">  </text:p>
          </table:table-cell>
          <table:table-cell table:style-name="Tabuľka59.C5" office:value-type="string">
            <text:p text:style-name="P8">  </text:p>
          </table:table-cell>
          <table:table-cell table:style-name="Tabuľka59.D5" office:value-type="string">
            <text:p text:style-name="P8">  </text:p>
          </table:table-cell>
          <table:table-cell table:style-name="Tabuľka59.B5" office:value-type="string">
            <text:p text:style-name="P8">  </text:p>
          </table:table-cell>
          <table:table-cell table:style-name="Tabuľka59.C5" office:value-type="string">
            <text:p text:style-name="P8">  </text:p>
          </table:table-cell>
          <table:table-cell table:style-name="Tabuľka59.D5" office:value-type="string">
            <text:p text:style-name="P8">  </text:p>
          </table:table-cell>
        </table:table-row>
        <table:table-row table:style-name="Tabuľka59.5">
          <table:table-cell table:style-name="Tabuľka59.A6" office:value-type="string">
            <text:p text:style-name="P8">Finančný výnos</text:p>
          </table:table-cell>
          <table:table-cell table:style-name="Tabuľka59.B6" office:value-type="string">
            <text:p text:style-name="P8">  </text:p>
          </table:table-cell>
          <table:table-cell table:style-name="Tabuľka59.C6" office:value-type="string">
            <text:p text:style-name="P8">  </text:p>
          </table:table-cell>
          <table:table-cell table:style-name="Tabuľka59.D6" office:value-type="string">
            <text:p text:style-name="P8">  </text:p>
          </table:table-cell>
          <table:table-cell table:style-name="Tabuľka59.E6" office:value-type="string">
            <text:p text:style-name="P8">  </text:p>
          </table:table-cell>
          <table:table-cell table:style-name="Tabuľka59.F6" office:value-type="string">
            <text:p text:style-name="P8">  </text:p>
          </table:table-cell>
          <table:table-cell table:style-name="Tabuľka59.D6" office:value-type="string">
            <text:p text:style-name="P8">  </text:p>
          </table:table-cell>
        </table:table-row>
        <table:table-row table:style-name="Tabuľka59.5">
          <table:table-cell table:style-name="Tabuľka59.A7" office:value-type="string">
            <text:p text:style-name="P13">Spolu</text:p>
          </table:table-cell>
          <table:table-cell table:style-name="Tabuľka59.B7" office:value-type="string">
            <text:p text:style-name="P8">  </text:p>
          </table:table-cell>
          <table:table-cell table:style-name="Tabuľka59.C7" office:value-type="string">
            <text:p text:style-name="P8">  </text:p>
          </table:table-cell>
          <table:table-cell table:style-name="Tabuľka59.D7" office:value-type="string">
            <text:p text:style-name="P8">  </text:p>
          </table:table-cell>
          <table:table-cell table:style-name="Tabuľka59.E7" office:value-type="string">
            <text:p text:style-name="P8">  </text:p>
          </table:table-cell>
          <table:table-cell table:style-name="Tabuľka59.F7" office:value-type="string">
            <text:p text:style-name="P8">  </text:p>
          </table:table-cell>
          <table:table-cell table:style-name="Tabuľka59.D7" office:value-type="string">
            <text:p text:style-name="P8">  </text:p>
          </table:table-cell>
        </table:table-row>
      </table:table>
      <text:h text:style-name="P18" text:outline-level="1"/>
      <text:list xml:id="list43586792" text:continue-numbering="true" text:style-name="RTF_5f_Num_20_2">
        <text:list-item>
          <text:h text:style-name="P40" text:outline-level="1">Informácie k prílohe č. 3  časti G. písm. a) tretiemu bodu o  rozdelení účtovného zisku alebo o  vysporiadaní účtovnej straty </text:h>
        </text:list-item>
      </text:list>
      <text:p text:style-name="P8">Tabuľka č. 1</text:p>
      <table:table table:name="Tabuľka60" table:style-name="Tabuľka60">
        <table:table-column table:style-name="Tabuľka60.A"/>
        <table:table-column table:style-name="Tabuľka60.B"/>
        <text:soft-page-break/>
        <table:table-row table:style-name="Tabuľka60.1">
          <table:table-cell table:style-name="Tabuľka60.A1" office:value-type="string">
            <text:p text:style-name="P24">Názov  položky</text:p>
          </table:table-cell>
          <table:table-cell table:style-name="Tabuľka60.A1" office:value-type="string">
            <text:p text:style-name="P24">Bezprostredne predchádzajúce účtovné obdobie</text:p>
          </table:table-cell>
        </table:table-row>
        <table:table-row table:style-name="Tabuľka60.2">
          <table:table-cell table:style-name="Tabuľka60.A1" office:value-type="string">
            <text:p text:style-name="P13">Účtovný zisk </text:p>
          </table:table-cell>
          <table:table-cell table:style-name="Tabuľka60.A1" office:value-type="string">
            <text:p text:style-name="P4"/>
          </table:table-cell>
        </table:table-row>
        <table:table-row table:style-name="Tabuľka60.3">
          <table:table-cell table:style-name="Tabuľka60.A1" office:value-type="string">
            <text:p text:style-name="P13">Rozdelenie účtovného zisku</text:p>
          </table:table-cell>
          <table:table-cell table:style-name="Tabuľka60.A1" office:value-type="string">
            <text:p text:style-name="P14">Bežné účtovné obdobie</text:p>
          </table:table-cell>
        </table:table-row>
        <table:table-row table:style-name="Tabuľka60.4">
          <table:table-cell table:style-name="Tabuľka60.A1" office:value-type="string">
            <text:p text:style-name="P8">Prídel do zákonného rezervného fondu</text:p>
          </table:table-cell>
          <table:table-cell table:style-name="Tabuľka60.A1" office:value-type="string">
            <text:p text:style-name="P3"/>
          </table:table-cell>
        </table:table-row>
        <table:table-row table:style-name="Tabuľka60.4">
          <table:table-cell table:style-name="Tabuľka60.A5" office:value-type="string">
            <text:p text:style-name="P8">Prídel do štatutárnych a  ostatných fondov</text:p>
          </table:table-cell>
          <table:table-cell table:style-name="Tabuľka60.A5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Prídel do sociálneho fondu</text:p>
          </table:table-cell>
          <table:table-cell table:style-name="Tabuľka60.B6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Prídel na  zvýšenie základného imania</text:p>
          </table:table-cell>
          <table:table-cell table:style-name="Tabuľka60.A6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Úhrada  straty minulých období</text:p>
          </table:table-cell>
          <table:table-cell table:style-name="Tabuľka60.B6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Prevod do nerozdeleného zisku minulých rokov</text:p>
          </table:table-cell>
          <table:table-cell table:style-name="Tabuľka60.A6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Rozdelenie podielu na  zisku spoločníkom, členom</text:p>
          </table:table-cell>
          <table:table-cell table:style-name="Tabuľka60.A6" office:value-type="string">
            <text:p text:style-name="P3"/>
          </table:table-cell>
        </table:table-row>
        <table:table-row table:style-name="Tabuľka60.4">
          <table:table-cell table:style-name="Tabuľka60.A6" office:value-type="string">
            <text:p text:style-name="P8">Iné </text:p>
          </table:table-cell>
          <table:table-cell table:style-name="Tabuľka60.B6" office:value-type="string">
            <text:p text:style-name="P3"/>
          </table:table-cell>
        </table:table-row>
        <table:table-row table:style-name="Tabuľka60.4">
          <table:table-cell table:style-name="Tabuľka60.A12" office:value-type="string">
            <text:p text:style-name="P13">Spolu</text:p>
          </table:table-cell>
          <table:table-cell table:style-name="Tabuľka60.A1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8">Tabuľka č. 2</text:p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14">Názov  položky</text:p>
          </table:table-cell>
          <table:table-cell table:style-name="Tabuľka61.A1" office:value-type="string">
            <text:p text:style-name="P14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3">Účtovná strata</text:p>
          </table:table-cell>
          <table:table-cell table:style-name="Tabuľka61.B2" office:value-type="float" office:value="-2716">
            <text:p text:style-name="P9">-2716</text:p>
          </table:table-cell>
        </table:table-row>
        <table:table-row table:style-name="Tabuľka61.2">
          <table:table-cell table:style-name="Tabuľka61.A1" office:value-type="string">
            <text:p text:style-name="P13">Vysporiadanie účtovnej straty</text:p>
          </table:table-cell>
          <table:table-cell table:style-name="Tabuľka61.A1" office:value-type="string">
            <text:p text:style-name="P14">Bežné účtovné obdobie</text:p>
          </table:table-cell>
        </table:table-row>
        <table:table-row table:style-name="Tabuľka61.4">
          <table:table-cell table:style-name="Tabuľka61.A4" office:value-type="string">
            <text:p text:style-name="P8">Zo zákonného rezervného fondu</text:p>
          </table:table-cell>
          <table:table-cell table:style-name="Tabuľka61.A4" office:value-type="string">
            <text:p text:style-name="P3"/>
          </table:table-cell>
        </table:table-row>
        <table:table-row table:style-name="Tabuľka61.4">
          <table:table-cell table:style-name="Tabuľka61.A5" office:value-type="string">
            <text:p text:style-name="P8">Zo štatutárnych a  ostatných fondov</text:p>
          </table:table-cell>
          <table:table-cell table:style-name="Tabuľka61.A5" office:value-type="string">
            <text:p text:style-name="P3"/>
          </table:table-cell>
        </table:table-row>
        <table:table-row table:style-name="Tabuľka61.4">
          <table:table-cell table:style-name="Tabuľka61.A5" office:value-type="string">
            <text:p text:style-name="P8">Z  nerozdeleného zisku minulých rokov</text:p>
          </table:table-cell>
          <table:table-cell table:style-name="Tabuľka61.B6" office:value-type="string">
            <text:p text:style-name="P3"/>
          </table:table-cell>
        </table:table-row>
        <table:table-row table:style-name="Tabuľka61.4">
          <table:table-cell table:style-name="Tabuľka61.A5" office:value-type="string">
            <text:p text:style-name="P8">Úhrada  straty spoločníkmi, členmi</text:p>
          </table:table-cell>
          <table:table-cell table:style-name="Tabuľka61.A5" office:value-type="string">
            <text:p text:style-name="P3"/>
          </table:table-cell>
        </table:table-row>
        <table:table-row table:style-name="Tabuľka61.4">
          <table:table-cell table:style-name="Tabuľka61.A5" office:value-type="string">
            <text:p text:style-name="P8">Prevod na účet neuhradenej straty minulých rokov</text:p>
          </table:table-cell>
          <table:table-cell table:style-name="Tabuľka61.B6" office:value-type="string">
            <text:p text:style-name="P8"/>
          </table:table-cell>
        </table:table-row>
        <table:table-row table:style-name="Tabuľka61.4">
          <table:table-cell table:style-name="Tabuľka61.A5" office:value-type="string">
            <text:p text:style-name="P8">Iné </text:p>
          </table:table-cell>
          <table:table-cell table:style-name="Tabuľka61.A5" office:value-type="string">
            <text:p text:style-name="P3"/>
          </table:table-cell>
        </table:table-row>
        <table:table-row table:style-name="Tabuľka61.4">
          <table:table-cell table:style-name="Tabuľka61.A2" office:value-type="string">
            <text:p text:style-name="P13">Spolu </text:p>
          </table:table-cell>
          <table:table-cell table:style-name="Tabuľka61.B10" office:value-type="string">
            <text:p text:style-name="P8"/>
          </table:table-cell>
        </table:table-row>
      </table:table>
      <text:h text:style-name="P16" text:outline-level="1"/>
      <text:list xml:id="list43583436" text:continue-numbering="true" text:style-name="RTF_5f_Num_20_2">
        <text:list-item>
          <text:h text:style-name="P39" text:outline-level="1">Informácie k  prílohe č. 3  časti G. písm. b) o  rezervách</text:h>
        </text:list-item>
      </text:list>
      <text:p text:style-name="P8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row table:style-name="Tabuľka62.1">
          <table:table-cell table:style-name="Tabuľka62.A1" office:value-type="string">
            <text:p text:style-name="P24">Názov  položky</text:p>
          </table:table-cell>
          <table:table-cell table:style-name="Tabuľka62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2.2">
          <table:table-cell table:style-name="Tabuľka62.A1" office:value-type="string">
            <text:p text:style-name="P3"/>
          </table:table-cell>
          <table:table-cell table:style-name="Tabuľka62.A1" office:value-type="string">
            <text:p text:style-name="P24">Stav  na  začiatku účtovného obdobia</text:p>
          </table:table-cell>
          <table:table-cell table:style-name="Tabuľka62.A1" office:value-type="string">
            <text:p text:style-name="P24">Tvorba</text:p>
          </table:table-cell>
          <table:table-cell table:style-name="Tabuľka62.A1" office:value-type="string">
            <text:p text:style-name="P24">Použitie</text:p>
          </table:table-cell>
          <table:table-cell table:style-name="Tabuľka62.A1" office:value-type="string">
            <text:p text:style-name="P24">Zrušenie</text:p>
          </table:table-cell>
          <table:table-cell table:style-name="Tabuľka62.A1" office:value-type="string">
            <text:p text:style-name="P24">Stav<text:line-break/>na konci účtovného obdobia</text:p>
          </table:table-cell>
        </table:table-row>
        <text:soft-page-break/>
        <table:table-row table:style-name="Tabuľka62.1">
          <table:table-cell table:style-name="Tabuľka62.A3" office:value-type="string">
            <text:p text:style-name="P12">a</text:p>
          </table:table-cell>
          <table:table-cell table:style-name="Tabuľka62.A3" office:value-type="string">
            <text:p text:style-name="P9">b</text:p>
          </table:table-cell>
          <table:table-cell table:style-name="Tabuľka62.A3" office:value-type="string">
            <text:p text:style-name="P9">c</text:p>
          </table:table-cell>
          <table:table-cell table:style-name="Tabuľka62.A3" office:value-type="string">
            <text:p text:style-name="P9">d</text:p>
          </table:table-cell>
          <table:table-cell table:style-name="Tabuľka62.A3" office:value-type="string">
            <text:p text:style-name="P9">e</text:p>
          </table:table-cell>
          <table:table-cell table:style-name="Tabuľka62.A3" office:value-type="string">
            <text:p text:style-name="P9">f</text:p>
          </table:table-cell>
        </table:table-row>
        <table:table-row table:style-name="Tabuľka62.1">
          <table:table-cell table:style-name="Tabuľka62.A4" office:value-type="string">
            <text:p text:style-name="P13">Dlhodobé rezervy, z  toho:</text:p>
          </table:table-cell>
          <table:table-cell table:style-name="Tabuľka62.B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F4" office:value-type="string">
            <text:p text:style-name="P8">  </text:p>
          </table:table-cell>
        </table:table-row>
        <table:table-row table:style-name="Tabuľka62.5">
          <table:table-cell table:style-name="Tabuľka62.B1" office:value-type="string">
            <text:p text:style-name="P3"/>
          </table:table-cell>
          <table:table-cell table:style-name="Tabuľka62.B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F5" office:value-type="string">
            <text:p text:style-name="P8">  </text:p>
          </table:table-cell>
        </table:table-row>
        <table:table-row table:style-name="Tabuľka62.5">
          <table:table-cell table:style-name="Tabuľka62.A6" office:value-type="string">
            <text:p text:style-name="P3"/>
          </table:table-cell>
          <table:table-cell table:style-name="Tabuľka62.B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F6" office:value-type="string">
            <text:p text:style-name="P8">  </text:p>
          </table:table-cell>
        </table:table-row>
        <table:table-row table:style-name="Tabuľka62.5">
          <table:table-cell table:style-name="Tabuľka62.A6" office:value-type="string">
            <text:p text:style-name="P3"/>
          </table:table-cell>
          <table:table-cell table:style-name="Tabuľka62.B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C6" office:value-type="string">
            <text:p text:style-name="P8">  </text:p>
          </table:table-cell>
          <table:table-cell table:style-name="Tabuľka62.F6" office:value-type="string">
            <text:p text:style-name="P8">  </text:p>
          </table:table-cell>
        </table:table-row>
        <table:table-row table:style-name="Tabuľka62.5">
          <table:table-cell table:style-name="Tabuľka62.A3" office:value-type="string">
            <text:p text:style-name="P3"/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E8" office:value-type="string">
            <text:p text:style-name="P3"/>
          </table:table-cell>
          <table:table-cell table:style-name="Tabuľka62.A4" office:value-type="string">
            <text:p text:style-name="P3"/>
          </table:table-cell>
        </table:table-row>
        <table:table-row table:style-name="Tabuľka62.1">
          <table:table-cell table:style-name="Tabuľka62.A4" office:value-type="string">
            <text:p text:style-name="P13">Krátkodobé rezervy, z  toho:</text:p>
          </table:table-cell>
          <table:table-cell table:style-name="Tabuľka62.B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C4" office:value-type="string">
            <text:p text:style-name="P8">  </text:p>
          </table:table-cell>
          <table:table-cell table:style-name="Tabuľka62.F4" office:value-type="string">
            <text:p text:style-name="P8">  </text:p>
          </table:table-cell>
        </table:table-row>
        <table:table-row table:style-name="Tabuľka62.5">
          <table:table-cell table:style-name="Tabuľka62.B1" office:value-type="string">
            <text:p text:style-name="P3"/>
          </table:table-cell>
          <table:table-cell table:style-name="Tabuľka62.B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C5" office:value-type="string">
            <text:p text:style-name="P8">  </text:p>
          </table:table-cell>
          <table:table-cell table:style-name="Tabuľka62.F5" office:value-type="string">
            <text:p text:style-name="P8">  </text:p>
          </table:table-cell>
        </table:table-row>
        <table:table-row table:style-name="Tabuľka62.5">
          <table:table-cell table:style-name="Tabuľka62.A11" office:value-type="string">
            <text:p text:style-name="P3"/>
          </table:table-cell>
          <table:table-cell table:style-name="Tabuľka62.B11" office:value-type="string">
            <text:p text:style-name="P8">  </text:p>
          </table:table-cell>
          <table:table-cell table:style-name="Tabuľka62.C11" office:value-type="string">
            <text:p text:style-name="P8">  </text:p>
          </table:table-cell>
          <table:table-cell table:style-name="Tabuľka62.C11" office:value-type="string">
            <text:p text:style-name="P8">  </text:p>
          </table:table-cell>
          <table:table-cell table:style-name="Tabuľka62.C11" office:value-type="string">
            <text:p text:style-name="P8">  </text:p>
          </table:table-cell>
          <table:table-cell table:style-name="Tabuľka62.F11" office:value-type="string">
            <text:p text:style-name="P8">  </text:p>
          </table:table-cell>
        </table:table-row>
        <table:table-row table:style-name="Tabuľka62.5">
          <table:table-cell table:style-name="Tabuľka62.A11" office:value-type="string">
            <text:p text:style-name="P3"/>
          </table:table-cell>
          <table:table-cell table:style-name="Tabuľka62.B11" office:value-type="string">
            <text:p text:style-name="P3"/>
          </table:table-cell>
          <table:table-cell table:style-name="Tabuľka62.C11" office:value-type="string">
            <text:p text:style-name="P3"/>
          </table:table-cell>
          <table:table-cell table:style-name="Tabuľka62.C11" office:value-type="string">
            <text:p text:style-name="P3"/>
          </table:table-cell>
          <table:table-cell table:style-name="Tabuľka62.C11" office:value-type="string">
            <text:p text:style-name="P3"/>
          </table:table-cell>
          <table:table-cell table:style-name="Tabuľka62.F11" office:value-type="string">
            <text:p text:style-name="P3"/>
          </table:table-cell>
        </table:table-row>
        <table:table-row table:style-name="Tabuľka62.5">
          <table:table-cell table:style-name="Tabuľka62.A6" office:value-type="string">
            <text:p text:style-name="P3"/>
          </table:table-cell>
          <table:table-cell table:style-name="Tabuľka62.B6" office:value-type="string">
            <text:p text:style-name="P3"/>
          </table:table-cell>
          <table:table-cell table:style-name="Tabuľka62.C6" office:value-type="string">
            <text:p text:style-name="P3"/>
          </table:table-cell>
          <table:table-cell table:style-name="Tabuľka62.C6" office:value-type="string">
            <text:p text:style-name="P3"/>
          </table:table-cell>
          <table:table-cell table:style-name="Tabuľka62.C6" office:value-type="string">
            <text:p text:style-name="P3"/>
          </table:table-cell>
          <table:table-cell table:style-name="Tabuľka62.F6" office:value-type="string">
            <text:p text:style-name="P3"/>
          </table:table-cell>
        </table:table-row>
        <table:table-row table:style-name="Tabuľka62.5">
          <table:table-cell table:style-name="Tabuľka62.A14" office:value-type="string">
            <text:p text:style-name="P3"/>
          </table:table-cell>
          <table:table-cell table:style-name="Tabuľka62.B14" office:value-type="string">
            <text:p text:style-name="P3"/>
          </table:table-cell>
          <table:table-cell table:style-name="Tabuľka62.C14" office:value-type="string">
            <text:p text:style-name="P3"/>
          </table:table-cell>
          <table:table-cell table:style-name="Tabuľka62.C14" office:value-type="string">
            <text:p text:style-name="P3"/>
          </table:table-cell>
          <table:table-cell table:style-name="Tabuľka62.C14" office:value-type="string">
            <text:p text:style-name="P3"/>
          </table:table-cell>
          <table:table-cell table:style-name="Tabuľka62.F14" office:value-type="string">
            <text:p text:style-name="P3"/>
          </table:table-cell>
        </table:table-row>
      </table:table>
      <text:p text:style-name="P30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row table:style-name="Tabuľka63.1">
          <table:table-cell table:style-name="Tabuľka63.A1" office:value-type="string">
            <text:p text:style-name="P24">Názov  položky</text:p>
          </table:table-cell>
          <table:table-cell table:style-name="Tabuľka63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24">Stav  na  začiatku účtovného obdobia</text:p>
          </table:table-cell>
          <table:table-cell table:style-name="Tabuľka63.A1" office:value-type="string">
            <text:p text:style-name="P24">Tvorba</text:p>
          </table:table-cell>
          <table:table-cell table:style-name="Tabuľka63.A1" office:value-type="string">
            <text:p text:style-name="P24">Použitie</text:p>
          </table:table-cell>
          <table:table-cell table:style-name="Tabuľka63.A1" office:value-type="string">
            <text:p text:style-name="P24">Zrušenie</text:p>
          </table:table-cell>
          <table:table-cell table:style-name="Tabuľka63.A1" office:value-type="string">
            <text:p text:style-name="P24">Stav<text:line-break/>na konci účtovného obdobia</text:p>
          </table:table-cell>
        </table:table-row>
        <table:table-row table:style-name="Tabuľka63.1">
          <table:table-cell table:style-name="Tabuľka63.A3" office:value-type="string">
            <text:p text:style-name="P12">a</text:p>
          </table:table-cell>
          <table:table-cell table:style-name="Tabuľka63.A3" office:value-type="string">
            <text:p text:style-name="P9">b</text:p>
          </table:table-cell>
          <table:table-cell table:style-name="Tabuľka63.A3" office:value-type="string">
            <text:p text:style-name="P9">c</text:p>
          </table:table-cell>
          <table:table-cell table:style-name="Tabuľka63.A3" office:value-type="string">
            <text:p text:style-name="P9">d</text:p>
          </table:table-cell>
          <table:table-cell table:style-name="Tabuľka63.A3" office:value-type="string">
            <text:p text:style-name="P9">e</text:p>
          </table:table-cell>
          <table:table-cell table:style-name="Tabuľka63.A3" office:value-type="string">
            <text:p text:style-name="P9">f</text:p>
          </table:table-cell>
        </table:table-row>
        <table:table-row table:style-name="Tabuľka63.4">
          <table:table-cell table:style-name="Tabuľka63.A4" office:value-type="string">
            <text:p text:style-name="P13">Dlhodobé rezervy, z  toho:</text:p>
          </table:table-cell>
          <table:table-cell table:style-name="Tabuľka63.B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F4" office:value-type="string">
            <text:p text:style-name="P8">  </text:p>
          </table:table-cell>
        </table:table-row>
        <table:table-row table:style-name="Tabuľka63.5">
          <table:table-cell table:style-name="Tabuľka63.B1" office:value-type="string">
            <text:p text:style-name="P3"/>
          </table:table-cell>
          <table:table-cell table:style-name="Tabuľka63.B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F5" office:value-type="string">
            <text:p text:style-name="P8">  </text:p>
          </table:table-cell>
        </table:table-row>
        <table:table-row table:style-name="Tabuľka63.5">
          <table:table-cell table:style-name="Tabuľka63.A6" office:value-type="string">
            <text:p text:style-name="P3"/>
          </table:table-cell>
          <table:table-cell table:style-name="Tabuľka63.B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F6" office:value-type="string">
            <text:p text:style-name="P8">  </text:p>
          </table:table-cell>
        </table:table-row>
        <table:table-row table:style-name="Tabuľka63.5">
          <table:table-cell table:style-name="Tabuľka63.A6" office:value-type="string">
            <text:p text:style-name="P3"/>
          </table:table-cell>
          <table:table-cell table:style-name="Tabuľka63.B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C6" office:value-type="string">
            <text:p text:style-name="P8">  </text:p>
          </table:table-cell>
          <table:table-cell table:style-name="Tabuľka63.F6" office:value-type="string">
            <text:p text:style-name="P8">  </text:p>
          </table:table-cell>
        </table:table-row>
        <table:table-row table:style-name="Tabuľka63.5">
          <table:table-cell table:style-name="Tabuľka63.A8" office:value-type="string">
            <text:p text:style-name="P3"/>
          </table:table-cell>
          <table:table-cell table:style-name="Tabuľka63.B8" office:value-type="string">
            <text:p text:style-name="P3"/>
          </table:table-cell>
          <table:table-cell table:style-name="Tabuľka63.C8" office:value-type="string">
            <text:p text:style-name="P3"/>
          </table:table-cell>
          <table:table-cell table:style-name="Tabuľka63.C8" office:value-type="string">
            <text:p text:style-name="P3"/>
          </table:table-cell>
          <table:table-cell table:style-name="Tabuľka63.E8" office:value-type="string">
            <text:p text:style-name="P3"/>
          </table:table-cell>
          <table:table-cell table:style-name="Tabuľka63.A8" office:value-type="string">
            <text:p text:style-name="P3"/>
          </table:table-cell>
        </table:table-row>
        <table:table-row table:style-name="Tabuľka63.1">
          <table:table-cell table:style-name="Tabuľka63.A4" office:value-type="string">
            <text:p text:style-name="P13">Krátkodobé rezervy, z  toho:</text:p>
          </table:table-cell>
          <table:table-cell table:style-name="Tabuľka63.B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C4" office:value-type="string">
            <text:p text:style-name="P8">  </text:p>
          </table:table-cell>
          <table:table-cell table:style-name="Tabuľka63.F4" office:value-type="string">
            <text:p text:style-name="P8">  </text:p>
          </table:table-cell>
        </table:table-row>
        <table:table-row table:style-name="Tabuľka63.5">
          <table:table-cell table:style-name="Tabuľka63.B1" office:value-type="string">
            <text:p text:style-name="P3"/>
          </table:table-cell>
          <table:table-cell table:style-name="Tabuľka63.B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C5" office:value-type="string">
            <text:p text:style-name="P8">  </text:p>
          </table:table-cell>
          <table:table-cell table:style-name="Tabuľka63.F5" office:value-type="string">
            <text:p text:style-name="P8">  </text:p>
          </table:table-cell>
        </table:table-row>
        <table:table-row table:style-name="Tabuľka63.5">
          <table:table-cell table:style-name="Tabuľka63.A11" office:value-type="string">
            <text:p text:style-name="P3"/>
          </table:table-cell>
          <table:table-cell table:style-name="Tabuľka63.B11" office:value-type="string">
            <text:p text:style-name="P8">  </text:p>
          </table:table-cell>
          <table:table-cell table:style-name="Tabuľka63.C11" office:value-type="string">
            <text:p text:style-name="P8">  </text:p>
          </table:table-cell>
          <table:table-cell table:style-name="Tabuľka63.C11" office:value-type="string">
            <text:p text:style-name="P8">  </text:p>
          </table:table-cell>
          <table:table-cell table:style-name="Tabuľka63.C11" office:value-type="string">
            <text:p text:style-name="P8">  </text:p>
          </table:table-cell>
          <table:table-cell table:style-name="Tabuľka63.F11" office:value-type="string">
            <text:p text:style-name="P8">  </text:p>
          </table:table-cell>
        </table:table-row>
        <table:table-row table:style-name="Tabuľka63.5">
          <table:table-cell table:style-name="Tabuľka63.A11" office:value-type="string">
            <text:p text:style-name="P3"/>
          </table:table-cell>
          <table:table-cell table:style-name="Tabuľka63.B11" office:value-type="string">
            <text:p text:style-name="P3"/>
          </table:table-cell>
          <table:table-cell table:style-name="Tabuľka63.C11" office:value-type="string">
            <text:p text:style-name="P3"/>
          </table:table-cell>
          <table:table-cell table:style-name="Tabuľka63.C11" office:value-type="string">
            <text:p text:style-name="P3"/>
          </table:table-cell>
          <table:table-cell table:style-name="Tabuľka63.C11" office:value-type="string">
            <text:p text:style-name="P3"/>
          </table:table-cell>
          <table:table-cell table:style-name="Tabuľka63.F11" office:value-type="string">
            <text:p text:style-name="P3"/>
          </table:table-cell>
        </table:table-row>
        <table:table-row table:style-name="Tabuľka63.5">
          <table:table-cell table:style-name="Tabuľka63.A6" office:value-type="string">
            <text:p text:style-name="P3"/>
          </table:table-cell>
          <table:table-cell table:style-name="Tabuľka63.B6" office:value-type="string">
            <text:p text:style-name="P3"/>
          </table:table-cell>
          <table:table-cell table:style-name="Tabuľka63.C6" office:value-type="string">
            <text:p text:style-name="P3"/>
          </table:table-cell>
          <table:table-cell table:style-name="Tabuľka63.C6" office:value-type="string">
            <text:p text:style-name="P3"/>
          </table:table-cell>
          <table:table-cell table:style-name="Tabuľka63.C6" office:value-type="string">
            <text:p text:style-name="P3"/>
          </table:table-cell>
          <table:table-cell table:style-name="Tabuľka63.F6" office:value-type="string">
            <text:p text:style-name="P3"/>
          </table:table-cell>
        </table:table-row>
        <table:table-row table:style-name="Tabuľka63.5">
          <table:table-cell table:style-name="Tabuľka63.A8" office:value-type="string">
            <text:p text:style-name="P3"/>
          </table:table-cell>
          <table:table-cell table:style-name="Tabuľka63.B8" office:value-type="string">
            <text:p text:style-name="P3"/>
          </table:table-cell>
          <table:table-cell table:style-name="Tabuľka63.C8" office:value-type="string">
            <text:p text:style-name="P3"/>
          </table:table-cell>
          <table:table-cell table:style-name="Tabuľka63.C8" office:value-type="string">
            <text:p text:style-name="P3"/>
          </table:table-cell>
          <table:table-cell table:style-name="Tabuľka63.C8" office:value-type="string">
            <text:p text:style-name="P3"/>
          </table:table-cell>
          <table:table-cell table:style-name="Tabuľka63.F14" office:value-type="string">
            <text:p text:style-name="P3"/>
          </table:table-cell>
        </table:table-row>
      </table:table>
      <text:h text:style-name="P16" text:outline-level="1"/>
      <text:list xml:id="list43574581" text:continue-numbering="true" text:style-name="RTF_5f_Num_20_2">
        <text:list-item>
          <text:h text:style-name="P39" text:outline-level="1">Informácie k prílohe č. 3  <text:s/>časti G. písm. c) a  d) o záväzkoch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24">Názov  položky</text:p>
          </table:table-cell>
          <table:table-cell table:style-name="Tabuľka64.A1" office:value-type="string">
            <text:p text:style-name="P24">Bežné účtovné obdobie</text:p>
          </table:table-cell>
          <table:table-cell table:style-name="Tabuľka64.A1" office:value-type="string">
            <text:p text:style-name="P24">Bezprostredne predchádzajúce účtovné obdobie</text:p>
          </table:table-cell>
        </table:table-row>
        <table:table-row table:style-name="Tabuľka64.2">
          <table:table-cell table:style-name="Tabuľka64.A1" office:value-type="string">
            <text:p text:style-name="P13">Dlhodobé záväzky spolu</text:p>
          </table:table-cell>
          <table:table-cell table:style-name="Tabuľka64.A1" office:value-type="string">
            <text:p text:style-name="P3"/>
          </table:table-cell>
          <table:table-cell table:style-name="Tabuľka64.C2" office:value-type="string">
            <text:p text:style-name="P3"/>
          </table:table-cell>
        </table:table-row>
        <text:soft-page-break/>
        <table:table-row table:style-name="Tabuľka64.3">
          <table:table-cell table:style-name="Tabuľka64.A1" office:value-type="string">
            <text:p text:style-name="P8">Záväzky so zostatkovou dobou splatnosti nad päť rokov</text:p>
          </table:table-cell>
          <table:table-cell table:style-name="Tabuľka64.A1" office:value-type="string">
            <text:p text:style-name="P8">  </text:p>
          </table:table-cell>
          <table:table-cell table:style-name="Tabuľka64.C2" office:value-type="string">
            <text:p text:style-name="P8">  </text:p>
          </table:table-cell>
        </table:table-row>
        <table:table-row table:style-name="Tabuľka64.3">
          <table:table-cell table:style-name="Tabuľka64.A1" office:value-type="string">
            <text:p text:style-name="P8">Záväzky so zostatkovou dobou splatnosti jeden rok až päť rokov</text:p>
          </table:table-cell>
          <table:table-cell table:style-name="Tabuľka64.A1" office:value-type="string">
            <text:p text:style-name="P8">  </text:p>
          </table:table-cell>
          <table:table-cell table:style-name="Tabuľka64.C2" office:value-type="string">
            <text:p text:style-name="P8">  </text:p>
          </table:table-cell>
        </table:table-row>
        <table:table-row table:style-name="Tabuľka64.2">
          <table:table-cell table:style-name="Tabuľka64.A1" office:value-type="string">
            <text:p text:style-name="P13">Krátkodobé záväzky spolu</text:p>
          </table:table-cell>
          <table:table-cell table:style-name="Tabuľka64.A1" office:value-type="string">
            <text:p text:style-name="P8">12370  </text:p>
          </table:table-cell>
          <table:table-cell table:style-name="Tabuľka64.C2" office:value-type="string">
            <text:p text:style-name="P8">5217  </text:p>
          </table:table-cell>
        </table:table-row>
        <table:table-row table:style-name="Tabuľka64.3">
          <table:table-cell table:style-name="Tabuľka64.A1" office:value-type="string">
            <text:p text:style-name="P8">Záväzky so zostatkovou dobou splatnosti do jedného roka vrátane</text:p>
          </table:table-cell>
          <table:table-cell table:style-name="Tabuľka64.A1" office:value-type="string">
            <text:p text:style-name="P13">12370  </text:p>
          </table:table-cell>
          <table:table-cell table:style-name="Tabuľka64.C6" office:value-type="float" office:value="5217">
            <text:p text:style-name="P13">5217</text:p>
          </table:table-cell>
        </table:table-row>
        <table:table-row table:style-name="Tabuľka64.2">
          <table:table-cell table:style-name="Tabuľka64.A1" office:value-type="string">
            <text:p text:style-name="P8">Záväzky po lehote splatnosti</text:p>
          </table:table-cell>
          <table:table-cell table:style-name="Tabuľka64.A1" office:value-type="string">
            <text:p text:style-name="P13"><text:s/></text:p>
          </table:table-cell>
          <table:table-cell table:style-name="Tabuľka64.C2" office:value-type="string">
            <text:p text:style-name="P13"><text:s/></text:p>
          </table:table-cell>
        </table:table-row>
      </table:table>
      <text:h text:style-name="P18" text:outline-level="1"/>
      <text:list xml:id="list43594662" text:continue-numbering="true" text:style-name="RTF_5f_Num_20_2">
        <text:list-item>
          <text:h text:style-name="P40" text:outline-level="1">Informácie k prílohe č. 3  časti F. písm. v) a časti G. písm. f) o  odloženej daňovej pohľadávke alebo o odloženom daňovom záväzku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24">Názov  položky</text:p>
          </table:table-cell>
          <table:table-cell table:style-name="Tabuľka65.A1" office:value-type="string">
            <text:p text:style-name="P24">Bežné účtovné obdobie</text:p>
          </table:table-cell>
          <table:table-cell table:style-name="Tabuľka65.A1" office:value-type="string">
            <text:p text:style-name="P24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13">Dočasné rozdiely medzi účtovnou hodnotou majetku a  daňovou základňou, z  toho:</text:p>
          </table:table-cell>
          <table:table-cell table:style-name="Tabuľka65.A2" office:value-type="string">
            <text:p text:style-name="P8">  </text:p>
          </table:table-cell>
          <table:table-cell table:style-name="Tabuľka65.C2" office:value-type="string">
            <text:p text:style-name="P8">  </text:p>
          </table:table-cell>
        </table:table-row>
        <table:table-row table:style-name="Tabuľka65.3">
          <table:table-cell table:style-name="Tabuľka65.A3" office:value-type="string">
            <text:p text:style-name="P8">odpočítateľné</text:p>
          </table:table-cell>
          <table:table-cell table:style-name="Tabuľka65.A3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3">
          <table:table-cell table:style-name="Tabuľka65.A4" office:value-type="string">
            <text:p text:style-name="P8">zdaniteľné</text:p>
          </table:table-cell>
          <table:table-cell table:style-name="Tabuľka65.A4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5">
          <table:table-cell table:style-name="Tabuľka65.A4" office:value-type="string">
            <text:p text:style-name="P13">Dočasné rozdiely medzi účtovnou hodnotou záväzkov  a  daňovou základňou, z  toho:</text:p>
          </table:table-cell>
          <table:table-cell table:style-name="Tabuľka65.A4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3">
          <table:table-cell table:style-name="Tabuľka65.A3" office:value-type="string">
            <text:p text:style-name="P8">odpočítateľné</text:p>
          </table:table-cell>
          <table:table-cell table:style-name="Tabuľka65.A3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3">
          <table:table-cell table:style-name="Tabuľka65.A4" office:value-type="string">
            <text:p text:style-name="P8">zdaniteľné</text:p>
          </table:table-cell>
          <table:table-cell table:style-name="Tabuľka65.A4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8">
          <table:table-cell table:style-name="Tabuľka65.A4" office:value-type="string">
            <text:p text:style-name="P13">Možnosť umorovať daňovú stratu v  budúcnosti</text:p>
          </table:table-cell>
          <table:table-cell table:style-name="Tabuľka65.A4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9">
          <table:table-cell table:style-name="Tabuľka65.A3" office:value-type="string">
            <text:p text:style-name="P13">Možnosť previesť nevyužité daňové odpočty</text:p>
          </table:table-cell>
          <table:table-cell table:style-name="Tabuľka65.A3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3">
          <table:table-cell table:style-name="Tabuľka65.A4" office:value-type="string">
            <text:p text:style-name="P13">Sadzba  dane z  príjmov  ( v  %)</text:p>
          </table:table-cell>
          <table:table-cell table:style-name="Tabuľka65.A4" office:value-type="string">
            <text:p text:style-name="P8">  </text:p>
          </table:table-cell>
          <table:table-cell table:style-name="Tabuľka65.C3" office:value-type="string">
            <text:p text:style-name="P8">  </text:p>
          </table:table-cell>
        </table:table-row>
        <table:table-row table:style-name="Tabuľka65.3">
          <table:table-cell table:style-name="Tabuľka65.A4" office:value-type="string">
            <text:p text:style-name="P13">Odložená daňová pohľadávka</text:p>
          </table:table-cell>
          <table:table-cell table:style-name="Tabuľka65.A4" office:value-type="string">
            <text:p text:style-name="P3"/>
          </table:table-cell>
          <table:table-cell table:style-name="Tabuľka65.C3" office:value-type="string">
            <text:p text:style-name="P3"/>
          </table:table-cell>
        </table:table-row>
        <table:table-row table:style-name="Tabuľka65.3">
          <table:table-cell table:style-name="Tabuľka65.A4" office:value-type="string">
            <text:p text:style-name="P13">Uplatnená daňová pohľadávka</text:p>
          </table:table-cell>
          <table:table-cell table:style-name="Tabuľka65.B12" office:value-type="string">
            <text:p text:style-name="P3"/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4" office:value-type="string">
            <text:p text:style-name="P11">Zaúčtovaná ako náklad</text:p>
          </table:table-cell>
          <table:table-cell table:style-name="Tabuľka65.B12" office:value-type="string">
            <text:p text:style-name="P3"/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3" office:value-type="string">
            <text:p text:style-name="P11">Zaúčtovaná do vlastného imania</text:p>
          </table:table-cell>
          <table:table-cell table:style-name="Tabuľka65.B12" office:value-type="string">
            <text:p text:style-name="P3"/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3" office:value-type="string">
            <text:p text:style-name="P13">Odložený daňový záväzok</text:p>
          </table:table-cell>
          <table:table-cell table:style-name="Tabuľka65.B12" office:value-type="string">
            <text:p text:style-name="P8">  </text:p>
          </table:table-cell>
          <table:table-cell table:style-name="Tabuľka65.C12" office:value-type="string">
            <text:p text:style-name="P8">  </text:p>
          </table:table-cell>
        </table:table-row>
        <table:table-row table:style-name="Tabuľka65.3">
          <table:table-cell table:style-name="Tabuľka65.A4" office:value-type="string">
            <text:p text:style-name="P13">Zmena  odloženého daňového záväzku</text:p>
          </table:table-cell>
          <table:table-cell table:style-name="Tabuľka65.B12" office:value-type="string">
            <text:p text:style-name="P8">  </text:p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4" office:value-type="string">
            <text:p text:style-name="P8">Zaúčtovaná ako náklad </text:p>
          </table:table-cell>
          <table:table-cell table:style-name="Tabuľka65.B12" office:value-type="string">
            <text:p text:style-name="P8">  </text:p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3" office:value-type="string">
            <text:p text:style-name="P8">Zaúčtovaná do vlastného imania</text:p>
          </table:table-cell>
          <table:table-cell table:style-name="Tabuľka65.B12" office:value-type="string">
            <text:p text:style-name="P8">  </text:p>
          </table:table-cell>
          <table:table-cell table:style-name="Tabuľka65.C12" office:value-type="string">
            <text:p text:style-name="P3"/>
          </table:table-cell>
        </table:table-row>
        <table:table-row table:style-name="Tabuľka65.3">
          <table:table-cell table:style-name="Tabuľka65.A19" office:value-type="string">
            <text:p text:style-name="P8">Iné</text:p>
          </table:table-cell>
          <table:table-cell table:style-name="Tabuľka65.B19" office:value-type="string">
            <text:p text:style-name="P3"/>
          </table:table-cell>
          <table:table-cell table:style-name="Tabuľka65.C19" office:value-type="string">
            <text:p text:style-name="P3"/>
          </table:table-cell>
        </table:table-row>
      </table:table>
      <text:h text:style-name="P16" text:outline-level="1"/>
      <text:list xml:id="list43596442" text:continue-numbering="true" text:style-name="RTF_5f_Num_20_2">
        <text:list-item>
          <text:h text:style-name="P39" text:outline-level="1">Informácie k prílohe č. 3  časti G. písm. g) o  záväzkoch zo sociálneho fondu</text:h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24">Názov  položky</text:p>
          </table:table-cell>
          <table:table-cell table:style-name="Tabuľka66.A1" office:value-type="string">
            <text:p text:style-name="P24">Bežné účtovné obdobie</text:p>
          </table:table-cell>
          <table:table-cell table:style-name="Tabuľka66.A1" office:value-type="string">
            <text:p text:style-name="P24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3">Začiatočný stav  sociálneho fondu</text:p>
          </table:table-cell>
          <table:table-cell table:style-name="Tabuľka66.A2" office:value-type="string">
            <text:p text:style-name="P8">  </text:p>
          </table:table-cell>
          <table:table-cell table:style-name="Tabuľka66.C2" office:value-type="string">
            <text:p text:style-name="P8"><text:s/></text:p>
          </table:table-cell>
        </table:table-row>
        <text:soft-page-break/>
        <table:table-row table:style-name="Tabuľka66.2">
          <table:table-cell table:style-name="Tabuľka66.A3" office:value-type="string">
            <text:p text:style-name="P8">Tvorba  sociálneho fondu na  ťarchu nákladov</text:p>
          </table:table-cell>
          <table:table-cell table:style-name="Tabuľka66.B3" office:value-type="string">
            <text:p text:style-name="P8">  </text:p>
          </table:table-cell>
          <table:table-cell table:style-name="Tabuľka66.C3" office:value-type="string">
            <text:p text:style-name="P8">  </text:p>
          </table:table-cell>
        </table:table-row>
        <table:table-row table:style-name="Tabuľka66.2">
          <table:table-cell table:style-name="Tabuľka66.A3" office:value-type="string">
            <text:p text:style-name="P8">Tvorba  sociálneho fondu zo zisku</text:p>
          </table:table-cell>
          <table:table-cell table:style-name="Tabuľka66.B3" office:value-type="string">
            <text:p text:style-name="P8">  </text:p>
          </table:table-cell>
          <table:table-cell table:style-name="Tabuľka66.C3" office:value-type="string">
            <text:p text:style-name="P8">  </text:p>
          </table:table-cell>
        </table:table-row>
        <table:table-row table:style-name="Tabuľka66.2">
          <table:table-cell table:style-name="Tabuľka66.A3" office:value-type="string">
            <text:p text:style-name="P8">Ostatná tvorba  sociálneho fondu</text:p>
          </table:table-cell>
          <table:table-cell table:style-name="Tabuľka66.B3" office:value-type="string">
            <text:p text:style-name="P8">  </text:p>
          </table:table-cell>
          <table:table-cell table:style-name="Tabuľka66.C3" office:value-type="string">
            <text:p text:style-name="P8">  </text:p>
          </table:table-cell>
        </table:table-row>
        <table:table-row table:style-name="Tabuľka66.2">
          <table:table-cell table:style-name="Tabuľka66.A3" office:value-type="string">
            <text:p text:style-name="P13">Tvorba  sociálneho fondu spolu</text:p>
          </table:table-cell>
          <table:table-cell table:style-name="Tabuľka66.B3" office:value-type="string">
            <text:p text:style-name="P8">  </text:p>
          </table:table-cell>
          <table:table-cell table:style-name="Tabuľka66.C3" office:value-type="string">
            <text:p text:style-name="P8">  </text:p>
          </table:table-cell>
        </table:table-row>
        <table:table-row table:style-name="Tabuľka66.2">
          <table:table-cell table:style-name="Tabuľka66.A3" office:value-type="string">
            <text:p text:style-name="P13">Čerpanie sociálneho fondu </text:p>
          </table:table-cell>
          <table:table-cell table:style-name="Tabuľka66.A3" office:value-type="string">
            <text:p text:style-name="P8">  </text:p>
          </table:table-cell>
          <table:table-cell table:style-name="Tabuľka66.C7" office:value-type="string">
            <text:p text:style-name="P8">  </text:p>
          </table:table-cell>
        </table:table-row>
        <table:table-row table:style-name="Tabuľka66.2">
          <table:table-cell table:style-name="Tabuľka66.A8" office:value-type="string">
            <text:p text:style-name="P13">Konečný zostatok sociálneho fondu</text:p>
          </table:table-cell>
          <table:table-cell table:style-name="Tabuľka66.A8" office:value-type="string">
            <text:p text:style-name="P8">  </text:p>
          </table:table-cell>
          <table:table-cell table:style-name="Tabuľka66.C8" office:value-type="string">
            <text:p text:style-name="P8"><text:s/></text:p>
          </table:table-cell>
        </table:table-row>
      </table:table>
      <text:p text:style-name="P3"/>
      <text:list xml:id="list43588926" text:continue-numbering="true" text:style-name="RTF_5f_Num_20_2">
        <text:list-item>
          <text:h text:style-name="P39" text:outline-level="1">Informácie k  prílohe č. 3  časti G. písm. h) o  vydaných dlhopisoch</text:h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 table:number-columns-repeated="4"/>
        <table:table-row table:style-name="Tabuľka67.1">
          <table:table-cell table:style-name="Tabuľka67.A1" office:value-type="string">
            <text:p text:style-name="P24">Názov  vydaného dlhopisu</text:p>
          </table:table-cell>
          <table:table-cell table:style-name="Tabuľka67.A1" office:value-type="string">
            <text:p text:style-name="P24">Menovitá hodnota</text:p>
          </table:table-cell>
          <table:table-cell table:style-name="Tabuľka67.A1" office:value-type="string">
            <text:p text:style-name="P24">Počet</text:p>
          </table:table-cell>
          <table:table-cell table:style-name="Tabuľka67.A1" office:value-type="string">
            <text:p text:style-name="P24">Emisný kurz</text:p>
          </table:table-cell>
          <table:table-cell table:style-name="Tabuľka67.A1" office:value-type="string">
            <text:p text:style-name="P24">Úrok</text:p>
          </table:table-cell>
          <table:table-cell table:style-name="Tabuľka67.A1" office:value-type="string">
            <text:p text:style-name="P24">Splatnosť</text:p>
          </table:table-cell>
        </table:table-row>
        <table:table-row table:style-name="Tabuľka67.2">
          <table:table-cell table:style-name="Tabuľka67.A2" office:value-type="string">
            <text:p text:style-name="P8">  </text:p>
          </table:table-cell>
          <table:table-cell table:style-name="Tabuľka67.B2" office:value-type="string">
            <text:p text:style-name="P8">  </text:p>
          </table:table-cell>
          <table:table-cell table:style-name="Tabuľka67.C2" office:value-type="string">
            <text:p text:style-name="P8">  </text:p>
          </table:table-cell>
          <table:table-cell table:style-name="Tabuľka67.C2" office:value-type="string">
            <text:p text:style-name="P8">  </text:p>
          </table:table-cell>
          <table:table-cell table:style-name="Tabuľka67.C2" office:value-type="string">
            <text:p text:style-name="P8">  </text:p>
          </table:table-cell>
          <table:table-cell table:style-name="Tabuľka67.F2" office:value-type="string">
            <text:p text:style-name="P8">  </text:p>
          </table:table-cell>
        </table:table-row>
        <table:table-row table:style-name="Tabuľka67.2">
          <table:table-cell table:style-name="Tabuľka67.A3" office:value-type="string">
            <text:p text:style-name="P8">  </text:p>
          </table:table-cell>
          <table:table-cell table:style-name="Tabuľka67.B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F3" office:value-type="string">
            <text:p text:style-name="P8">  </text:p>
          </table:table-cell>
        </table:table-row>
        <table:table-row table:style-name="Tabuľka67.2">
          <table:table-cell table:style-name="Tabuľka67.A3" office:value-type="string">
            <text:p text:style-name="P8">  </text:p>
          </table:table-cell>
          <table:table-cell table:style-name="Tabuľka67.B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C3" office:value-type="string">
            <text:p text:style-name="P8">  </text:p>
          </table:table-cell>
          <table:table-cell table:style-name="Tabuľka67.F3" office:value-type="string">
            <text:p text:style-name="P8">  </text:p>
          </table:table-cell>
        </table:table-row>
        <table:table-row table:style-name="Tabuľka67.2">
          <table:table-cell table:style-name="Tabuľka67.A5" office:value-type="string">
            <text:p text:style-name="P8">  </text:p>
          </table:table-cell>
          <table:table-cell table:style-name="Tabuľka67.B5" office:value-type="string">
            <text:p text:style-name="P8">  </text:p>
          </table:table-cell>
          <table:table-cell table:style-name="Tabuľka67.C5" office:value-type="string">
            <text:p text:style-name="P8">  </text:p>
          </table:table-cell>
          <table:table-cell table:style-name="Tabuľka67.C5" office:value-type="string">
            <text:p text:style-name="P8">  </text:p>
          </table:table-cell>
          <table:table-cell table:style-name="Tabuľka67.C5" office:value-type="string">
            <text:p text:style-name="P8">  </text:p>
          </table:table-cell>
          <table:table-cell table:style-name="Tabuľka67.F5" office:value-type="string">
            <text:p text:style-name="P8">  </text:p>
          </table:table-cell>
        </table:table-row>
      </table:table>
      <text:h text:style-name="P18" text:outline-level="1"/>
      <text:list xml:id="list43574367" text:continue-numbering="true" text:style-name="RTF_5f_Num_20_2">
        <text:list-item>
          <text:h text:style-name="P40" text:outline-level="1">Informácie k  prílohe č. 3 časti G. písm. i) o  bankových úveroch, pôžičkách a  krátkodobých finančných výpomociach</text:h>
        </text:list-item>
      </text:list>
      <text:p text:style-name="P8">Tabuľka č. 1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column table:style-name="Tabuľka68.G"/>
        <table:table-row table:style-name="Tabuľka68.1">
          <table:table-cell table:style-name="Tabuľka68.A1" office:value-type="string">
            <text:p text:style-name="P24">Názov  položky</text:p>
          </table:table-cell>
          <table:table-cell table:style-name="Tabuľka68.A1" office:value-type="string">
            <text:p text:style-name="P24">Mena</text:p>
          </table:table-cell>
          <table:table-cell table:style-name="Tabuľka68.A1" office:value-type="string">
            <text:p text:style-name="P24">Úrok <text:line-break/>p. a. </text:p>
            <text:p text:style-name="P24">v %</text:p>
          </table:table-cell>
          <table:table-cell table:style-name="Tabuľka68.A1" office:value-type="string">
            <text:p text:style-name="P24">Dátum splatnosti</text:p>
          </table:table-cell>
          <table:table-cell table:style-name="Tabuľka68.A1" office:value-type="string">
            <text:p text:style-name="P24">Suma istiny v  príslušnej mene<text:line-break/> za bežné účtovné obdobie</text:p>
          </table:table-cell>
          <table:table-cell table:style-name="Tabuľka68.F1" office:value-type="string">
            <text:p text:style-name="P24">Suma istiny v  eurách</text:p>
            <text:p text:style-name="P24"><text:s/>za bežné účtovné obdobie</text:p>
          </table:table-cell>
          <table:table-cell table:style-name="Tabuľka68.A1" office:value-type="string">
            <text:p text:style-name="P24">Suma istiny v  príslušnej mene za bezprostred-ne predchá-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2">a</text:p>
          </table:table-cell>
          <table:table-cell table:style-name="Tabuľka68.A2" office:value-type="string">
            <text:p text:style-name="P9">b</text:p>
          </table:table-cell>
          <table:table-cell table:style-name="Tabuľka68.A2" office:value-type="string">
            <text:p text:style-name="P9">c</text:p>
          </table:table-cell>
          <table:table-cell table:style-name="Tabuľka68.A2" office:value-type="string">
            <text:p text:style-name="P9">d</text:p>
          </table:table-cell>
          <table:table-cell table:style-name="Tabuľka68.A2" office:value-type="string">
            <text:p text:style-name="P9">e</text:p>
          </table:table-cell>
          <table:table-cell table:style-name="Tabuľka68.A2" office:value-type="string">
            <text:p text:style-name="P9">f</text:p>
          </table:table-cell>
          <table:table-cell table:style-name="Tabuľka68.A2" office:value-type="string">
            <text:p text:style-name="P9">g</text:p>
          </table:table-cell>
        </table:table-row>
        <table:table-row table:style-name="Tabuľka68.2">
          <table:table-cell table:style-name="Tabuľka6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8.4">
          <table:table-cell table:style-name="Tabuľka68.A4" office:value-type="string">
            <text:p text:style-name="P8">  </text:p>
          </table:table-cell>
          <table:table-cell table:style-name="Tabuľka68.B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F4" office:value-type="string">
            <text:p text:style-name="P3"/>
          </table:table-cell>
          <table:table-cell table:style-name="Tabuľka68.G4" office:value-type="string">
            <text:p text:style-name="P8">  </text:p>
          </table:table-cell>
        </table:table-row>
        <table:table-row table:style-name="Tabuľka68.4">
          <table:table-cell table:style-name="Tabuľka68.A5" office:value-type="string">
            <text:p text:style-name="P8">  </text:p>
          </table:table-cell>
          <table:table-cell table:style-name="Tabuľka68.B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F5" office:value-type="string">
            <text:p text:style-name="P3"/>
          </table:table-cell>
          <table:table-cell table:style-name="Tabuľka68.G5" office:value-type="string">
            <text:p text:style-name="P8">  </text:p>
          </table:table-cell>
        </table:table-row>
        <table:table-row table:style-name="Tabuľka68.4">
          <table:table-cell table:style-name="Tabuľka68.A5" office:value-type="string">
            <text:p text:style-name="P8">  </text:p>
          </table:table-cell>
          <table:table-cell table:style-name="Tabuľka68.B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F5" office:value-type="string">
            <text:p text:style-name="P3"/>
          </table:table-cell>
          <table:table-cell table:style-name="Tabuľka68.G5" office:value-type="string">
            <text:p text:style-name="P8">  </text:p>
          </table:table-cell>
        </table:table-row>
        <table:table-row table:style-name="Tabuľka68.2">
          <table:table-cell table:style-name="Tabuľka6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8.4">
          <table:table-cell table:style-name="Tabuľka68.A4" office:value-type="string">
            <text:p text:style-name="P8">  </text:p>
          </table:table-cell>
          <table:table-cell table:style-name="Tabuľka68.B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C4" office:value-type="string">
            <text:p text:style-name="P8">  </text:p>
          </table:table-cell>
          <table:table-cell table:style-name="Tabuľka68.F4" office:value-type="string">
            <text:p text:style-name="P3"/>
          </table:table-cell>
          <table:table-cell table:style-name="Tabuľka68.G4" office:value-type="string">
            <text:p text:style-name="P8">  </text:p>
          </table:table-cell>
        </table:table-row>
        <table:table-row table:style-name="Tabuľka68.4">
          <table:table-cell table:style-name="Tabuľka68.A5" office:value-type="string">
            <text:p text:style-name="P8">  </text:p>
          </table:table-cell>
          <table:table-cell table:style-name="Tabuľka68.B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C5" office:value-type="string">
            <text:p text:style-name="P8">  </text:p>
          </table:table-cell>
          <table:table-cell table:style-name="Tabuľka68.F5" office:value-type="string">
            <text:p text:style-name="P3"/>
          </table:table-cell>
          <table:table-cell table:style-name="Tabuľka68.G5" office:value-type="string">
            <text:p text:style-name="P8">  </text:p>
          </table:table-cell>
        </table:table-row>
        <table:table-row table:style-name="Tabuľka68.4">
          <table:table-cell table:style-name="Tabuľka68.A10" office:value-type="string">
            <text:p text:style-name="P3"/>
          </table:table-cell>
          <table:table-cell table:style-name="Tabuľka68.B10" office:value-type="string">
            <text:p text:style-name="P3"/>
          </table:table-cell>
          <table:table-cell table:style-name="Tabuľka68.C10" office:value-type="string">
            <text:p text:style-name="P3"/>
          </table:table-cell>
          <table:table-cell table:style-name="Tabuľka68.C10" office:value-type="string">
            <text:p text:style-name="P3"/>
          </table:table-cell>
          <table:table-cell table:style-name="Tabuľka68.C10" office:value-type="string">
            <text:p text:style-name="P3"/>
          </table:table-cell>
          <table:table-cell table:style-name="Tabuľka68.F10" office:value-type="string">
            <text:p text:style-name="P3"/>
          </table:table-cell>
          <table:table-cell table:style-name="Tabuľka68.G10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column table:style-name="Tabuľka69.G"/>
        <text:soft-page-break/>
        <table:table-row table:style-name="Tabuľka69.1">
          <table:table-cell table:style-name="Tabuľka69.A1" office:value-type="string">
            <text:p text:style-name="P24">Názov  položky</text:p>
          </table:table-cell>
          <table:table-cell table:style-name="Tabuľka69.A1" office:value-type="string">
            <text:p text:style-name="P24">Mena</text:p>
          </table:table-cell>
          <table:table-cell table:style-name="Tabuľka69.A1" office:value-type="string">
            <text:p text:style-name="P24">Úrok <text:line-break/>p. a. </text:p>
            <text:p text:style-name="P24">v %</text:p>
          </table:table-cell>
          <table:table-cell table:style-name="Tabuľka69.A1" office:value-type="string">
            <text:p text:style-name="P24">Dátum splatnosti</text:p>
          </table:table-cell>
          <table:table-cell table:style-name="Tabuľka69.A1" office:value-type="string">
            <text:p text:style-name="P24">Suma istiny v  príslušnej mene<text:line-break/> za bežné účtovné obdobie</text:p>
          </table:table-cell>
          <table:table-cell table:style-name="Tabuľka69.F1" office:value-type="string">
            <text:p text:style-name="P24">Suma istiny v  eurách</text:p>
            <text:p text:style-name="P24"><text:s/>za bežné účtovné obdobie</text:p>
          </table:table-cell>
          <table:table-cell table:style-name="Tabuľka69.A1" office:value-type="string">
            <text:p text:style-name="P24">Suma istiny v  príslušnej mene za bezprostredne predchádzajú-ce účtovné obdobie</text:p>
          </table:table-cell>
        </table:table-row>
        <table:table-row table:style-name="Tabuľka69.2">
          <table:table-cell table:style-name="Tabuľka69.A2" office:value-type="string">
            <text:p text:style-name="P12">a</text:p>
          </table:table-cell>
          <table:table-cell table:style-name="Tabuľka69.A2" office:value-type="string">
            <text:p text:style-name="P9">b</text:p>
          </table:table-cell>
          <table:table-cell table:style-name="Tabuľka69.A2" office:value-type="string">
            <text:p text:style-name="P9">c</text:p>
          </table:table-cell>
          <table:table-cell table:style-name="Tabuľka69.A2" office:value-type="string">
            <text:p text:style-name="P9">d</text:p>
          </table:table-cell>
          <table:table-cell table:style-name="Tabuľka69.A2" office:value-type="string">
            <text:p text:style-name="P9">e</text:p>
          </table:table-cell>
          <table:table-cell table:style-name="Tabuľka69.A2" office:value-type="string">
            <text:p text:style-name="P9">f</text:p>
          </table:table-cell>
          <table:table-cell table:style-name="Tabuľka69.A2" office:value-type="string">
            <text:p text:style-name="P9">g</text:p>
          </table:table-cell>
        </table:table-row>
        <table:table-row table:style-name="Tabuľka69.2">
          <table:table-cell table:style-name="Tabuľka6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9.4">
          <table:table-cell table:style-name="Tabuľka69.A4" office:value-type="string">
            <text:p text:style-name="P8">  </text:p>
          </table:table-cell>
          <table:table-cell table:style-name="Tabuľka69.B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F4" office:value-type="string">
            <text:p text:style-name="P3"/>
          </table:table-cell>
          <table:table-cell table:style-name="Tabuľka69.G4" office:value-type="string">
            <text:p text:style-name="P8">  </text:p>
          </table:table-cell>
        </table:table-row>
        <table:table-row table:style-name="Tabuľka69.4">
          <table:table-cell table:style-name="Tabuľka69.A5" office:value-type="string">
            <text:p text:style-name="P8">  </text:p>
          </table:table-cell>
          <table:table-cell table:style-name="Tabuľka69.B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F5" office:value-type="string">
            <text:p text:style-name="P3"/>
          </table:table-cell>
          <table:table-cell table:style-name="Tabuľka69.G5" office:value-type="string">
            <text:p text:style-name="P8">  </text:p>
          </table:table-cell>
        </table:table-row>
        <table:table-row table:style-name="Tabuľka69.4">
          <table:table-cell table:style-name="Tabuľka69.A5" office:value-type="string">
            <text:p text:style-name="P8">  </text:p>
          </table:table-cell>
          <table:table-cell table:style-name="Tabuľka69.B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F5" office:value-type="string">
            <text:p text:style-name="P3"/>
          </table:table-cell>
          <table:table-cell table:style-name="Tabuľka69.G5" office:value-type="string">
            <text:p text:style-name="P8">  </text:p>
          </table:table-cell>
        </table:table-row>
        <table:table-row table:style-name="Tabuľka69.2">
          <table:table-cell table:style-name="Tabuľka6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9.4">
          <table:table-cell table:style-name="Tabuľka69.A4" office:value-type="string">
            <text:p text:style-name="P8">  </text:p>
          </table:table-cell>
          <table:table-cell table:style-name="Tabuľka69.B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C4" office:value-type="string">
            <text:p text:style-name="P8">  </text:p>
          </table:table-cell>
          <table:table-cell table:style-name="Tabuľka69.F4" office:value-type="string">
            <text:p text:style-name="P3"/>
          </table:table-cell>
          <table:table-cell table:style-name="Tabuľka69.G4" office:value-type="string">
            <text:p text:style-name="P8">  </text:p>
          </table:table-cell>
        </table:table-row>
        <table:table-row table:style-name="Tabuľka69.4">
          <table:table-cell table:style-name="Tabuľka69.A5" office:value-type="string">
            <text:p text:style-name="P8">  </text:p>
          </table:table-cell>
          <table:table-cell table:style-name="Tabuľka69.B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C5" office:value-type="string">
            <text:p text:style-name="P8">  </text:p>
          </table:table-cell>
          <table:table-cell table:style-name="Tabuľka69.F5" office:value-type="string">
            <text:p text:style-name="P3"/>
          </table:table-cell>
          <table:table-cell table:style-name="Tabuľka69.G5" office:value-type="string">
            <text:p text:style-name="P8">  </text:p>
          </table:table-cell>
        </table:table-row>
        <table:table-row table:style-name="Tabuľka69.4">
          <table:table-cell table:style-name="Tabuľka69.A5" office:value-type="string">
            <text:p text:style-name="P3"/>
          </table:table-cell>
          <table:table-cell table:style-name="Tabuľka69.B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F5" office:value-type="string">
            <text:p text:style-name="P3"/>
          </table:table-cell>
          <table:table-cell table:style-name="Tabuľka69.G5" office:value-type="string">
            <text:p text:style-name="P3"/>
          </table:table-cell>
        </table:table-row>
        <table:table-row table:style-name="Tabuľka69.11">
          <table:table-cell table:style-name="Tabuľka6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9.4">
          <table:table-cell table:style-name="Tabuľka69.A5" office:value-type="string">
            <text:p text:style-name="P3"/>
          </table:table-cell>
          <table:table-cell table:style-name="Tabuľka69.B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C5" office:value-type="string">
            <text:p text:style-name="P3"/>
          </table:table-cell>
          <table:table-cell table:style-name="Tabuľka69.F5" office:value-type="string">
            <text:p text:style-name="P3"/>
          </table:table-cell>
          <table:table-cell table:style-name="Tabuľka69.G5" office:value-type="string">
            <text:p text:style-name="P3"/>
          </table:table-cell>
        </table:table-row>
        <table:table-row table:style-name="Tabuľka69.4">
          <table:table-cell table:style-name="Tabuľka69.A13" office:value-type="string">
            <text:p text:style-name="P3"/>
          </table:table-cell>
          <table:table-cell table:style-name="Tabuľka69.B13" office:value-type="string">
            <text:p text:style-name="P3"/>
          </table:table-cell>
          <table:table-cell table:style-name="Tabuľka69.C13" office:value-type="string">
            <text:p text:style-name="P3"/>
          </table:table-cell>
          <table:table-cell table:style-name="Tabuľka69.C13" office:value-type="string">
            <text:p text:style-name="P3"/>
          </table:table-cell>
          <table:table-cell table:style-name="Tabuľka69.C13" office:value-type="string">
            <text:p text:style-name="P3"/>
          </table:table-cell>
          <table:table-cell table:style-name="Tabuľka69.F13" office:value-type="string">
            <text:p text:style-name="P3"/>
          </table:table-cell>
          <table:table-cell table:style-name="Tabuľka69.G13" office:value-type="string">
            <text:p text:style-name="P3"/>
          </table:table-cell>
        </table:table-row>
      </table:table>
      <text:p text:style-name="P3"/>
      <text:list xml:id="list43581842" text:continue-numbering="true" text:style-name="RTF_5f_Num_20_2">
        <text:list-item>
          <text:h text:style-name="P40" text:outline-level="1">Informácie k  prílohe č. 3  časti <text:s/>G. písm. k) o  významných položkách derivátov za bežné účtovné obdobie </text:h>
        </text:list-item>
      </text:list>
      <text:p text:style-name="P8">Tabuľka č. 1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row table:style-name="Tabuľka70.1">
          <table:table-cell table:style-name="Tabuľka70.A1" office:value-type="string">
            <text:p text:style-name="P24">Názov  položky</text:p>
          </table:table-cell>
          <table:table-cell table:style-name="Tabuľka70.B1" table:number-columns-spanned="2" office:value-type="string">
            <text:p text:style-name="P24">Účtovná hodnota</text:p>
          </table:table-cell>
          <table:covered-table-cell/>
          <table:table-cell table:style-name="Tabuľka70.A1" office:value-type="string">
            <text:p text:style-name="P24">Dohodnutá cena podkladového nástroja</text:p>
          </table:table-cell>
        </table:table-row>
        <table:table-row table:style-name="Tabuľka70.2">
          <table:table-cell table:style-name="Tabuľka70.A1" office:value-type="string">
            <text:p text:style-name="P3"/>
          </table:table-cell>
          <table:table-cell table:style-name="Tabuľka70.A1" office:value-type="string">
            <text:p text:style-name="P14">pohľadávky</text:p>
          </table:table-cell>
          <table:table-cell table:style-name="Tabuľka70.A1" office:value-type="string">
            <text:p text:style-name="P14">záväzku</text:p>
          </table:table-cell>
          <table:table-cell table:style-name="Tabuľka70.A1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9">a</text:p>
          </table:table-cell>
          <table:table-cell table:style-name="Tabuľka70.A3" office:value-type="string">
            <text:p text:style-name="P9">b</text:p>
          </table:table-cell>
          <table:table-cell table:style-name="Tabuľka70.A3" office:value-type="string">
            <text:p text:style-name="P9">c</text:p>
          </table:table-cell>
          <table:table-cell table:style-name="Tabuľka70.A3" office:value-type="string">
            <text:p text:style-name="P9">d</text:p>
          </table:table-cell>
        </table:table-row>
        <table:table-row table:style-name="Tabuľka70.4">
          <table:table-cell table:style-name="Tabuľka70.B1" office:value-type="string">
            <text:p text:style-name="P13">Deriváty určené na obchodovanie, z  toho:  </text:p>
          </table:table-cell>
          <table:table-cell table:style-name="Tabuľka70.B4" office:value-type="string">
            <text:p text:style-name="P3"/>
          </table:table-cell>
          <table:table-cell table:style-name="Tabuľka70.C4" office:value-type="string">
            <text:p text:style-name="P3"/>
          </table:table-cell>
          <table:table-cell table:style-name="Tabuľka70.D4" office:value-type="string">
            <text:p text:style-name="P3"/>
          </table:table-cell>
        </table:table-row>
        <table:table-row table:style-name="Tabuľka70.5">
          <table:table-cell table:style-name="Tabuľka70.A5" office:value-type="string">
            <text:p text:style-name="P3"/>
          </table:table-cell>
          <table:table-cell table:style-name="Tabuľka70.B5" office:value-type="string">
            <text:p text:style-name="P3"/>
          </table:table-cell>
          <table:table-cell table:style-name="Tabuľka70.B5" office:value-type="string">
            <text:p text:style-name="P3"/>
          </table:table-cell>
          <table:table-cell table:style-name="Tabuľka70.D5" office:value-type="string">
            <text:p text:style-name="P3"/>
          </table:table-cell>
        </table:table-row>
        <table:table-row table:style-name="Tabuľka70.5">
          <table:table-cell table:style-name="Tabuľka70.A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D6" office:value-type="string">
            <text:p text:style-name="P3"/>
          </table:table-cell>
        </table:table-row>
        <table:table-row table:style-name="Tabuľka70.5">
          <table:table-cell table:style-name="Tabuľka70.A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D6" office:value-type="string">
            <text:p text:style-name="P3"/>
          </table:table-cell>
        </table:table-row>
        <table:table-row table:style-name="Tabuľka70.5">
          <table:table-cell table:style-name="Tabuľka70.A8" office:value-type="string">
            <text:p text:style-name="P3"/>
          </table:table-cell>
          <table:table-cell table:style-name="Tabuľka70.B8" office:value-type="string">
            <text:p text:style-name="P3"/>
          </table:table-cell>
          <table:table-cell table:style-name="Tabuľka70.B8" office:value-type="string">
            <text:p text:style-name="P3"/>
          </table:table-cell>
          <table:table-cell table:style-name="Tabuľka70.D8" office:value-type="string">
            <text:p text:style-name="P3"/>
          </table:table-cell>
        </table:table-row>
        <table:table-row table:style-name="Tabuľka70.5">
          <table:table-cell table:style-name="Tabuľka70.B1" office:value-type="string">
            <text:p text:style-name="P13">Zabezpečovacie deriváty, z  toho:</text:p>
          </table:table-cell>
          <table:table-cell table:style-name="Tabuľka70.B9" office:value-type="string">
            <text:p text:style-name="P3"/>
          </table:table-cell>
          <table:table-cell table:style-name="Tabuľka70.B9" office:value-type="string">
            <text:p text:style-name="P3"/>
          </table:table-cell>
          <table:table-cell table:style-name="Tabuľka70.D9" office:value-type="string">
            <text:p text:style-name="P3"/>
          </table:table-cell>
        </table:table-row>
        <table:table-row table:style-name="Tabuľka70.5">
          <table:table-cell table:style-name="Tabuľka70.A5" office:value-type="string">
            <text:p text:style-name="P3"/>
          </table:table-cell>
          <table:table-cell table:style-name="Tabuľka70.B5" office:value-type="string">
            <text:p text:style-name="P3"/>
          </table:table-cell>
          <table:table-cell table:style-name="Tabuľka70.B5" office:value-type="string">
            <text:p text:style-name="P3"/>
          </table:table-cell>
          <table:table-cell table:style-name="Tabuľka70.D5" office:value-type="string">
            <text:p text:style-name="P3"/>
          </table:table-cell>
        </table:table-row>
        <table:table-row table:style-name="Tabuľka70.5">
          <table:table-cell table:style-name="Tabuľka70.A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D6" office:value-type="string">
            <text:p text:style-name="P3"/>
          </table:table-cell>
        </table:table-row>
        <table:table-row table:style-name="Tabuľka70.5">
          <table:table-cell table:style-name="Tabuľka70.A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B6" office:value-type="string">
            <text:p text:style-name="P3"/>
          </table:table-cell>
          <table:table-cell table:style-name="Tabuľka70.D6" office:value-type="string">
            <text:p text:style-name="P3"/>
          </table:table-cell>
        </table:table-row>
        <text:soft-page-break/>
        <table:table-row table:style-name="Tabuľka70.5">
          <table:table-cell table:style-name="Tabuľka70.A8" office:value-type="string">
            <text:p text:style-name="P3"/>
          </table:table-cell>
          <table:table-cell table:style-name="Tabuľka70.B8" office:value-type="string">
            <text:p text:style-name="P3"/>
          </table:table-cell>
          <table:table-cell table:style-name="Tabuľka70.B8" office:value-type="string">
            <text:p text:style-name="P3"/>
          </table:table-cell>
          <table:table-cell table:style-name="Tabuľka70.D8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office:value-type="string">
            <text:p text:style-name="P24">Názov  položky</text:p>
          </table:table-cell>
          <table:table-cell table:style-name="Tabuľka71.B1" table:number-columns-spanned="2" office:value-type="string">
            <text:p text:style-name="P24">Bežné účtovné obdobie</text:p>
          </table:table-cell>
          <table:covered-table-cell/>
          <table:table-cell table:style-name="Tabuľka71.B1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71.2">
          <table:table-cell table:style-name="Tabuľka71.A1" office:value-type="string">
            <text:p text:style-name="P3"/>
          </table:table-cell>
          <table:table-cell table:style-name="Tabuľka71.B1" table:number-columns-spanned="2" office:value-type="string">
            <text:p text:style-name="P24">Zmena  reálnej hodnoty <text:line-break/>(+/-) s  vplyvom na</text:p>
          </table:table-cell>
          <table:covered-table-cell/>
          <table:table-cell table:style-name="Tabuľka71.B1" table:number-columns-spanned="2" office:value-type="string">
            <text:p text:style-name="P24">Zmena  reálnej hodnoty (+/-) s  vplyvom na</text:p>
          </table:table-cell>
          <table:covered-table-cell/>
        </table:table-row>
        <table:table-row table:style-name="Tabuľka71.3">
          <table:table-cell table:style-name="Tabuľka71.A1" office:value-type="string">
            <text:p text:style-name="P3"/>
          </table:table-cell>
          <table:table-cell table:style-name="Tabuľka71.A1" office:value-type="string">
            <text:p text:style-name="P24">výsledok hospodárenia</text:p>
          </table:table-cell>
          <table:table-cell table:style-name="Tabuľka71.A1" office:value-type="string">
            <text:p text:style-name="P24">vlastné imanie</text:p>
          </table:table-cell>
          <table:table-cell table:style-name="Tabuľka71.A1" office:value-type="string">
            <text:p text:style-name="P24">výsledok hospodárenia</text:p>
          </table:table-cell>
          <table:table-cell table:style-name="Tabuľka71.A1" office:value-type="string">
            <text:p text:style-name="P24">vlastné imanie</text:p>
          </table:table-cell>
        </table:table-row>
        <table:table-row table:style-name="Tabuľka71.4">
          <table:table-cell table:style-name="Tabuľka71.A4" office:value-type="string">
            <text:p text:style-name="P9">a</text:p>
          </table:table-cell>
          <table:table-cell table:style-name="Tabuľka71.A4" office:value-type="string">
            <text:p text:style-name="P9">b</text:p>
          </table:table-cell>
          <table:table-cell table:style-name="Tabuľka71.A4" office:value-type="string">
            <text:p text:style-name="P9">c</text:p>
          </table:table-cell>
          <table:table-cell table:style-name="Tabuľka71.A4" office:value-type="string">
            <text:p text:style-name="P9">d</text:p>
          </table:table-cell>
          <table:table-cell table:style-name="Tabuľka71.A4" office:value-type="string">
            <text:p text:style-name="P9">e</text:p>
          </table:table-cell>
        </table:table-row>
        <table:table-row table:style-name="Tabuľka71.5">
          <table:table-cell table:style-name="Tabuľka71.A5" office:value-type="string">
            <text:p text:style-name="P13">Deriváty určené na  obchodovanie, z  toho:</text:p>
          </table:table-cell>
          <table:table-cell table:style-name="Tabuľka71.B5" office:value-type="string">
            <text:p text:style-name="P3"/>
          </table:table-cell>
          <table:table-cell table:style-name="Tabuľka71.C5" office:value-type="string">
            <text:p text:style-name="P3"/>
          </table:table-cell>
          <table:table-cell table:style-name="Tabuľka71.D5" office:value-type="string">
            <text:p text:style-name="P3"/>
          </table:table-cell>
          <table:table-cell table:style-name="Tabuľka71.C5" office:value-type="string">
            <text:p text:style-name="P3"/>
          </table:table-cell>
        </table:table-row>
        <table:table-row table:style-name="Tabuľka71.5">
          <table:table-cell table:style-name="Tabuľka71.A6" office:value-type="string">
            <text:p text:style-name="P3"/>
          </table:table-cell>
          <table:table-cell table:style-name="Tabuľka71.B6" office:value-type="string">
            <text:p text:style-name="P3"/>
          </table:table-cell>
          <table:table-cell table:style-name="Tabuľka71.C6" office:value-type="string">
            <text:p text:style-name="P3"/>
          </table:table-cell>
          <table:table-cell table:style-name="Tabuľka71.D6" office:value-type="string">
            <text:p text:style-name="P3"/>
          </table:table-cell>
          <table:table-cell table:style-name="Tabuľka71.C6" office:value-type="string">
            <text:p text:style-name="P3"/>
          </table:table-cell>
        </table:table-row>
        <table:table-row table:style-name="Tabuľka71.5">
          <table:table-cell table:style-name="Tabuľka71.A6" office:value-type="string">
            <text:p text:style-name="P3"/>
          </table:table-cell>
          <table:table-cell table:style-name="Tabuľka71.B6" office:value-type="string">
            <text:p text:style-name="P3"/>
          </table:table-cell>
          <table:table-cell table:style-name="Tabuľka71.C6" office:value-type="string">
            <text:p text:style-name="P3"/>
          </table:table-cell>
          <table:table-cell table:style-name="Tabuľka71.D6" office:value-type="string">
            <text:p text:style-name="P3"/>
          </table:table-cell>
          <table:table-cell table:style-name="Tabuľka71.C6" office:value-type="string">
            <text:p text:style-name="P3"/>
          </table:table-cell>
        </table:table-row>
        <table:table-row table:style-name="Tabuľka71.5">
          <table:table-cell table:style-name="Tabuľka71.A8" office:value-type="string">
            <text:p text:style-name="P3"/>
          </table:table-cell>
          <table:table-cell table:style-name="Tabuľka71.B8" office:value-type="string">
            <text:p text:style-name="P3"/>
          </table:table-cell>
          <table:table-cell table:style-name="Tabuľka71.C8" office:value-type="string">
            <text:p text:style-name="P3"/>
          </table:table-cell>
          <table:table-cell table:style-name="Tabuľka71.D8" office:value-type="string">
            <text:p text:style-name="P3"/>
          </table:table-cell>
          <table:table-cell table:style-name="Tabuľka71.C8" office:value-type="string">
            <text:p text:style-name="P3"/>
          </table:table-cell>
        </table:table-row>
        <table:table-row table:style-name="Tabuľka71.5">
          <table:table-cell table:style-name="Tabuľka71.B1" office:value-type="string">
            <text:p text:style-name="P13">Zabezpečovacie deriváty, z  toho:  </text:p>
          </table:table-cell>
          <table:table-cell table:style-name="Tabuľka71.B9" office:value-type="string">
            <text:p text:style-name="P3"/>
          </table:table-cell>
          <table:table-cell table:style-name="Tabuľka71.C9" office:value-type="string">
            <text:p text:style-name="P3"/>
          </table:table-cell>
          <table:table-cell table:style-name="Tabuľka71.D9" office:value-type="string">
            <text:p text:style-name="P3"/>
          </table:table-cell>
          <table:table-cell table:style-name="Tabuľka71.C9" office:value-type="string">
            <text:p text:style-name="P3"/>
          </table:table-cell>
        </table:table-row>
        <table:table-row table:style-name="Tabuľka71.5">
          <table:table-cell table:style-name="Tabuľka71.A5" office:value-type="string">
            <text:p text:style-name="P3"/>
          </table:table-cell>
          <table:table-cell table:style-name="Tabuľka71.B5" office:value-type="string">
            <text:p text:style-name="P3"/>
          </table:table-cell>
          <table:table-cell table:style-name="Tabuľka71.C5" office:value-type="string">
            <text:p text:style-name="P3"/>
          </table:table-cell>
          <table:table-cell table:style-name="Tabuľka71.D5" office:value-type="string">
            <text:p text:style-name="P3"/>
          </table:table-cell>
          <table:table-cell table:style-name="Tabuľka71.C5" office:value-type="string">
            <text:p text:style-name="P3"/>
          </table:table-cell>
        </table:table-row>
        <table:table-row table:style-name="Tabuľka71.5">
          <table:table-cell table:style-name="Tabuľka71.A6" office:value-type="string">
            <text:p text:style-name="P3"/>
          </table:table-cell>
          <table:table-cell table:style-name="Tabuľka71.B6" office:value-type="string">
            <text:p text:style-name="P3"/>
          </table:table-cell>
          <table:table-cell table:style-name="Tabuľka71.C6" office:value-type="string">
            <text:p text:style-name="P3"/>
          </table:table-cell>
          <table:table-cell table:style-name="Tabuľka71.D6" office:value-type="string">
            <text:p text:style-name="P3"/>
          </table:table-cell>
          <table:table-cell table:style-name="Tabuľka71.C6" office:value-type="string">
            <text:p text:style-name="P3"/>
          </table:table-cell>
        </table:table-row>
        <table:table-row table:style-name="Tabuľka71.5">
          <table:table-cell table:style-name="Tabuľka71.A8" office:value-type="string">
            <text:p text:style-name="P3"/>
          </table:table-cell>
          <table:table-cell table:style-name="Tabuľka71.B12" office:value-type="string">
            <text:p text:style-name="P3"/>
          </table:table-cell>
          <table:table-cell table:style-name="Tabuľka71.C12" office:value-type="string">
            <text:p text:style-name="P3"/>
          </table:table-cell>
          <table:table-cell table:style-name="Tabuľka71.D12" office:value-type="string">
            <text:p text:style-name="P3"/>
          </table:table-cell>
          <table:table-cell table:style-name="Tabuľka71.C12" office:value-type="string">
            <text:p text:style-name="P3"/>
          </table:table-cell>
        </table:table-row>
      </table:table>
      <text:h text:style-name="P16" text:outline-level="1"/>
      <text:list xml:id="list43602783" text:continue-numbering="true" text:style-name="RTF_5f_Num_20_2">
        <text:list-item>
          <text:h text:style-name="P39" text:outline-level="1">Informácie k prílohe č. 3  časti G. písm. l) o  položkách zabezpečených derivátmi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P24">Zabezpečovaná položka</text:p>
          </table:table-cell>
          <table:table-cell table:style-name="Tabuľka72.A1" table:number-columns-spanned="2" office:value-type="string">
            <text:p text:style-name="P24">Reálna hodnota</text:p>
          </table:table-cell>
          <table:covered-table-cell/>
        </table:table-row>
        <table:table-row table:style-name="Tabuľka72.2">
          <table:table-cell table:style-name="Tabuľka72.A1" office:value-type="string">
            <text:p text:style-name="P3"/>
          </table:table-cell>
          <table:table-cell table:style-name="Tabuľka72.A1" office:value-type="string">
            <text:p text:style-name="P24">Bežné účtovné obdobie</text:p>
          </table:table-cell>
          <table:table-cell table:style-name="Tabuľka72.A1" office:value-type="string">
            <text:p text:style-name="P24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9">a</text:p>
          </table:table-cell>
          <table:table-cell table:style-name="Tabuľka72.A3" office:value-type="string">
            <text:p text:style-name="P9">b</text:p>
          </table:table-cell>
          <table:table-cell table:style-name="Tabuľka72.A3" office:value-type="string">
            <text:p text:style-name="P9">c</text:p>
          </table:table-cell>
        </table:table-row>
        <table:table-row table:style-name="Tabuľka72.4">
          <table:table-cell table:style-name="Tabuľka72.A4" office:value-type="string">
            <text:p text:style-name="P8">Majetok vykázaný v  súvahe</text:p>
          </table:table-cell>
          <table:table-cell table:style-name="Tabuľka72.A4" office:value-type="string">
            <text:p text:style-name="P8">  </text:p>
          </table:table-cell>
          <table:table-cell table:style-name="Tabuľka72.C4" office:value-type="string">
            <text:p text:style-name="P8">  </text:p>
          </table:table-cell>
        </table:table-row>
        <table:table-row table:style-name="Tabuľka72.4">
          <table:table-cell table:style-name="Tabuľka72.A5" office:value-type="string">
            <text:p text:style-name="P8">Záväzok vykázaný v  súvahe</text:p>
          </table:table-cell>
          <table:table-cell table:style-name="Tabuľka72.B5" office:value-type="string">
            <text:p text:style-name="P8">  </text:p>
          </table:table-cell>
          <table:table-cell table:style-name="Tabuľka72.C5" office:value-type="string">
            <text:p text:style-name="P8">  </text:p>
          </table:table-cell>
        </table:table-row>
        <table:table-row table:style-name="Tabuľka72.4">
          <table:table-cell table:style-name="Tabuľka72.A5" office:value-type="string">
            <text:p text:style-name="P8">Zmluvy, ktoré sa neúčtujú na súvahových účtoch</text:p>
          </table:table-cell>
          <table:table-cell table:style-name="Tabuľka72.B5" office:value-type="string">
            <text:p text:style-name="P8">  </text:p>
          </table:table-cell>
          <table:table-cell table:style-name="Tabuľka72.C5" office:value-type="string">
            <text:p text:style-name="P8">  </text:p>
          </table:table-cell>
        </table:table-row>
        <table:table-row table:style-name="Tabuľka72.4">
          <table:table-cell table:style-name="Tabuľka72.A5" office:value-type="string">
            <text:p text:style-name="P8">Očakávané budúce obchody dosiaľ zmluvne nezabezpečené</text:p>
          </table:table-cell>
          <table:table-cell table:style-name="Tabuľka72.A5" office:value-type="string">
            <text:p text:style-name="P8">  </text:p>
          </table:table-cell>
          <table:table-cell table:style-name="Tabuľka72.C7" office:value-type="string">
            <text:p text:style-name="P8">  </text:p>
          </table:table-cell>
        </table:table-row>
        <table:table-row table:style-name="Tabuľka72.4">
          <table:table-cell table:style-name="Tabuľka72.A8" office:value-type="string">
            <text:p text:style-name="P13">Spolu</text:p>
          </table:table-cell>
          <table:table-cell table:style-name="Tabuľka72.A3" office:value-type="string">
            <text:p text:style-name="P8">  </text:p>
          </table:table-cell>
          <table:table-cell table:style-name="Tabuľka72.C8" office:value-type="string">
            <text:p text:style-name="P8">  </text:p>
          </table:table-cell>
        </table:table-row>
      </table:table>
      <text:h text:style-name="P33" text:outline-level="1"/>
      <text:p text:style-name="P22"/>
      <text:p text:style-name="P22"/>
      <text:p text:style-name="P22"/>
      <text:list xml:id="list43589452" text:continue-numbering="true" text:style-name="RTF_5f_Num_20_2">
        <text:list-item>
          <text:h text:style-name="P39" text:outline-level="1"><text:soft-page-break/>Informácie k  prílohe č. 3  časti G. písm. m) o  majetku prenajatom formou finančného prenájmu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24">Názov<text:line-break/>položky</text:p>
          </table:table-cell>
          <table:table-cell table:style-name="Tabuľka73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73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73.2">
          <table:table-cell table:style-name="Tabuľka73.A1" office:value-type="string">
            <text:p text:style-name="P3"/>
          </table:table-cell>
          <table:table-cell table:style-name="Tabuľka73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73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73.3">
          <table:table-cell table:style-name="Tabuľka73.A1" office:value-type="string">
            <text:p text:style-name="P3"/>
          </table:table-cell>
          <table:table-cell table:style-name="Tabuľka73.A1" office:value-type="string">
            <text:p text:style-name="P24">do jedného roka vrátane</text:p>
          </table:table-cell>
          <table:table-cell table:style-name="Tabuľka73.A1" office:value-type="string">
            <text:p text:style-name="P24">od jedného roka do piatich rokov vrátane</text:p>
          </table:table-cell>
          <table:table-cell table:style-name="Tabuľka73.A1" office:value-type="string">
            <text:p text:style-name="P24">viac ako päť rokov</text:p>
          </table:table-cell>
          <table:table-cell table:style-name="Tabuľka73.A1" office:value-type="string">
            <text:p text:style-name="P24">do jedného roka vrátane</text:p>
          </table:table-cell>
          <table:table-cell table:style-name="Tabuľka73.A1" office:value-type="string">
            <text:p text:style-name="P24">od jedného roka do piatich rokov vrátane</text:p>
          </table:table-cell>
          <table:table-cell table:style-name="Tabuľka73.A1" office:value-type="string">
            <text:p text:style-name="P24">viac ako päť rokov</text:p>
          </table:table-cell>
        </table:table-row>
        <table:table-row table:style-name="Tabuľka73.4">
          <table:table-cell table:style-name="Tabuľka73.A4" office:value-type="string">
            <text:p text:style-name="P9">a</text:p>
          </table:table-cell>
          <table:table-cell table:style-name="Tabuľka73.A4" office:value-type="string">
            <text:p text:style-name="P9">b</text:p>
          </table:table-cell>
          <table:table-cell table:style-name="Tabuľka73.A4" office:value-type="string">
            <text:p text:style-name="P9">c</text:p>
          </table:table-cell>
          <table:table-cell table:style-name="Tabuľka73.A4" office:value-type="string">
            <text:p text:style-name="P9">d</text:p>
          </table:table-cell>
          <table:table-cell table:style-name="Tabuľka73.A4" office:value-type="string">
            <text:p text:style-name="P9">e</text:p>
          </table:table-cell>
          <table:table-cell table:style-name="Tabuľka73.A4" office:value-type="string">
            <text:p text:style-name="P9">f</text:p>
          </table:table-cell>
          <table:table-cell table:style-name="Tabuľka73.A4" office:value-type="string">
            <text:p text:style-name="P9">g</text:p>
          </table:table-cell>
        </table:table-row>
        <table:table-row table:style-name="Tabuľka73.5">
          <table:table-cell table:style-name="Tabuľka73.A5" office:value-type="string">
            <text:p text:style-name="P8">Istina</text:p>
          </table:table-cell>
          <table:table-cell table:style-name="Tabuľka73.B5" office:value-type="string">
            <text:p text:style-name="P8">  </text:p>
          </table:table-cell>
          <table:table-cell table:style-name="Tabuľka73.C5" office:value-type="string">
            <text:p text:style-name="P8">  </text:p>
          </table:table-cell>
          <table:table-cell table:style-name="Tabuľka73.D5" office:value-type="string">
            <text:p text:style-name="P8">  </text:p>
          </table:table-cell>
          <table:table-cell table:style-name="Tabuľka73.B5" office:value-type="string">
            <text:p text:style-name="P8">  </text:p>
          </table:table-cell>
          <table:table-cell table:style-name="Tabuľka73.C5" office:value-type="string">
            <text:p text:style-name="P8">  </text:p>
          </table:table-cell>
          <table:table-cell table:style-name="Tabuľka73.D5" office:value-type="string">
            <text:p text:style-name="P8">  </text:p>
          </table:table-cell>
        </table:table-row>
        <table:table-row table:style-name="Tabuľka73.5">
          <table:table-cell table:style-name="Tabuľka73.A6" office:value-type="string">
            <text:p text:style-name="P8">Finančný náklad</text:p>
          </table:table-cell>
          <table:table-cell table:style-name="Tabuľka73.B6" office:value-type="string">
            <text:p text:style-name="P8">  </text:p>
          </table:table-cell>
          <table:table-cell table:style-name="Tabuľka73.C6" office:value-type="string">
            <text:p text:style-name="P8">  </text:p>
          </table:table-cell>
          <table:table-cell table:style-name="Tabuľka73.D6" office:value-type="string">
            <text:p text:style-name="P8">  </text:p>
          </table:table-cell>
          <table:table-cell table:style-name="Tabuľka73.E6" office:value-type="string">
            <text:p text:style-name="P8">  </text:p>
          </table:table-cell>
          <table:table-cell table:style-name="Tabuľka73.F6" office:value-type="string">
            <text:p text:style-name="P8">  </text:p>
          </table:table-cell>
          <table:table-cell table:style-name="Tabuľka73.G6" office:value-type="string">
            <text:p text:style-name="P8">  </text:p>
          </table:table-cell>
        </table:table-row>
        <table:table-row table:style-name="Tabuľka73.5">
          <table:table-cell table:style-name="Tabuľka73.A7" office:value-type="string">
            <text:p text:style-name="P13">Spolu</text:p>
          </table:table-cell>
          <table:table-cell table:style-name="Tabuľka73.B7" office:value-type="string">
            <text:p text:style-name="P8">  </text:p>
          </table:table-cell>
          <table:table-cell table:style-name="Tabuľka73.C7" office:value-type="string">
            <text:p text:style-name="P8">  </text:p>
          </table:table-cell>
          <table:table-cell table:style-name="Tabuľka73.D7" office:value-type="string">
            <text:p text:style-name="P8">  </text:p>
          </table:table-cell>
          <table:table-cell table:style-name="Tabuľka73.E7" office:value-type="string">
            <text:p text:style-name="P8">  </text:p>
          </table:table-cell>
          <table:table-cell table:style-name="Tabuľka73.F7" office:value-type="string">
            <text:p text:style-name="P8">  </text:p>
          </table:table-cell>
          <table:table-cell table:style-name="Tabuľka73.G7" office:value-type="string">
            <text:p text:style-name="P8">  </text:p>
          </table:table-cell>
        </table:table-row>
      </table:table>
      <text:p text:style-name="P3"/>
      <text:list xml:id="list43581479" text:continue-numbering="true" text:style-name="RTF_5f_Num_20_2">
        <text:list-item>
          <text:h text:style-name="P40" text:outline-level="1">Informácie k prílohe č. 3  časti H. písm. b) o  zmene stavu vnútroorganizačných zásob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row table:style-name="Tabuľka74.1">
          <table:table-cell table:style-name="Tabuľka74.A1" office:value-type="string">
            <text:p text:style-name="P24">Názov  položky</text:p>
          </table:table-cell>
          <table:table-cell table:style-name="Tabuľka74.B1" office:value-type="string">
            <text:p text:style-name="P24">Bežné účtovné obdobie</text:p>
          </table:table-cell>
          <table:table-cell table:style-name="Tabuľka74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74.B1" table:number-columns-spanned="2" office:value-type="string">
            <text:p text:style-name="P24">Zmena  stavu vnútroorganizačných </text:p>
            <text:p text:style-name="P24">zásob </text:p>
          </table:table-cell>
          <table:covered-table-cell/>
        </table:table-row>
        <table:table-row table:style-name="Tabuľka74.2">
          <table:table-cell table:style-name="Tabuľka74.A1" office:value-type="string">
            <text:p text:style-name="P3"/>
          </table:table-cell>
          <table:table-cell table:style-name="Tabuľka74.A1" office:value-type="string">
            <text:p text:style-name="P24">Konečný zostatok</text:p>
          </table:table-cell>
          <table:table-cell table:style-name="Tabuľka74.A1" office:value-type="string">
            <text:p text:style-name="P24">Konečný zostatok</text:p>
          </table:table-cell>
          <table:table-cell table:style-name="Tabuľka74.A1" office:value-type="string">
            <text:p text:style-name="P24">Začiatočný stav</text:p>
          </table:table-cell>
          <table:table-cell table:style-name="Tabuľka74.A1" office:value-type="string">
            <text:p text:style-name="P24">Bežné účtovné obdobie</text:p>
          </table:table-cell>
          <table:table-cell table:style-name="Tabuľka74.A1" office:value-type="string">
            <text:p text:style-name="P24">Bezprostredne predchádzajúce účtovné obdobie</text:p>
          </table:table-cell>
        </table:table-row>
        <table:table-row table:style-name="Tabuľka74.3">
          <table:table-cell table:style-name="Tabuľka74.A3" office:value-type="string">
            <text:p text:style-name="P9">a</text:p>
          </table:table-cell>
          <table:table-cell table:style-name="Tabuľka74.B3" office:value-type="string">
            <text:p text:style-name="P9">b</text:p>
          </table:table-cell>
          <table:table-cell table:style-name="Tabuľka74.A3" office:value-type="string">
            <text:p text:style-name="P9">c</text:p>
          </table:table-cell>
          <table:table-cell table:style-name="Tabuľka74.A3" office:value-type="string">
            <text:p text:style-name="P9">d</text:p>
          </table:table-cell>
          <table:table-cell table:style-name="Tabuľka74.A3" office:value-type="string">
            <text:p text:style-name="P9">e</text:p>
          </table:table-cell>
          <table:table-cell table:style-name="Tabuľka74.A3" office:value-type="string">
            <text:p text:style-name="P9">f</text:p>
          </table:table-cell>
        </table:table-row>
        <table:table-row table:style-name="Tabuľka74.4">
          <table:table-cell table:style-name="Tabuľka74.A4" office:value-type="string">
            <text:p text:style-name="P8">Nedokončená výroba  <text:line-break/>a  polotovary vlastnej výroby</text:p>
          </table:table-cell>
          <table:table-cell table:style-name="Tabuľka74.B4" office:value-type="string">
            <text:p text:style-name="P8">  </text:p>
          </table:table-cell>
          <table:table-cell table:style-name="Tabuľka74.C4" office:value-type="string">
            <text:p text:style-name="P8">  </text:p>
          </table:table-cell>
          <table:table-cell table:style-name="Tabuľka74.D4" office:value-type="string">
            <text:p text:style-name="P8">  </text:p>
          </table:table-cell>
          <table:table-cell table:style-name="Tabuľka74.A4" office:value-type="string">
            <text:p text:style-name="P8">  </text:p>
          </table:table-cell>
          <table:table-cell table:style-name="Tabuľka74.A4" office:value-type="string">
            <text:p text:style-name="P8">  </text:p>
          </table:table-cell>
        </table:table-row>
        <table:table-row table:style-name="Tabuľka74.5">
          <table:table-cell table:style-name="Tabuľka74.A5" office:value-type="string">
            <text:p text:style-name="P8">Výrobky</text:p>
          </table:table-cell>
          <table:table-cell table:style-name="Tabuľka74.B5" office:value-type="string">
            <text:p text:style-name="P8">  </text:p>
          </table:table-cell>
          <table:table-cell table:style-name="Tabuľka74.C5" office:value-type="string">
            <text:p text:style-name="P8">  </text:p>
          </table:table-cell>
          <table:table-cell table:style-name="Tabuľka74.D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6" office:value-type="string">
            <text:p text:style-name="P8">Zvieratá</text:p>
          </table:table-cell>
          <table:table-cell table:style-name="Tabuľka74.B5" office:value-type="string">
            <text:p text:style-name="P8">  </text:p>
          </table:table-cell>
          <table:table-cell table:style-name="Tabuľka74.C5" office:value-type="string">
            <text:p text:style-name="P8">  </text:p>
          </table:table-cell>
          <table:table-cell table:style-name="Tabuľka74.D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5" office:value-type="string">
            <text:p text:style-name="P13">Spolu</text:p>
          </table:table-cell>
          <table:table-cell table:style-name="Tabuľka74.B5" office:value-type="string">
            <text:p text:style-name="P8">  </text:p>
          </table:table-cell>
          <table:table-cell table:style-name="Tabuľka74.C5" office:value-type="string">
            <text:p text:style-name="P8">  </text:p>
          </table:table-cell>
          <table:table-cell table:style-name="Tabuľka74.D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5" office:value-type="string">
            <text:p text:style-name="P8">Manká a  škody</text:p>
          </table:table-cell>
          <table:table-cell table:style-name="Tabuľka74.B5" office:value-type="string">
            <text:p text:style-name="P9">x</text:p>
          </table:table-cell>
          <table:table-cell table:style-name="Tabuľka74.C5" office:value-type="string">
            <text:p text:style-name="P9">x</text:p>
          </table:table-cell>
          <table:table-cell table:style-name="Tabuľka74.D8" office:value-type="string">
            <text:p text:style-name="P9">x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5" office:value-type="string">
            <text:p text:style-name="P8">Reprezentačné</text:p>
          </table:table-cell>
          <table:table-cell table:style-name="Tabuľka74.B5" office:value-type="string">
            <text:p text:style-name="P9">x</text:p>
          </table:table-cell>
          <table:table-cell table:style-name="Tabuľka74.C5" office:value-type="string">
            <text:p text:style-name="P9">x</text:p>
          </table:table-cell>
          <table:table-cell table:style-name="Tabuľka74.D8" office:value-type="string">
            <text:p text:style-name="P9">x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5" office:value-type="string">
            <text:p text:style-name="P8">Dary</text:p>
          </table:table-cell>
          <table:table-cell table:style-name="Tabuľka74.B10" office:value-type="string">
            <text:p text:style-name="P9">x</text:p>
          </table:table-cell>
          <table:table-cell table:style-name="Tabuľka74.C10" office:value-type="string">
            <text:p text:style-name="P9">x</text:p>
          </table:table-cell>
          <table:table-cell table:style-name="Tabuľka74.D10" office:value-type="string">
            <text:p text:style-name="P9">x</text:p>
          </table:table-cell>
          <table:table-cell table:style-name="Tabuľka74.A5" office:value-type="string">
            <text:p text:style-name="P8">  </text:p>
          </table:table-cell>
          <table:table-cell table:style-name="Tabuľka74.A5" office:value-type="string">
            <text:p text:style-name="P8">  </text:p>
          </table:table-cell>
        </table:table-row>
        <table:table-row table:style-name="Tabuľka74.5">
          <table:table-cell table:style-name="Tabuľka74.A11" office:value-type="string">
            <text:p text:style-name="P8">Iné</text:p>
          </table:table-cell>
          <table:table-cell table:style-name="Tabuľka74.B11" office:value-type="string">
            <text:p text:style-name="P9">x</text:p>
          </table:table-cell>
          <table:table-cell table:style-name="Tabuľka74.C11" office:value-type="string">
            <text:p text:style-name="P9">x</text:p>
          </table:table-cell>
          <table:table-cell table:style-name="Tabuľka74.D11" office:value-type="string">
            <text:p text:style-name="P9">x</text:p>
          </table:table-cell>
          <table:table-cell table:style-name="Tabuľka74.A11" office:value-type="string">
            <text:p text:style-name="P8">  </text:p>
          </table:table-cell>
          <table:table-cell table:style-name="Tabuľka74.A11" office:value-type="string">
            <text:p text:style-name="P8">  </text:p>
          </table:table-cell>
        </table:table-row>
        <table:table-row table:style-name="Tabuľka74.12">
          <table:table-cell table:style-name="Tabuľka74.B1" office:value-type="string">
            <text:p text:style-name="P13">Zmena  stavu vnútroorganizačných zásob vo výkaze ziskov  a  strát</text:p>
          </table:table-cell>
          <table:table-cell table:style-name="Tabuľka74.B12" office:value-type="string">
            <text:p text:style-name="P9">x</text:p>
          </table:table-cell>
          <table:table-cell table:style-name="Tabuľka74.C12" office:value-type="string">
            <text:p text:style-name="P9">x</text:p>
          </table:table-cell>
          <table:table-cell table:style-name="Tabuľka74.D12" office:value-type="string">
            <text:p text:style-name="P9">x</text:p>
          </table:table-cell>
          <table:table-cell table:style-name="Tabuľka74.B1" office:value-type="string">
            <text:p text:style-name="P8">  </text:p>
          </table:table-cell>
          <table:table-cell table:style-name="Tabuľka74.B1" office:value-type="string">
            <text:p text:style-name="P8">  </text:p>
          </table:table-cell>
        </table:table-row>
      </table:table>
      <text:p text:style-name="P3"/>
      <text:list xml:id="list43595391" text:continue-numbering="true" text:style-name="RTF_5f_Num_20_2">
        <text:list-item>
          <text:h text:style-name="P39" text:outline-level="1">Informácie k prílohe č. 3  časti H. písm. g) o  čistom obrate</text:h>
        </text:list-item>
      </text:list>
      <table:table table:name="Tabuľka75" table:style-name="Tabuľka75">
        <table:table-column table:style-name="Tabuľka75.A"/>
        <table:table-column table:style-name="Tabuľka75.B" table:number-columns-repeated="2"/>
        <table:table-row table:style-name="Tabuľka75.1">
          <table:table-cell table:style-name="Tabuľka75.A1" office:value-type="string">
            <text:p text:style-name="P24">Názov  položky</text:p>
          </table:table-cell>
          <table:table-cell table:style-name="Tabuľka75.A1" office:value-type="string">
            <text:p text:style-name="P24">Bežné účtovné obdobie</text:p>
          </table:table-cell>
          <table:table-cell table:style-name="Tabuľka75.A1" office:value-type="string">
            <text:p text:style-name="P24">Bezprostredne predchádzajúce účtovné <text:soft-page-break/>obdobie</text:p>
          </table:table-cell>
        </table:table-row>
        <table:table-row table:style-name="Tabuľka75.2">
          <table:table-cell table:style-name="Tabuľka75.A2" office:value-type="string">
            <text:p text:style-name="P8">Tržby za  vlastné výrobky</text:p>
          </table:table-cell>
          <table:table-cell table:style-name="Tabuľka75.A2" office:value-type="string">
            <text:p text:style-name="P8">  </text:p>
          </table:table-cell>
          <table:table-cell table:style-name="Tabuľka75.A2" office:value-type="string">
            <text:p text:style-name="P8">  </text:p>
          </table:table-cell>
        </table:table-row>
        <table:table-row table:style-name="Tabuľka75.2">
          <table:table-cell table:style-name="Tabuľka75.A3" office:value-type="string">
            <text:p text:style-name="P8">Tržby z  predaja  služieb</text:p>
          </table:table-cell>
          <table:table-cell table:style-name="Tabuľka75.A3" office:value-type="string">
            <text:p text:style-name="P8">7389  </text:p>
          </table:table-cell>
          <table:table-cell table:style-name="Tabuľka75.C3" office:value-type="float" office:value="1169">
            <text:p text:style-name="P8">1169</text:p>
          </table:table-cell>
        </table:table-row>
        <table:table-row table:style-name="Tabuľka75.2">
          <table:table-cell table:style-name="Tabuľka75.A3" office:value-type="string">
            <text:p text:style-name="P8">Tržby za  tovar</text:p>
          </table:table-cell>
          <table:table-cell table:style-name="Tabuľka75.B4" office:value-type="string">
            <text:p text:style-name="P8"> 13188 </text:p>
          </table:table-cell>
          <table:table-cell table:style-name="Tabuľka75.B4" office:value-type="string">
            <text:p text:style-name="P8">8161  </text:p>
          </table:table-cell>
        </table:table-row>
        <table:table-row table:style-name="Tabuľka75.2">
          <table:table-cell table:style-name="Tabuľka75.A3" office:value-type="string">
            <text:p text:style-name="P8">Výnosy zo zákazky</text:p>
          </table:table-cell>
          <table:table-cell table:style-name="Tabuľka75.A3" office:value-type="string">
            <text:p text:style-name="P8">  </text:p>
          </table:table-cell>
          <table:table-cell table:style-name="Tabuľka75.A3" office:value-type="string">
            <text:p text:style-name="P8">  </text:p>
          </table:table-cell>
        </table:table-row>
        <table:table-row table:style-name="Tabuľka75.2">
          <table:table-cell table:style-name="Tabuľka75.A3" office:value-type="string">
            <text:p text:style-name="P8">Výnosy z  nehnuteľnosti na  predaj</text:p>
          </table:table-cell>
          <table:table-cell table:style-name="Tabuľka75.B4" office:value-type="string">
            <text:p text:style-name="P8">  </text:p>
          </table:table-cell>
          <table:table-cell table:style-name="Tabuľka75.B4" office:value-type="string">
            <text:p text:style-name="P8">  </text:p>
          </table:table-cell>
        </table:table-row>
        <table:table-row table:style-name="Tabuľka75.2">
          <table:table-cell table:style-name="Tabuľka75.A3" office:value-type="string">
            <text:p text:style-name="P8">Iné výnosy súvisiace s  bežnou činnosťou</text:p>
          </table:table-cell>
          <table:table-cell table:style-name="Tabuľka75.B4" office:value-type="string">
            <text:p text:style-name="P8">  3</text:p>
          </table:table-cell>
          <table:table-cell table:style-name="Tabuľka75.B4" office:value-type="string">
            <text:p text:style-name="P8">  </text:p>
          </table:table-cell>
        </table:table-row>
        <table:table-row table:style-name="Tabuľka75.2">
          <table:table-cell table:style-name="Tabuľka75.A8" office:value-type="string">
            <text:p text:style-name="P13">Čistý obrat celkom</text:p>
          </table:table-cell>
          <table:table-cell table:style-name="Tabuľka75.B8" office:value-type="string">
            <text:p text:style-name="P8"> 20580 </text:p>
          </table:table-cell>
          <table:table-cell table:style-name="Tabuľka75.C8" office:value-type="float" office:value="9330">
            <text:p text:style-name="P8">9330</text:p>
          </table:table-cell>
        </table:table-row>
      </table:table>
      <text:h text:style-name="P16" text:outline-level="1"/>
      <text:list xml:id="list43603148" text:continue-numbering="true" text:style-name="RTF_5f_Num_20_2">
        <text:list-item>
          <text:h text:style-name="P39" text:outline-level="1">Informácie k prílohe č. 3  časti I. o  nákladoch voči audítorovi, audítorskej spoločnosti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office:value-type="string">
            <text:p text:style-name="P24">Názov  položky</text:p>
          </table:table-cell>
          <table:table-cell table:style-name="Tabuľka76.A1" office:value-type="string">
            <text:p text:style-name="P24">Bežné účtovné obdobie</text:p>
          </table:table-cell>
          <table:table-cell table:style-name="Tabuľka76.A1" office:value-type="string">
            <text:p text:style-name="P24">Bezprostredne predchádzajúce účtovné obdobie</text:p>
          </table:table-cell>
        </table:table-row>
        <table:table-row table:style-name="Tabuľka76.2">
          <table:table-cell table:style-name="Tabuľka76.A2" office:value-type="string">
            <text:p text:style-name="P13">Náklady voči audítorovi, audítorskej spoločnosti, z  toho:</text:p>
          </table:table-cell>
          <table:table-cell table:style-name="Tabuľka76.A2" office:value-type="string">
            <text:p text:style-name="P13">  </text:p>
          </table:table-cell>
          <table:table-cell table:style-name="Tabuľka76.A2" office:value-type="string">
            <text:p text:style-name="P13">  </text:p>
          </table:table-cell>
        </table:table-row>
        <table:table-row table:style-name="Tabuľka76.2">
          <table:table-cell table:style-name="Tabuľka76.A2" office:value-type="string">
            <text:p text:style-name="P8">náklady za  overenie individuálnej účtovnej závierky</text:p>
          </table:table-cell>
          <table:table-cell table:style-name="Tabuľka76.A2" office:value-type="string">
            <text:p text:style-name="P8">  </text:p>
          </table:table-cell>
          <table:table-cell table:style-name="Tabuľka76.A2" office:value-type="string">
            <text:p text:style-name="P8">  </text:p>
          </table:table-cell>
        </table:table-row>
        <table:table-row table:style-name="Tabuľka76.2">
          <table:table-cell table:style-name="Tabuľka76.A4" office:value-type="string">
            <text:p text:style-name="P8">iné uisťovacie audítorské služby</text:p>
          </table:table-cell>
          <table:table-cell table:style-name="Tabuľka76.A4" office:value-type="string">
            <text:p text:style-name="P8">  </text:p>
          </table:table-cell>
          <table:table-cell table:style-name="Tabuľka76.A4" office:value-type="string">
            <text:p text:style-name="P8">  </text:p>
          </table:table-cell>
        </table:table-row>
        <table:table-row table:style-name="Tabuľka76.2">
          <table:table-cell table:style-name="Tabuľka76.A2" office:value-type="string">
            <text:p text:style-name="P8">súvisiace audítorské služby</text:p>
          </table:table-cell>
          <table:table-cell table:style-name="Tabuľka76.A2" office:value-type="string">
            <text:p text:style-name="P8">  </text:p>
          </table:table-cell>
          <table:table-cell table:style-name="Tabuľka76.A2" office:value-type="string">
            <text:p text:style-name="P8">  </text:p>
          </table:table-cell>
        </table:table-row>
        <table:table-row table:style-name="Tabuľka76.2">
          <table:table-cell table:style-name="Tabuľka76.A2" office:value-type="string">
            <text:p text:style-name="P8">daňové poradenstvo</text:p>
          </table:table-cell>
          <table:table-cell table:style-name="Tabuľka76.A2" office:value-type="string">
            <text:p text:style-name="P8">  </text:p>
          </table:table-cell>
          <table:table-cell table:style-name="Tabuľka76.A2" office:value-type="string">
            <text:p text:style-name="P8">  </text:p>
          </table:table-cell>
        </table:table-row>
        <table:table-row table:style-name="Tabuľka76.2">
          <table:table-cell table:style-name="Tabuľka76.A7" office:value-type="string">
            <text:p text:style-name="P8">ostatné neaudítorské služby</text:p>
          </table:table-cell>
          <table:table-cell table:style-name="Tabuľka76.A7" office:value-type="string">
            <text:p text:style-name="P8">  </text:p>
          </table:table-cell>
          <table:table-cell table:style-name="Tabuľka76.A7" office:value-type="string">
            <text:p text:style-name="P8">  </text:p>
          </table:table-cell>
        </table:table-row>
      </table:table>
      <text:h text:style-name="P16" text:outline-level="1"/>
      <text:list xml:id="list43586107" text:continue-numbering="true" text:style-name="RTF_5f_Num_20_2">
        <text:list-item>
          <text:h text:style-name="P39" text:outline-level="1">Informácie k prílohe č. 3  časti J. písm. a) až e) o  daniach z príjmov</text:h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24">Názov  položky</text:p>
          </table:table-cell>
          <table:table-cell table:style-name="Tabuľka77.A1" office:value-type="string">
            <text:p text:style-name="P24">Bežné účtovné obdobie</text:p>
          </table:table-cell>
          <table:table-cell table:style-name="Tabuľka77.A1" office:value-type="string">
            <text:p text:style-name="P24">Bezprostredne predchádzajúce účtovné obdobie</text:p>
          </table:table-cell>
        </table:table-row>
        <table:table-row table:style-name="Tabuľka77.2">
          <table:table-cell table:style-name="Tabuľka77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77.B2" office:value-type="string">
            <text:p text:style-name="P8">  </text:p>
          </table:table-cell>
          <table:table-cell table:style-name="Tabuľka77.B2" office:value-type="string">
            <text:p text:style-name="P8">  </text:p>
          </table:table-cell>
        </table:table-row>
        <table:table-row table:style-name="Tabuľka77.2">
          <table:table-cell table:style-name="Tabuľka77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77.B3" office:value-type="string">
            <text:p text:style-name="P8">  </text:p>
          </table:table-cell>
          <table:table-cell table:style-name="Tabuľka77.B3" office:value-type="string">
            <text:p text:style-name="P8">  </text:p>
          </table:table-cell>
        </table:table-row>
        <table:table-row table:style-name="Tabuľka77.2">
          <table:table-cell table:style-name="Tabuľka77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neúčtovala</text:p>
          </table:table-cell>
          <table:table-cell table:style-name="Tabuľka77.A4" office:value-type="string">
            <text:p text:style-name="P8">  </text:p>
          </table:table-cell>
          <table:table-cell table:style-name="Tabuľka77.A4" office:value-type="string">
            <text:p text:style-name="P8">  </text:p>
          </table:table-cell>
        </table:table-row>
        <table:table-row table:style-name="Tabuľka77.2">
          <table:table-cell table:style-name="Tabuľka77.A4" office:value-type="string">
            <text:p text:style-name="P8">Suma odloženého daňového záväzku, ktorý vznikol <text:line-break/>z dôvodu neúčtovania tej časti odloženej daňovej pohľadávky v bežnom účtovnom období, o ktorej sa <text:soft-page-break/>účtovalo v  predchádzajúcich účtovných obdobiach</text:p>
          </table:table-cell>
          <table:table-cell table:style-name="Tabuľka77.A4" office:value-type="string">
            <text:p text:style-name="P8">  </text:p>
          </table:table-cell>
          <table:table-cell table:style-name="Tabuľka77.A4" office:value-type="string">
            <text:p text:style-name="P8">  </text:p>
          </table:table-cell>
        </table:table-row>
        <table:table-row table:style-name="Tabuľka77.2">
          <table:table-cell table:style-name="Tabuľka77.A6" office:value-type="string">
            <text:p text:style-name="P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7.A4" office:value-type="string">
            <text:p text:style-name="P8">  </text:p>
          </table:table-cell>
          <table:table-cell table:style-name="Tabuľka77.A4" office:value-type="string">
            <text:p text:style-name="P8">  </text:p>
          </table:table-cell>
        </table:table-row>
        <table:table-row table:style-name="Tabuľka77.2">
          <table:table-cell table:style-name="Tabuľka77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77.B7" office:value-type="string">
            <text:p text:style-name="P8">  </text:p>
          </table:table-cell>
          <table:table-cell table:style-name="Tabuľka77.B7" office:value-type="string">
            <text:p text:style-name="P8">  </text:p>
          </table:table-cell>
        </table:table-row>
      </table:table>
      <text:h text:style-name="P16" text:outline-level="1"/>
      <text:list xml:id="list43596899" text:continue-numbering="true" text:style-name="RTF_5f_Num_20_2">
        <text:list-item>
          <text:h text:style-name="P39" text:outline-level="1">Informácie k prílohe č. 3  <text:s/>časti J. <text:s/>písm. f) a  g) o  daniach z príjmov</text:h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D"/>
        <table:table-row table:style-name="Tabuľka78.1">
          <table:table-cell table:style-name="Tabuľka78.A1" office:value-type="string">
            <text:p text:style-name="P24">Názov  položky</text:p>
          </table:table-cell>
          <table:table-cell table:style-name="Tabuľka78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24">Bezprostredne predchádzajúce</text:p>
            <text:p text:style-name="P24"><text:s/>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24">Základ dane</text:p>
          </table:table-cell>
          <table:table-cell table:style-name="Tabuľka78.A1" office:value-type="string">
            <text:p text:style-name="P24">Daň</text:p>
          </table:table-cell>
          <table:table-cell table:style-name="Tabuľka78.A1" office:value-type="string">
            <text:p text:style-name="P24">Daň v  %</text:p>
          </table:table-cell>
          <table:table-cell table:style-name="Tabuľka78.A1" office:value-type="string">
            <text:p text:style-name="P24">Základ dane</text:p>
          </table:table-cell>
          <table:table-cell table:style-name="Tabuľka78.A1" office:value-type="string">
            <text:p text:style-name="P24">Daň</text:p>
          </table:table-cell>
          <table:table-cell table:style-name="Tabuľka78.A1" office:value-type="string">
            <text:p text:style-name="P24">Daň v  %</text:p>
          </table:table-cell>
        </table:table-row>
        <table:table-row table:style-name="Tabuľka78.3">
          <table:table-cell table:style-name="Tabuľka78.A3" office:value-type="string">
            <text:p text:style-name="P9">a</text:p>
          </table:table-cell>
          <table:table-cell table:style-name="Tabuľka78.A3" office:value-type="string">
            <text:p text:style-name="P9">b</text:p>
          </table:table-cell>
          <table:table-cell table:style-name="Tabuľka78.A3" office:value-type="string">
            <text:p text:style-name="P9">c</text:p>
          </table:table-cell>
          <table:table-cell table:style-name="Tabuľka78.A3" office:value-type="string">
            <text:p text:style-name="P9">d</text:p>
          </table:table-cell>
          <table:table-cell table:style-name="Tabuľka78.A3" office:value-type="string">
            <text:p text:style-name="P9">e</text:p>
          </table:table-cell>
          <table:table-cell table:style-name="Tabuľka78.A3" office:value-type="string">
            <text:p text:style-name="P9">f</text:p>
          </table:table-cell>
          <table:table-cell table:style-name="Tabuľka78.A3" office:value-type="string">
            <text:p text:style-name="P9">g</text:p>
          </table:table-cell>
        </table:table-row>
        <table:table-row table:style-name="Tabuľka78.4">
          <table:table-cell table:style-name="Tabuľka78.A4" office:value-type="string">
            <text:p text:style-name="P8">Výsledok hospodárenia  <text:line-break/>pred zdanením, z  toho:</text:p>
          </table:table-cell>
          <table:table-cell table:style-name="Tabuľka78.B4" office:value-type="string">
            <text:p text:style-name="P3"/>
          </table:table-cell>
          <table:table-cell table:style-name="Tabuľka78.C4" office:value-type="string">
            <text:p text:style-name="P9">x</text:p>
          </table:table-cell>
          <table:table-cell table:style-name="Tabuľka78.D4" office:value-type="string">
            <text:p text:style-name="P9">x</text:p>
          </table:table-cell>
          <table:table-cell table:style-name="Tabuľka78.B4" office:value-type="string">
            <text:p text:style-name="P3"/>
          </table:table-cell>
          <table:table-cell table:style-name="Tabuľka78.C4" office:value-type="string">
            <text:p text:style-name="P9">x</text:p>
          </table:table-cell>
          <table:table-cell table:style-name="Tabuľka78.D4" office:value-type="string">
            <text:p text:style-name="P9">x</text:p>
          </table:table-cell>
        </table:table-row>
        <table:table-row table:style-name="Tabuľka78.4">
          <table:table-cell table:style-name="Tabuľka78.A5" office:value-type="string">
            <text:p text:style-name="P8">teoretická daň </text:p>
          </table:table-cell>
          <table:table-cell table:style-name="Tabuľka78.B5" office:value-type="string">
            <text:p text:style-name="P9">x</text:p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  <table:table-cell table:style-name="Tabuľka78.B5" office:value-type="string">
            <text:p text:style-name="P9">x</text:p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</table:table-row>
        <table:table-row table:style-name="Tabuľka78.4">
          <table:table-cell table:style-name="Tabuľka78.A6" office:value-type="string">
            <text:p text:style-name="P8">Daňovo neuznané náklady</text:p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</table:table-row>
        <table:table-row table:style-name="Tabuľka78.4">
          <table:table-cell table:style-name="Tabuľka78.A6" office:value-type="string">
            <text:p text:style-name="P8">Výnosy nepodliehajúce dani</text:p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</table:table-row>
        <table:table-row table:style-name="Tabuľka78.4">
          <table:table-cell table:style-name="Tabuľka78.A6" office:value-type="string">
            <text:p text:style-name="P8">Vplyv nevykázanej odloženej daňovej pohľadávky</text:p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</table:table-row>
        <table:table-row table:style-name="Tabuľka78.4">
          <table:table-cell table:style-name="Tabuľka78.A6" office:value-type="string">
            <text:p text:style-name="P8">Umorenie daňovej straty</text:p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  <table:table-cell table:style-name="Tabuľka78.B6" office:value-type="string">
            <text:p text:style-name="P3"/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</table:table-row>
        <table:table-row table:style-name="Tabuľka78.4">
          <table:table-cell table:style-name="Tabuľka78.A5" office:value-type="string">
            <text:p text:style-name="P8">Zmena sadzby dane</text:p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</table:table-row>
        <table:table-row table:style-name="Tabuľka78.4">
          <table:table-cell table:style-name="Tabuľka78.A5" office:value-type="string">
            <text:p text:style-name="P8">Iné</text:p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</table:table-row>
        <table:table-row table:style-name="Tabuľka78.4">
          <table:table-cell table:style-name="Tabuľka78.A5" office:value-type="string">
            <text:p text:style-name="P8">Spolu</text:p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  <table:table-cell table:style-name="Tabuľka78.B5" office:value-type="string">
            <text:p text:style-name="P3"/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</table:table-row>
        <table:table-row table:style-name="Tabuľka78.4">
          <table:table-cell table:style-name="Tabuľka78.A5" office:value-type="string">
            <text:p text:style-name="P8">Splatná daň z  príjmov</text:p>
          </table:table-cell>
          <table:table-cell table:style-name="Tabuľka78.B5" office:value-type="string">
            <text:p text:style-name="P9">x</text:p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  <table:table-cell table:style-name="Tabuľka78.B5" office:value-type="string">
            <text:p text:style-name="P9">x</text:p>
          </table:table-cell>
          <table:table-cell table:style-name="Tabuľka78.C5" office:value-type="string">
            <text:p text:style-name="P3"/>
          </table:table-cell>
          <table:table-cell table:style-name="Tabuľka78.D5" office:value-type="string">
            <text:p text:style-name="P3"/>
          </table:table-cell>
        </table:table-row>
        <table:table-row table:style-name="Tabuľka78.4">
          <table:table-cell table:style-name="Tabuľka78.A6" office:value-type="string">
            <text:p text:style-name="P8">Odložená daň z príjmov</text:p>
          </table:table-cell>
          <table:table-cell table:style-name="Tabuľka78.B6" office:value-type="string">
            <text:p text:style-name="P9">x</text:p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  <table:table-cell table:style-name="Tabuľka78.B6" office:value-type="string">
            <text:p text:style-name="P9">x</text:p>
          </table:table-cell>
          <table:table-cell table:style-name="Tabuľka78.C6" office:value-type="string">
            <text:p text:style-name="P3"/>
          </table:table-cell>
          <table:table-cell table:style-name="Tabuľka78.D6" office:value-type="string">
            <text:p text:style-name="P3"/>
          </table:table-cell>
        </table:table-row>
        <table:table-row table:style-name="Tabuľka78.4">
          <table:table-cell table:style-name="Tabuľka78.A3" office:value-type="string">
            <text:p text:style-name="P8">Celková daň z  príjmov </text:p>
          </table:table-cell>
          <table:table-cell table:style-name="Tabuľka78.B15" office:value-type="string">
            <text:p text:style-name="P9">x</text:p>
          </table:table-cell>
          <table:table-cell table:style-name="Tabuľka78.C15" office:value-type="string">
            <text:p text:style-name="P3"/>
          </table:table-cell>
          <table:table-cell table:style-name="Tabuľka78.D15" office:value-type="string">
            <text:p text:style-name="P3"/>
          </table:table-cell>
          <table:table-cell table:style-name="Tabuľka78.B15" office:value-type="string">
            <text:p text:style-name="P9">x</text:p>
          </table:table-cell>
          <table:table-cell table:style-name="Tabuľka78.C15" office:value-type="string">
            <text:p text:style-name="P3"/>
          </table:table-cell>
          <table:table-cell table:style-name="Tabuľka78.D15" office:value-type="string">
            <text:p text:style-name="P3"/>
          </table:table-cell>
        </table:table-row>
      </table:table>
      <text:p text:style-name="P3"/>
      <text:list xml:id="list43603015" text:continue-numbering="true" text:style-name="RTF_5f_Num_20_2">
        <text:list-item>
          <text:h text:style-name="P39" text:outline-level="1">Informácie k prílohe č. 3  časti P. o  zmenách vlastného imania</text:h>
        </text:list-item>
      </text:list>
      <text:p text:style-name="P8">Tabuľka č. 1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4"/>
        <table:table-row table:style-name="Tabuľka79.1">
          <table:table-cell table:style-name="Tabuľka79.A1" office:value-type="string">
            <text:p text:style-name="P24">Položka  vlastného imania</text:p>
          </table:table-cell>
          <table:table-cell table:style-name="Tabuľka79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3"/>
          </table:table-cell>
          <table:table-cell table:style-name="Tabuľka79.A1" office:value-type="string">
            <text:p text:style-name="P24">Stav na začiatku účtovného obdobia  <text:s/></text:p>
          </table:table-cell>
          <table:table-cell table:style-name="Tabuľka79.A1" office:value-type="string">
            <text:p text:style-name="P24">Prírastky </text:p>
          </table:table-cell>
          <table:table-cell table:style-name="Tabuľka79.A1" office:value-type="string">
            <text:p text:style-name="P24">Úbytky </text:p>
          </table:table-cell>
          <table:table-cell table:style-name="Tabuľka79.A1" office:value-type="string">
            <text:p text:style-name="P24">Presuny</text:p>
          </table:table-cell>
          <table:table-cell table:style-name="Tabuľka79.A1" office:value-type="string">
            <text:p text:style-name="P24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25">a</text:p>
          </table:table-cell>
          <table:table-cell table:style-name="Tabuľka79.A3" office:value-type="string">
            <text:p text:style-name="P25">b</text:p>
          </table:table-cell>
          <table:table-cell table:style-name="Tabuľka79.A3" office:value-type="string">
            <text:p text:style-name="P25">c</text:p>
          </table:table-cell>
          <table:table-cell table:style-name="Tabuľka79.A3" office:value-type="string">
            <text:p text:style-name="P25">d</text:p>
          </table:table-cell>
          <table:table-cell table:style-name="Tabuľka79.A3" office:value-type="string">
            <text:p text:style-name="P25">e</text:p>
          </table:table-cell>
          <table:table-cell table:style-name="Tabuľka79.A3" office:value-type="string">
            <text:p text:style-name="P25">f</text:p>
          </table:table-cell>
        </table:table-row>
        <table:table-row table:style-name="Tabuľka79.4">
          <table:table-cell table:style-name="Tabuľka79.A4" office:value-type="string">
            <text:p text:style-name="P8">Základné imanie</text:p>
          </table:table-cell>
          <table:table-cell table:style-name="Tabuľka79.B4" office:value-type="string">
            <text:p text:style-name="P8">  5000</text:p>
          </table:table-cell>
          <table:table-cell table:style-name="Tabuľka79.C4" office:value-type="string">
            <text:p text:style-name="P8">  </text:p>
          </table:table-cell>
          <table:table-cell table:style-name="Tabuľka79.C4" office:value-type="string">
            <text:p text:style-name="P8">  </text:p>
          </table:table-cell>
          <table:table-cell table:style-name="Tabuľka79.C4" office:value-type="string">
            <text:p text:style-name="P8">  </text:p>
          </table:table-cell>
          <table:table-cell table:style-name="Tabuľka79.F4" office:value-type="float" office:value="5000">
            <text:p text:style-name="P8">5000</text:p>
          </table:table-cell>
        </table:table-row>
        <text:soft-page-break/>
        <table:table-row table:style-name="Tabuľka79.3">
          <table:table-cell table:style-name="Tabuľka79.A5" office:value-type="string">
            <text:p text:style-name="P8">Vlastné akcie a vlastné obchodné podiely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5" office:value-type="string">
            <text:p text:style-name="P8">Zmena  základného imania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3"/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7" office:value-type="string">
            <text:p text:style-name="P8">Pohľadávky za upísané vlastné imanie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4">
          <table:table-cell table:style-name="Tabuľka79.A7" office:value-type="string">
            <text:p text:style-name="P8">Emisné ážio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7" office:value-type="string">
            <text:p text:style-name="P8">Ostatné kapitálové fondy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7" office:value-type="string">
            <text:p text:style-name="P8">Zákonný rezervný fond (nedeliteľný fond) z  kapitálových vkladov</text:p>
          </table:table-cell>
          <table:table-cell table:style-name="Tabuľka79.B5" office:value-type="string">
            <text:p text:style-name="P8"> 23 </text:p>
          </table:table-cell>
          <table:table-cell table:style-name="Tabuľka79.C5" office:value-type="string">
            <text:p text:style-name="P8"><text:s/>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10" office:value-type="float" office:value="23">
            <text:p text:style-name="P8">23</text:p>
          </table:table-cell>
        </table:table-row>
        <table:table-row table:style-name="Tabuľka79.3">
          <table:table-cell table:style-name="Tabuľka79.A7" office:value-type="string">
            <text:p text:style-name="P8">Oceňovacie rozdiely z  precenenia majetku a  záväzkov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5" office:value-type="string">
            <text:p text:style-name="P8">Oceňovacie rozdiely z  kapitálových účastín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13">
          <table:table-cell table:style-name="Tabuľka79.A7" office:value-type="string">
            <text:p text:style-name="P8">Oceňovacie rozdiely z  precenenia  pri zlúčení, splynutí a  rozdelení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7" office:value-type="string">
            <text:p text:style-name="P8">Zákonný rezervný fond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15">
          <table:table-cell table:style-name="Tabuľka79.A7" office:value-type="string">
            <text:p text:style-name="P8">Nedeliteľný fond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7" office:value-type="string">
            <text:p text:style-name="P8">Štatutárne fondy a  ostatné fondy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5" office:value-type="string">
            <text:p text:style-name="P8">Nerozdelený zisk minulých rokov</text:p>
          </table:table-cell>
          <table:table-cell table:style-name="Tabuľka79.B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  </text:p>
          </table:table-cell>
        </table:table-row>
        <table:table-row table:style-name="Tabuľka79.3">
          <table:table-cell table:style-name="Tabuľka79.A5" office:value-type="string">
            <text:p text:style-name="P8">Neuhradená strata  minulých rokov</text:p>
          </table:table-cell>
          <table:table-cell table:style-name="Tabuľka79.B5" office:value-type="string">
            <text:p text:style-name="P8">  -5908</text:p>
          </table:table-cell>
          <table:table-cell table:style-name="Tabuľka79.C5" office:value-type="string">
            <text:p text:style-name="P8">-2716  </text:p>
          </table:table-cell>
          <table:table-cell table:style-name="Tabuľka79.C5" office:value-type="string">
            <text:p text:style-name="P8">  </text:p>
          </table:table-cell>
          <table:table-cell table:style-name="Tabuľka79.C5" office:value-type="string">
            <text:p text:style-name="P8">  </text:p>
          </table:table-cell>
          <table:table-cell table:style-name="Tabuľka79.F5" office:value-type="string">
            <text:p text:style-name="P8">-8624  </text:p>
          </table:table-cell>
        </table:table-row>
        <table:table-row table:style-name="Tabuľka79.3">
          <table:table-cell table:style-name="Tabuľka79.A19" office:value-type="string">
            <text:p text:style-name="P8">Výsledok hospodárenia  bežného účtovného obdobia</text:p>
          </table:table-cell>
          <table:table-cell table:style-name="Tabuľka79.B19" office:value-type="string">
            <text:p text:style-name="P8">  -2716</text:p>
          </table:table-cell>
          <table:table-cell table:style-name="Tabuľka79.C19" office:value-type="string">
            <text:p text:style-name="P8">-222  </text:p>
          </table:table-cell>
          <table:table-cell table:style-name="Tabuľka79.C19" office:value-type="string">
            <text:p text:style-name="P8">  </text:p>
          </table:table-cell>
          <table:table-cell table:style-name="Tabuľka79.C19" office:value-type="string">
            <text:p text:style-name="P8">  </text:p>
          </table:table-cell>
          <table:table-cell table:style-name="Tabuľka79.F19" office:value-type="string">
            <text:p text:style-name="P8">-2938  </text:p>
          </table:table-cell>
        </table:table-row>
        <table:table-row table:style-name="Tabuľka79.3">
          <table:table-cell table:style-name="Tabuľka79.A4" office:value-type="string">
            <text:p text:style-name="P8">Ostatné položky vlastného imania</text:p>
          </table:table-cell>
          <table:table-cell table:style-name="Tabuľka79.B4" office:value-type="string">
            <text:p text:style-name="P8">  </text:p>
          </table:table-cell>
          <table:table-cell table:style-name="Tabuľka79.C4" office:value-type="string">
            <text:p text:style-name="P8">  </text:p>
          </table:table-cell>
          <table:table-cell table:style-name="Tabuľka79.C4" office:value-type="string">
            <text:p text:style-name="P8">  </text:p>
          </table:table-cell>
          <table:table-cell table:style-name="Tabuľka79.C4" office:value-type="string">
            <text:p text:style-name="P8">  </text:p>
          </table:table-cell>
          <table:table-cell table:style-name="Tabuľka79.F20" office:value-type="string">
            <text:p text:style-name="P8">  </text:p>
          </table:table-cell>
        </table:table-row>
        <table:table-row table:style-name="Tabuľka79.21">
          <table:table-cell table:style-name="Tabuľka79.A3" office:value-type="string">
            <text:p text:style-name="P8">Účet 491 - Vlastné imanie fyzickej osoby- podnikateľa</text:p>
          </table:table-cell>
          <table:table-cell table:style-name="Tabuľka79.B19" office:value-type="string">
            <text:p text:style-name="P8">  </text:p>
          </table:table-cell>
          <table:table-cell table:style-name="Tabuľka79.C19" office:value-type="string">
            <text:p text:style-name="P8">  </text:p>
          </table:table-cell>
          <table:table-cell table:style-name="Tabuľka79.C19" office:value-type="string">
            <text:p text:style-name="P8">  </text:p>
          </table:table-cell>
          <table:table-cell table:style-name="Tabuľka79.C19" office:value-type="string">
            <text:p text:style-name="P8">  </text:p>
          </table:table-cell>
          <table:table-cell table:style-name="Tabuľka79.F19" office:value-type="string">
            <text:p text:style-name="P8">  </text:p>
          </table:table-cell>
        </table:table-row>
      </table:table>
      <text:p text:style-name="P6"/>
      <text:p text:style-name="P10">Tabuľka č. 2</text:p>
      <table:table table:name="Tabuľka80" table:style-name="Tabuľka80">
        <table:table-column table:style-name="Tabuľka80.A"/>
        <table:table-column table:style-name="Tabuľka80.B" table:number-columns-repeated="5"/>
        <table:table-row table:style-name="Tabuľka80.1">
          <table:table-cell table:style-name="Tabuľka80.A1" office:value-type="string">
            <text:p text:style-name="P24">Položka  <text:soft-page-break/>vlastného imania</text:p>
          </table:table-cell>
          <table:table-cell table:style-name="Tabuľka80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3"/>
          </table:table-cell>
          <table:table-cell table:style-name="Tabuľka80.A1" office:value-type="string">
            <text:p text:style-name="P24">Stav na začiatku účtovného obdobia  <text:s/></text:p>
          </table:table-cell>
          <table:table-cell table:style-name="Tabuľka80.A1" office:value-type="string">
            <text:p text:style-name="P24">Prírastky</text:p>
          </table:table-cell>
          <table:table-cell table:style-name="Tabuľka80.A1" office:value-type="string">
            <text:p text:style-name="P24">Úbytky </text:p>
          </table:table-cell>
          <table:table-cell table:style-name="Tabuľka80.A1" office:value-type="string">
            <text:p text:style-name="P24">Presuny</text:p>
          </table:table-cell>
          <table:table-cell table:style-name="Tabuľka80.A1" office:value-type="string">
            <text:p text:style-name="P24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25">a</text:p>
          </table:table-cell>
          <table:table-cell table:style-name="Tabuľka80.A3" office:value-type="string">
            <text:p text:style-name="P25">b</text:p>
          </table:table-cell>
          <table:table-cell table:style-name="Tabuľka80.A3" office:value-type="string">
            <text:p text:style-name="P25">c</text:p>
          </table:table-cell>
          <table:table-cell table:style-name="Tabuľka80.A3" office:value-type="string">
            <text:p text:style-name="P25">d</text:p>
          </table:table-cell>
          <table:table-cell table:style-name="Tabuľka80.A3" office:value-type="string">
            <text:p text:style-name="P25">e</text:p>
          </table:table-cell>
          <table:table-cell table:style-name="Tabuľka80.A3" office:value-type="string">
            <text:p text:style-name="P25">f</text:p>
          </table:table-cell>
        </table:table-row>
        <table:table-row table:style-name="Tabuľka80.4">
          <table:table-cell table:style-name="Tabuľka80.A4" office:value-type="string">
            <text:p text:style-name="P8">Základné imanie</text:p>
          </table:table-cell>
          <table:table-cell table:style-name="Tabuľka80.B4" office:value-type="string">
            <text:p text:style-name="P8"> 5000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F4" office:value-type="string">
            <text:p text:style-name="P8">  5000</text:p>
          </table:table-cell>
        </table:table-row>
        <table:table-row table:style-name="Tabuľka80.3">
          <table:table-cell table:style-name="Tabuľka80.A5" office:value-type="string">
            <text:p text:style-name="P8">Vlastné akcie a vlastné obchodné podiely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6" office:value-type="string">
            <text:p text:style-name="P8">Zmena  základného imania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3"/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6" office:value-type="string">
            <text:p text:style-name="P8">Pohľadávky za  upísané vlastné imanie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4">
          <table:table-cell table:style-name="Tabuľka80.A5" office:value-type="string">
            <text:p text:style-name="P8">Emisné ážio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9" office:value-type="string">
            <text:p text:style-name="P8">Ostatné kapitálové fondy</text:p>
          </table:table-cell>
          <table:table-cell table:style-name="Tabuľka80.B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F9" office:value-type="string">
            <text:p text:style-name="P8">  </text:p>
          </table:table-cell>
        </table:table-row>
        <table:table-row table:style-name="Tabuľka80.3">
          <table:table-cell table:style-name="Tabuľka80.A4" office:value-type="string">
            <text:p text:style-name="P8">Zákonný rezervný fond (nedeliteľný fond) z  kapitálových vkladov</text:p>
          </table:table-cell>
          <table:table-cell table:style-name="Tabuľka80.B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F4" office:value-type="string">
            <text:p text:style-name="P8">  </text:p>
          </table:table-cell>
        </table:table-row>
        <table:table-row table:style-name="Tabuľka80.3">
          <table:table-cell table:style-name="Tabuľka80.A11" office:value-type="string">
            <text:p text:style-name="P8">Oceňovacie rozdiely z  precenenia majetku a  záväzkov</text:p>
          </table:table-cell>
          <table:table-cell table:style-name="Tabuľka80.B11" office:value-type="string">
            <text:p text:style-name="P8">  </text:p>
          </table:table-cell>
          <table:table-cell table:style-name="Tabuľka80.C11" office:value-type="string">
            <text:p text:style-name="P8">  </text:p>
          </table:table-cell>
          <table:table-cell table:style-name="Tabuľka80.C11" office:value-type="string">
            <text:p text:style-name="P8">  </text:p>
          </table:table-cell>
          <table:table-cell table:style-name="Tabuľka80.C11" office:value-type="string">
            <text:p text:style-name="P8">  </text:p>
          </table:table-cell>
          <table:table-cell table:style-name="Tabuľka80.F11" office:value-type="string">
            <text:p text:style-name="P8">  </text:p>
          </table:table-cell>
        </table:table-row>
        <table:table-row table:style-name="Tabuľka80.3">
          <table:table-cell table:style-name="Tabuľka80.A6" office:value-type="string">
            <text:p text:style-name="P8">Oceňovacie rozdiely z  kapitálových účastín</text:p>
          </table:table-cell>
          <table:table-cell table:style-name="Tabuľka80.B12" office:value-type="string">
            <text:p text:style-name="P8">  </text:p>
          </table:table-cell>
          <table:table-cell table:style-name="Tabuľka80.C12" office:value-type="string">
            <text:p text:style-name="P8">  </text:p>
          </table:table-cell>
          <table:table-cell table:style-name="Tabuľka80.C12" office:value-type="string">
            <text:p text:style-name="P8">  </text:p>
          </table:table-cell>
          <table:table-cell table:style-name="Tabuľka80.C12" office:value-type="string">
            <text:p text:style-name="P8">  </text:p>
          </table:table-cell>
          <table:table-cell table:style-name="Tabuľka80.F12" office:value-type="string">
            <text:p text:style-name="P8">  </text:p>
          </table:table-cell>
        </table:table-row>
        <table:table-row table:style-name="Tabuľka80.13">
          <table:table-cell table:style-name="Tabuľka80.A6" office:value-type="string">
            <text:p text:style-name="P8">Oceňovacie rozdiely z  precenenia  pri zlúčení, splynutí a  rozdelení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5" office:value-type="string">
            <text:p text:style-name="P8">Zákonný rezervný fond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6" office:value-type="string">
            <text:p text:style-name="P8">Nedeliteľný fond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5" office:value-type="string">
            <text:p text:style-name="P8">Štatutárne fondy a  ostatné fondy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5" office:value-type="string">
            <text:p text:style-name="P8">Nerozdelený zisk minulých rokov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5" office:value-type="string">
            <text:p text:style-name="P8">Neuhradená strata  minulých rokov</text:p>
          </table:table-cell>
          <table:table-cell table:style-name="Tabuľka80.B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C5" office:value-type="string">
            <text:p text:style-name="P8">  </text:p>
          </table:table-cell>
          <table:table-cell table:style-name="Tabuľka80.F5" office:value-type="string">
            <text:p text:style-name="P8">  </text:p>
          </table:table-cell>
        </table:table-row>
        <table:table-row table:style-name="Tabuľka80.3">
          <table:table-cell table:style-name="Tabuľka80.A3" office:value-type="string">
            <text:p text:style-name="P8">Výsledok hospodá-renia  bežného účtovného obdobia</text:p>
          </table:table-cell>
          <table:table-cell table:style-name="Tabuľka80.B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F9" office:value-type="string">
            <text:p text:style-name="P8">  </text:p>
          </table:table-cell>
        </table:table-row>
        <table:table-row table:style-name="Tabuľka80.3">
          <table:table-cell table:style-name="Tabuľka80.A4" office:value-type="string">
            <text:p text:style-name="P8">Ostatné položky <text:soft-page-break/>vlastného imania</text:p>
          </table:table-cell>
          <table:table-cell table:style-name="Tabuľka80.B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C4" office:value-type="string">
            <text:p text:style-name="P8">  </text:p>
          </table:table-cell>
          <table:table-cell table:style-name="Tabuľka80.F4" office:value-type="string">
            <text:p text:style-name="P8">  </text:p>
          </table:table-cell>
        </table:table-row>
        <table:table-row table:style-name="Tabuľka80.21">
          <table:table-cell table:style-name="Tabuľka80.A3" office:value-type="string">
            <text:p text:style-name="P8">Účet 491 - Vlastné imanie fyzickej osoby –podnikateľa</text:p>
          </table:table-cell>
          <table:table-cell table:style-name="Tabuľka80.B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C9" office:value-type="string">
            <text:p text:style-name="P8">  </text:p>
          </table:table-cell>
          <table:table-cell table:style-name="Tabuľka80.F9" office:value-type="string">
            <text:p text:style-name="P8">  </text:p>
          </table:table-cell>
        </table:table-row>
      </table:table>
      <text:p text:style-name="P15"><text:tab/>Vysvetlivky k  poznámkam:</text:p>
      <text:list xml:id="list8305455356797081524" text:style-name="RTF_5f_Num_20_3">
        <text:list-item>
          <text:p text:style-name="P35">Daňové identifikačné číslo sa vyplňuje, ak ho má účtovná jednotka pridelené.</text:p>
        </text:list-item>
        <text:list-item>
          <text:p text:style-name="P35">Identifikačné číslo organizácie (IČO) sa vyplňuje podľa Registra organizácií vedeného Štatistickým úradom Slovenskej republiky.</text:p>
        </text:list-item>
        <text:list-item>
          <text:p text:style-name="P3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6">Údaje, ktorými sú číslo telefónu, číslo faxu, e-mailová adresa, podpisový záznam osoby zodpovednej za vedenie účtovníctva a  podpisový záznam osoby zodpovednej za zostavenie účtovnej závierky, sú dobrovoľne vypĺňanými údajmi.</text:p>
        </text:list-item>
        <text:list-item>
          <text:p text:style-name="P37">V  bodoch č. 2, 4 a  6 sa prvotným ocenením majetku rozumie jeho ocenenie podľa § 25 zákona.</text:p>
        </text:list-item>
        <text:list-item>
          <text:p text:style-name="P37">V  bodoch č. 8, 23, 27, 28 a 29 <text:s/>sa obsahová náplň tabuliek a počet riadkov v  nich <text:s/>uvádzajú podľa potrieb účtovnej jednotky. </text:p>
        </text:list-item>
      </text:list>
      <text:p text:style-name="P3"/>
      <text:p text:style-name="P13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1" style:font-size-asian="14pt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Times New Roman" fo:font-size="12pt" fo:font-weight="bold" style:letter-kerning="true" style:font-name-asian="Times New Roman" style:font-size-asian="12pt" style:language-asian="cs" style:country-asian="CZ" style:font-weight-asian="bold" style:font-name-complex="Times New Roman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 fo:hyphenation-ladder-count="no-limit"/>
      <style:text-properties style:use-window-font-color="true" style:font-name="Cambria" style:letter-kerning="true" style:font-name-asian="Cambria" style:font-name-complex="Cambri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4pt" fo:font-style="italic" fo:font-weight="bold" style:letter-kerning="true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3pt" fo:font-weight="bold" style:letter-kerning="true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fo:font-size="14pt" fo:font-weight="bold" style:letter-kerning="true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 fo:hyphenation-ladder-count="no-limit"/>
      <style:text-properties style:use-window-font-color="true" fo:font-size="13pt" fo:font-style="italic" fo:font-weight="bold" style:letter-kerning="true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 fo:hyphenation-ladder-count="no-limit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 fo:hyphenation-ladder-count="no-limit"/>
      <style:text-properties style:use-window-font-color="true" fo:font-style="italic" style:letter-kerning="true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 fo:hyphenation-ladder-count="no-limit"/>
      <style:text-properties style:use-window-font-color="true" style:font-name="Cambria" style:letter-kerning="true" style:font-name-asian="Cambria" style:font-name-complex="Cambria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style:letter-kerning="true" style:font-name-asian="Times New Roman" style:font-size-asian="10pt" style:language-asian="cs" style:country-asian="CZ" style:font-name-complex="Times New Roman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ahoma" fo:font-size="8pt" style:letter-kerning="true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letter-kerning="true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size-asian="11pt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Default_20_Paragraph_20_Font">
      <style:text-properties style:font-name-asian="Times New Roman"/>
    </style:style>
    <style:style style:name="Päta_20_Char" style:display-name="Päta Char" style:family="text" style:parent-style-name="Default_20_Paragraph_20_Font">
      <style:text-properties style:font-name-asian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asian="Times New Roman" style:font-size-asian="10pt"/>
    </style:style>
    <style:style style:name="Text_20_poznámky_20_pod_20__3f_iarou_20_Char135" style:display-name="Text poznámky pod ?iarou Char135" style:family="text" style:parent-style-name="Default_20_Paragraph_20_Font">
      <style:text-properties style:font-name-asian="Times New Roman" style:font-size-asian="10pt"/>
    </style:style>
    <style:style style:name="Text_20_poznámky_20_pod_20__3f_iarou_20_Char134" style:display-name="Text poznámky pod ?iarou Char134" style:family="text" style:parent-style-name="Default_20_Paragraph_20_Font">
      <style:text-properties style:font-name-asian="Times New Roman" style:font-size-asian="10pt"/>
    </style:style>
    <style:style style:name="Text_20_poznámky_20_pod_20__3f_iarou_20_Char133" style:display-name="Text poznámky pod ?iarou Char133" style:family="text" style:parent-style-name="Default_20_Paragraph_20_Font">
      <style:text-properties style:font-name-asian="Times New Roman" style:font-size-asian="10pt"/>
    </style:style>
    <style:style style:name="Text_20_poznámky_20_pod_20__3f_iarou_20_Char132" style:display-name="Text poznámky pod ?iarou Char132" style:family="text" style:parent-style-name="Default_20_Paragraph_20_Font">
      <style:text-properties style:font-name-asian="Times New Roman" style:font-size-asian="10pt"/>
    </style:style>
    <style:style style:name="Text_20_poznámky_20_pod_20__3f_iarou_20_Char131" style:display-name="Text poznámky pod ?iarou Char131" style:family="text" style:parent-style-name="Default_20_Paragraph_20_Font">
      <style:text-properties style:font-name-asian="Times New Roman" style:font-size-asian="10pt"/>
    </style:style>
    <style:style style:name="Text_20_poznámky_20_pod_20__3f_iarou_20_Char130" style:display-name="Text poznámky pod ?iarou Char130" style:family="text" style:parent-style-name="Default_20_Paragraph_20_Font">
      <style:text-properties style:font-name-asian="Times New Roman" style:font-size-asian="10pt"/>
    </style:style>
    <style:style style:name="Text_20_poznámky_20_pod_20__3f_iarou_20_Char129" style:display-name="Text poznámky pod ?iarou Char129" style:family="text" style:parent-style-name="Default_20_Paragraph_20_Font">
      <style:text-properties style:font-name-asian="Times New Roman" style:font-size-asian="10pt"/>
    </style:style>
    <style:style style:name="Text_20_poznámky_20_pod_20__3f_iarou_20_Char128" style:display-name="Text poznámky pod ?iarou Char128" style:family="text" style:parent-style-name="Default_20_Paragraph_20_Font">
      <style:text-properties style:font-name-asian="Times New Roman" style:font-size-asian="10pt"/>
    </style:style>
    <style:style style:name="Text_20_poznámky_20_pod_20__3f_iarou_20_Char127" style:display-name="Text poznámky pod ?iarou Char127" style:family="text" style:parent-style-name="Default_20_Paragraph_20_Font">
      <style:text-properties style:font-name-asian="Times New Roman" style:font-size-asian="10pt"/>
    </style:style>
    <style:style style:name="Text_20_poznámky_20_pod_20__3f_iarou_20_Char126" style:display-name="Text poznámky pod ?iarou Char126" style:family="text" style:parent-style-name="Default_20_Paragraph_20_Font">
      <style:text-properties style:font-name-asian="Times New Roman" style:font-size-asian="10pt"/>
    </style:style>
    <style:style style:name="Text_20_poznámky_20_pod_20__3f_iarou_20_Char125" style:display-name="Text poznámky pod ?iarou Char125" style:family="text" style:parent-style-name="Default_20_Paragraph_20_Font">
      <style:text-properties style:font-name-asian="Times New Roman" style:font-size-asian="10pt"/>
    </style:style>
    <style:style style:name="Text_20_poznámky_20_pod_20__3f_iarou_20_Char124" style:display-name="Text poznámky pod ?iarou Char124" style:family="text" style:parent-style-name="Default_20_Paragraph_20_Font">
      <style:text-properties style:font-name-asian="Times New Roman" style:font-size-asian="10pt"/>
    </style:style>
    <style:style style:name="Text_20_poznámky_20_pod_20__3f_iarou_20_Char123" style:display-name="Text poznámky pod ?iarou Char123" style:family="text" style:parent-style-name="Default_20_Paragraph_20_Font">
      <style:text-properties style:font-name-asian="Times New Roman" style:font-size-asian="10pt"/>
    </style:style>
    <style:style style:name="Text_20_poznámky_20_pod_20__3f_iarou_20_Char122" style:display-name="Text poznámky pod ?iarou Char122" style:family="text" style:parent-style-name="Default_20_Paragraph_20_Font">
      <style:text-properties style:font-name-asian="Times New Roman" style:font-size-asian="10pt"/>
    </style:style>
    <style:style style:name="Text_20_poznámky_20_pod_20__3f_iarou_20_Char121" style:display-name="Text poznámky pod ?iarou Char121" style:family="text" style:parent-style-name="Default_20_Paragraph_20_Font">
      <style:text-properties style:font-name-asian="Times New Roman" style:font-size-asian="10pt"/>
    </style:style>
    <style:style style:name="Text_20_poznámky_20_pod_20__3f_iarou_20_Char120" style:display-name="Text poznámky pod ?iarou Char120" style:family="text" style:parent-style-name="Default_20_Paragraph_20_Font">
      <style:text-properties style:font-name-asian="Times New Roman" style:font-size-asian="10pt"/>
    </style:style>
    <style:style style:name="Text_20_poznámky_20_pod_20__3f_iarou_20_Char119" style:display-name="Text poznámky pod ?iarou Char119" style:family="text" style:parent-style-name="Default_20_Paragraph_20_Font">
      <style:text-properties style:font-name-asian="Times New Roman" style:font-size-asian="10pt"/>
    </style:style>
    <style:style style:name="Text_20_poznámky_20_pod_20__3f_iarou_20_Char118" style:display-name="Text poznámky pod ?iarou Char118" style:family="text" style:parent-style-name="Default_20_Paragraph_20_Font">
      <style:text-properties style:font-name-asian="Times New Roman" style:font-size-asian="10pt"/>
    </style:style>
    <style:style style:name="Text_20_poznámky_20_pod_20__3f_iarou_20_Char117" style:display-name="Text poznámky pod ?iarou Char117" style:family="text" style:parent-style-name="Default_20_Paragraph_20_Font">
      <style:text-properties style:font-name-asian="Times New Roman" style:font-size-asian="10pt"/>
    </style:style>
    <style:style style:name="Text_20_poznámky_20_pod_20__3f_iarou_20_Char116" style:display-name="Text poznámky pod ?iarou Char116" style:family="text" style:parent-style-name="Default_20_Paragraph_20_Font">
      <style:text-properties style:font-name-asian="Times New Roman" style:font-size-asian="10pt"/>
    </style:style>
    <style:style style:name="Text_20_poznámky_20_pod_20__3f_iarou_20_Char115" style:display-name="Text poznámky pod ?iarou Char115" style:family="text" style:parent-style-name="Default_20_Paragraph_20_Font">
      <style:text-properties style:font-name-asian="Times New Roman" style:font-size-asian="10pt"/>
    </style:style>
    <style:style style:name="Text_20_poznámky_20_pod_20__3f_iarou_20_Char114" style:display-name="Text poznámky pod ?iarou Char114" style:family="text" style:parent-style-name="Default_20_Paragraph_20_Font">
      <style:text-properties style:font-name-asian="Times New Roman" style:font-size-asian="10pt"/>
    </style:style>
    <style:style style:name="Text_20_poznámky_20_pod_20__3f_iarou_20_Char113" style:display-name="Text poznámky pod ?iarou Char113" style:family="text" style:parent-style-name="Default_20_Paragraph_20_Font">
      <style:text-properties style:font-name-asian="Times New Roman" style:font-size-asian="10pt"/>
    </style:style>
    <style:style style:name="Text_20_poznámky_20_pod_20__3f_iarou_20_Char112" style:display-name="Text poznámky pod ?iarou Char112" style:family="text" style:parent-style-name="Default_20_Paragraph_20_Font">
      <style:text-properties style:font-name-asian="Times New Roman" style:font-size-asian="10pt"/>
    </style:style>
    <style:style style:name="Text_20_poznámky_20_pod_20__3f_iarou_20_Char111" style:display-name="Text poznámky pod ?iarou Char111" style:family="text" style:parent-style-name="Default_20_Paragraph_20_Font">
      <style:text-properties style:font-name-asian="Times New Roman" style:font-size-asian="10pt"/>
    </style:style>
    <style:style style:name="Text_20_poznámky_20_pod_20__3f_iarou_20_Char110" style:display-name="Text poznámky pod ?iarou Char110" style:family="text" style:parent-style-name="Default_20_Paragraph_20_Font">
      <style:text-properties style:font-name-asian="Times New Roman" style:font-size-asian="10pt"/>
    </style:style>
    <style:style style:name="Text_20_poznámky_20_pod_20__3f_iarou_20_Char19" style:display-name="Text poznámky pod ?iarou Char19" style:family="text" style:parent-style-name="Default_20_Paragraph_20_Font">
      <style:text-properties style:font-name-asian="Times New Roman" style:font-size-asian="10pt"/>
    </style:style>
    <style:style style:name="Text_20_poznámky_20_pod_20__3f_iarou_20_Char18" style:display-name="Text poznámky pod ?iarou Char18" style:family="text" style:parent-style-name="Default_20_Paragraph_20_Font">
      <style:text-properties style:font-name-asian="Times New Roman" style:font-size-asian="10pt"/>
    </style:style>
    <style:style style:name="Text_20_poznámky_20_pod_20__3f_iarou_20_Char17" style:display-name="Text poznámky pod ?iarou Char17" style:family="text" style:parent-style-name="Default_20_Paragraph_20_Font">
      <style:text-properties style:font-name-asian="Times New Roman" style:font-size-asian="10pt"/>
    </style:style>
    <style:style style:name="Text_20_poznámky_20_pod_20__3f_iarou_20_Char16" style:display-name="Text poznámky pod ?iarou Char16" style:family="text" style:parent-style-name="Default_20_Paragraph_20_Font">
      <style:text-properties style:font-name-asian="Times New Roman" style:font-size-asian="10pt"/>
    </style:style>
    <style:style style:name="Text_20_poznámky_20_pod_20__3f_iarou_20_Char15" style:display-name="Text poznámky pod ?iarou Char15" style:family="text" style:parent-style-name="Default_20_Paragraph_20_Font">
      <style:text-properties style:font-name-asian="Times New Roman" style:font-size-asian="10pt"/>
    </style:style>
    <style:style style:name="Text_20_poznámky_20_pod_20__3f_iarou_20_Char14" style:display-name="Text poznámky pod ?iarou Char14" style:family="text" style:parent-style-name="Default_20_Paragraph_20_Font">
      <style:text-properties style:font-name-asian="Times New Roman" style:font-size-asian="10pt"/>
    </style:style>
    <style:style style:name="Text_20_poznámky_20_pod_20__3f_iarou_20_Char13" style:display-name="Text poznámky pod ?iarou Char13" style:family="text" style:parent-style-name="Default_20_Paragraph_20_Font">
      <style:text-properties style:font-name-asian="Times New Roman" style:font-size-asian="10pt"/>
    </style:style>
    <style:style style:name="Text_20_poznámky_20_pod_20__3f_iarou_20_Char12" style:display-name="Text poznámky pod ?iarou Char12" style:family="text" style:parent-style-name="Default_20_Paragraph_20_Font">
      <style:text-properties style:font-name-asian="Times New Roman" style:font-size-asian="10pt"/>
    </style:style>
    <style:style style:name="Text_20_poznámky_20_pod_20__3f_iarou_20_Char11" style:display-name="Text poznámky pod ?iarou Char11" style:family="text" style:parent-style-name="Default_20_Paragraph_20_Font">
      <style:text-properties style:font-name-asian="Times New Roman" style:font-size-asian="10pt"/>
    </style:style>
    <style:style style:name="Názov_20_Char" style:display-name="Názov Char" style:family="text" style:parent-style-name="Default_20_Paragraph_20_Font">
      <style:text-properties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Základný_20_text_20_Char1" style:display-name="Základný text Char1" style:family="text" style:parent-style-name="Default_20_Paragraph_20_Font">
      <style:text-properties style:font-name-asian="Times New Roman" style:font-size-asian="18pt"/>
    </style:style>
    <style:style style:name="Základný_20_text_20_Char135" style:display-name="Základný text Char135" style:family="text" style:parent-style-name="Default_20_Paragraph_20_Font">
      <style:text-properties style:font-name-asian="Times New Roman" style:font-size-asian="18pt"/>
    </style:style>
    <style:style style:name="Základný_20_text_20_Char134" style:display-name="Základný text Char134" style:family="text" style:parent-style-name="Default_20_Paragraph_20_Font">
      <style:text-properties style:font-name-asian="Times New Roman" style:font-size-asian="18pt"/>
    </style:style>
    <style:style style:name="Základný_20_text_20_Char133" style:display-name="Základný text Char133" style:family="text" style:parent-style-name="Default_20_Paragraph_20_Font">
      <style:text-properties style:font-name-asian="Times New Roman" style:font-size-asian="18pt"/>
    </style:style>
    <style:style style:name="Základný_20_text_20_Char132" style:display-name="Základný text Char132" style:family="text" style:parent-style-name="Default_20_Paragraph_20_Font">
      <style:text-properties style:font-name-asian="Times New Roman" style:font-size-asian="18pt"/>
    </style:style>
    <style:style style:name="Základný_20_text_20_Char131" style:display-name="Základný text Char131" style:family="text" style:parent-style-name="Default_20_Paragraph_20_Font">
      <style:text-properties style:font-name-asian="Times New Roman" style:font-size-asian="18pt"/>
    </style:style>
    <style:style style:name="Základný_20_text_20_Char130" style:display-name="Základný text Char130" style:family="text" style:parent-style-name="Default_20_Paragraph_20_Font">
      <style:text-properties style:font-name-asian="Times New Roman" style:font-size-asian="18pt"/>
    </style:style>
    <style:style style:name="Základný_20_text_20_Char129" style:display-name="Základný text Char129" style:family="text" style:parent-style-name="Default_20_Paragraph_20_Font">
      <style:text-properties style:font-name-asian="Times New Roman" style:font-size-asian="18pt"/>
    </style:style>
    <style:style style:name="Základný_20_text_20_Char128" style:display-name="Základný text Char128" style:family="text" style:parent-style-name="Default_20_Paragraph_20_Font">
      <style:text-properties style:font-name-asian="Times New Roman" style:font-size-asian="18pt"/>
    </style:style>
    <style:style style:name="Základný_20_text_20_Char127" style:display-name="Základný text Char127" style:family="text" style:parent-style-name="Default_20_Paragraph_20_Font">
      <style:text-properties style:font-name-asian="Times New Roman" style:font-size-asian="18pt"/>
    </style:style>
    <style:style style:name="Základný_20_text_20_Char126" style:display-name="Základný text Char126" style:family="text" style:parent-style-name="Default_20_Paragraph_20_Font">
      <style:text-properties style:font-name-asian="Times New Roman" style:font-size-asian="18pt"/>
    </style:style>
    <style:style style:name="Základný_20_text_20_Char125" style:display-name="Základný text Char125" style:family="text" style:parent-style-name="Default_20_Paragraph_20_Font">
      <style:text-properties style:font-name-asian="Times New Roman" style:font-size-asian="18pt"/>
    </style:style>
    <style:style style:name="Základný_20_text_20_Char124" style:display-name="Základný text Char124" style:family="text" style:parent-style-name="Default_20_Paragraph_20_Font">
      <style:text-properties style:font-name-asian="Times New Roman" style:font-size-asian="18pt"/>
    </style:style>
    <style:style style:name="Základný_20_text_20_Char123" style:display-name="Základný text Char123" style:family="text" style:parent-style-name="Default_20_Paragraph_20_Font">
      <style:text-properties style:font-name-asian="Times New Roman" style:font-size-asian="18pt"/>
    </style:style>
    <style:style style:name="Základný_20_text_20_Char122" style:display-name="Základný text Char122" style:family="text" style:parent-style-name="Default_20_Paragraph_20_Font">
      <style:text-properties style:font-name-asian="Times New Roman" style:font-size-asian="18pt"/>
    </style:style>
    <style:style style:name="Základný_20_text_20_Char121" style:display-name="Základný text Char121" style:family="text" style:parent-style-name="Default_20_Paragraph_20_Font">
      <style:text-properties style:font-name-asian="Times New Roman" style:font-size-asian="18pt"/>
    </style:style>
    <style:style style:name="Základný_20_text_20_Char120" style:display-name="Základný text Char120" style:family="text" style:parent-style-name="Default_20_Paragraph_20_Font">
      <style:text-properties style:font-name-asian="Times New Roman" style:font-size-asian="18pt"/>
    </style:style>
    <style:style style:name="Základný_20_text_20_Char119" style:display-name="Základný text Char119" style:family="text" style:parent-style-name="Default_20_Paragraph_20_Font">
      <style:text-properties style:font-name-asian="Times New Roman" style:font-size-asian="18pt"/>
    </style:style>
    <style:style style:name="Základný_20_text_20_Char118" style:display-name="Základný text Char118" style:family="text" style:parent-style-name="Default_20_Paragraph_20_Font">
      <style:text-properties style:font-name-asian="Times New Roman" style:font-size-asian="18pt"/>
    </style:style>
    <style:style style:name="Základný_20_text_20_Char117" style:display-name="Základný text Char117" style:family="text" style:parent-style-name="Default_20_Paragraph_20_Font">
      <style:text-properties style:font-name-asian="Times New Roman" style:font-size-asian="18pt"/>
    </style:style>
    <style:style style:name="Základný_20_text_20_Char116" style:display-name="Základný text Char116" style:family="text" style:parent-style-name="Default_20_Paragraph_20_Font">
      <style:text-properties style:font-name-asian="Times New Roman" style:font-size-asian="18pt"/>
    </style:style>
    <style:style style:name="Základný_20_text_20_Char115" style:display-name="Základný text Char115" style:family="text" style:parent-style-name="Default_20_Paragraph_20_Font">
      <style:text-properties style:font-name-asian="Times New Roman" style:font-size-asian="18pt"/>
    </style:style>
    <style:style style:name="Základný_20_text_20_Char114" style:display-name="Základný text Char114" style:family="text" style:parent-style-name="Default_20_Paragraph_20_Font">
      <style:text-properties style:font-name-asian="Times New Roman" style:font-size-asian="18pt"/>
    </style:style>
    <style:style style:name="Základný_20_text_20_Char113" style:display-name="Základný text Char113" style:family="text" style:parent-style-name="Default_20_Paragraph_20_Font">
      <style:text-properties style:font-name-asian="Times New Roman" style:font-size-asian="18pt"/>
    </style:style>
    <style:style style:name="Základný_20_text_20_Char112" style:display-name="Základný text Char112" style:family="text" style:parent-style-name="Default_20_Paragraph_20_Font">
      <style:text-properties style:font-name-asian="Times New Roman" style:font-size-asian="18pt"/>
    </style:style>
    <style:style style:name="Základný_20_text_20_Char111" style:display-name="Základný text Char111" style:family="text" style:parent-style-name="Default_20_Paragraph_20_Font">
      <style:text-properties style:font-name-asian="Times New Roman" style:font-size-asian="18pt"/>
    </style:style>
    <style:style style:name="Základný_20_text_20_Char110" style:display-name="Základný text Char110" style:family="text" style:parent-style-name="Default_20_Paragraph_20_Font">
      <style:text-properties style:font-name-asian="Times New Roman" style:font-size-asian="18pt"/>
    </style:style>
    <style:style style:name="Základný_20_text_20_Char19" style:display-name="Základný text Char19" style:family="text" style:parent-style-name="Default_20_Paragraph_20_Font">
      <style:text-properties style:font-name-asian="Times New Roman" style:font-size-asian="18pt"/>
    </style:style>
    <style:style style:name="Základný_20_text_20_Char18" style:display-name="Základný text Char18" style:family="text" style:parent-style-name="Default_20_Paragraph_20_Font">
      <style:text-properties style:font-name-asian="Times New Roman" style:font-size-asian="18pt"/>
    </style:style>
    <style:style style:name="Základný_20_text_20_Char17" style:display-name="Základný text Char17" style:family="text" style:parent-style-name="Default_20_Paragraph_20_Font">
      <style:text-properties style:font-name-asian="Times New Roman" style:font-size-asian="18pt"/>
    </style:style>
    <style:style style:name="Základný_20_text_20_Char16" style:display-name="Základný text Char16" style:family="text" style:parent-style-name="Default_20_Paragraph_20_Font">
      <style:text-properties style:font-name-asian="Times New Roman" style:font-size-asian="18pt"/>
    </style:style>
    <style:style style:name="Základný_20_text_20_Char15" style:display-name="Základný text Char15" style:family="text" style:parent-style-name="Default_20_Paragraph_20_Font">
      <style:text-properties style:font-name-asian="Times New Roman" style:font-size-asian="18pt"/>
    </style:style>
    <style:style style:name="Základný_20_text_20_Char14" style:display-name="Základný text Char14" style:family="text" style:parent-style-name="Default_20_Paragraph_20_Font">
      <style:text-properties style:font-name-asian="Times New Roman" style:font-size-asian="18pt"/>
    </style:style>
    <style:style style:name="Základný_20_text_20_Char13" style:display-name="Základný text Char13" style:family="text" style:parent-style-name="Default_20_Paragraph_20_Font">
      <style:text-properties style:font-name-asian="Times New Roman" style:font-size-asian="18pt"/>
    </style:style>
    <style:style style:name="Základný_20_text_20_Char12" style:display-name="Základný text Char12" style:family="text" style:parent-style-name="Default_20_Paragraph_20_Font">
      <style:text-properties style:font-name-asian="Times New Roman" style:font-size-asian="18pt"/>
    </style:style>
    <style:style style:name="Základný_20_text_20_Char11" style:display-name="Základný text Char11" style:family="text" style:parent-style-name="Default_20_Paragraph_20_Font">
      <style:text-properties style:font-name-asian="Times New Roman" style:font-size-asian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asian="Times New Roman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-asian="Times New Roman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-asian="Times New Roman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-asian="Times New Roman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-asian="Times New Roman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-asian="Times New Roman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-asian="Times New Roman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-asian="Times New Roman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-asian="Times New Roman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-asian="Times New Roman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-asian="Times New Roman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-asian="Times New Roman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-asian="Times New Roman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-asian="Times New Roman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-asian="Times New Roman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-asian="Times New Roman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-asian="Times New Roman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-asian="Times New Roman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-asian="Times New Roman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-asian="Times New Roman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-asian="Times New Roman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-asian="Times New Roman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-asian="Times New Roman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-asian="Times New Roman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-asian="Times New Roman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-asian="Times New Roman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-asian="Times New Roman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-asian="Times New Roman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-asian="Times New Roman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-asian="Times New Roman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-asian="Times New Roman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-asian="Times New Roman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-asian="Times New Roman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-asian="Times New Roman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-asian="Times New Roman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-asian="Times New Roman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asian="Times New Roman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asian="Times New Roman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asian="Times New Roman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asian="Times New Roman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asian="Times New Roman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asian="Times New Roman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asian="Times New Roman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asian="Times New Roman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asian="Times New Roman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asian="Times New Roman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asian="Times New Roman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asian="Times New Roman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asian="Times New Roman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asian="Times New Roman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asian="Times New Roman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asian="Times New Roman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asian="Times New Roman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asian="Times New Roman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asian="Times New Roman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asian="Times New Roman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asian="Times New Roman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asian="Times New Roman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asian="Times New Roman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asian="Times New Roman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asian="Times New Roman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asian="Times New Roman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asian="Times New Roman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asian="Times New Roman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asian="Times New Roman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asian="Times New Roman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asian="Times New Roman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asian="Times New Roman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asian="Times New Roman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asian="Times New Roman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asian="Times New Roman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asian="Times New Roman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asian="Times New Roman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asian="Times New Roman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asian="Times New Roman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asian="Times New Roman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asian="Times New Roman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asian="Times New Roman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asian="Times New Roman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asian="Times New Roman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asian="Times New Roman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asian="Times New Roman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asian="Times New Roman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asian="Times New Roman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asian="Times New Roman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asian="Times New Roman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asian="Times New Roman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asian="Times New Roman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asian="Times New Roman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asian="Times New Roman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asian="Times New Roman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asian="Times New Roman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asian="Times New Roman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asian="Times New Roman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asian="Times New Roman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asian="Times New Roman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asian="Times New Roman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asian="Times New Roman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asian="Times New Roman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asian="Times New Roman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asian="Times New Roman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asian="Times New Roman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asian="Times New Roman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asian="Times New Roman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asian="Times New Roman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asian="Times New Roman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asian="Times New Roman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asian="Times New Roman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4.651cm" fo:margin-left="-0.026cm" table:align="left" style:writing-mode="lr-tb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3.986cm"/>
    </style:style>
    <style:style style:name="Tabuľka2.C" style:family="table-column">
      <style:table-column-properties style:column-width="0.796cm"/>
    </style:style>
    <style:style style:name="Tabuľka2.D" style:family="table-column">
      <style:table-column-properties style:column-width="0.494cm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2.B1" style:family="table-cell">
      <style:table-cell-properties style:vertical-align="bottom" fo:padding-left="0.123cm" fo:padding-right="0.123cm" fo:padding-top="0cm" fo:padding-bottom="0cm" fo:border="none"/>
    </style:style>
    <style:style style:name="Tabuľka2.D1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2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E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MP1" style:family="paragraph" style:parent-style-name="Standard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MP4" style:family="paragraph" style:parent-style-name="Standard">
      <style:paragraph-properties fo:margin-top="0cm" fo:margin-bottom="0cm" style:line-height-at-least="0.353cm" style:writing-mode="lr-tb"/>
    </style:style>
    <style:style style:name="MP5" style:family="paragraph" style:parent-style-name="header">
      <style:paragraph-properties style:writing-mode="lr-tb"/>
    </style:style>
    <style:style style:name="MP6" style:family="paragraph" style:parent-style-name="footer">
      <style:paragraph-properties fo:text-align="end" style:justify-single-word="false" style:writing-mode="lr-tb"/>
      <style:text-properties style:font-name-asian="Times New Roman"/>
    </style:style>
    <style:style style:name="MP7" style:family="paragraph" style:parent-style-name="footer">
      <style:paragraph-properties style:writing-mode="lr-tb"/>
    </style:style>
    <style:style style:name="MP8" style:family="paragraph" style:parent-style-name="header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style style:name="MP9" style:family="paragraph" style:parent-style-name="footer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" style:font-size-asian="11pt" style:language-asian="en" style:country-asian="US" style:font-name-complex="Arial Narrow"/>
    </style:style>
    <style:style style:name="MP10" style:family="paragraph" style:parent-style-name="footer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Arial Narrow" style:font-size-asian="11pt" style:language-asian="en" style:country-asian="US" style:font-name-complex="Arial Narrow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251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 table:number-columns-repeated="10"/>
          <table:table-row table:style-name="Tabuľka2.1">
            <table:table-cell table:style-name="Tabuľka2.A1" office:value-type="string">
              <text:p text:style-name="MP1">Poznámky Úč POD 3 - 04</text:p>
            </table:table-cell>
            <table:table-cell table:style-name="Tabuľka2.B1" office:value-type="string">
              <text:p text:style-name="MP2"/>
            </table:table-cell>
            <table:table-cell table:style-name="Tabuľka2.B1" office:value-type="string">
              <text:p text:style-name="MP1">DIČ</text:p>
            </table:table-cell>
            <table:table-cell table:style-name="Tabuľka2.D1" office:value-type="float" office:value="2">
              <text:p text:style-name="MP3">2</text:p>
            </table:table-cell>
            <table:table-cell table:style-name="Tabuľka2.E1" office:value-type="string">
              <text:p text:style-name="MP3">0  </text:p>
            </table:table-cell>
            <table:table-cell table:style-name="Tabuľka2.E1" office:value-type="string">
              <text:p text:style-name="MP3">2  </text:p>
            </table:table-cell>
            <table:table-cell table:style-name="Tabuľka2.E1" office:value-type="string">
              <text:p text:style-name="MP3">2  </text:p>
            </table:table-cell>
            <table:table-cell table:style-name="Tabuľka2.E1" office:value-type="string">
              <text:p text:style-name="MP3">5  </text:p>
            </table:table-cell>
            <table:table-cell table:style-name="Tabuľka2.E1" office:value-type="string">
              <text:p text:style-name="MP3">7  </text:p>
            </table:table-cell>
            <table:table-cell table:style-name="Tabuľka2.E1" office:value-type="string">
              <text:p text:style-name="MP3">8  </text:p>
            </table:table-cell>
            <table:table-cell table:style-name="Tabuľka2.E1" office:value-type="string">
              <text:p text:style-name="MP3">7  </text:p>
            </table:table-cell>
            <table:table-cell table:style-name="Tabuľka2.E1" office:value-type="string">
              <text:p text:style-name="MP3">5  </text:p>
            </table:table-cell>
            <table:table-cell table:style-name="Tabuľka2.E1" office:value-type="string">
              <text:p text:style-name="MP3">6  </text:p>
            </table:table-cell>
          </table:table-row>
          <table:table-row table:style-name="Tabuľka2.1">
            <table:table-cell table:style-name="Tabuľka2.A2" office:value-type="string">
              <text:p text:style-name="MP4"/>
            </table:table-cell>
            <table:table-cell table:style-name="Tabuľka2.B1" office:value-type="string">
              <text:p text:style-name="MP2"/>
            </table:table-cell>
            <table:table-cell table:style-name="Tabuľka2.B1" office:value-type="string">
              <text:p text:style-name="MP4"/>
            </table:table-cell>
            <table:table-cell table:style-name="Tabuľka2.D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  <table:table-cell table:style-name="Tabuľka2.E2" office:value-type="string">
              <text:p text:style-name="MP2"/>
            </table:table-cell>
          </table:table-row>
        </table:table>
        <text:p text:style-name="MP5"/>
      </style:header>
      <style:footer>
        <text:p text:style-name="MP6">Strana <text:page-number text:select-page="current">1</text:page-number></text:p>
        <text:p text:style-name="MP7"/>
      </style:footer>
    </style:master-page>
    <style:master-page style:name="Prevod_20_1" style:display-name="Prevod 1" style:page-layout-name="Mpm2">
      <style:header>
        <text:p text:style-name="MP8"/>
      </style:header>
      <style:footer>
        <text:p text:style-name="MP9">Strana <text:page-number text:select-page="current"/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4-06-19T23:43:24.01</dc:date>
    <meta:print-date>2013-12-05T13:47:00</meta:print-date>
    <dc:creator>hgcgjc hvkvhk</dc:creator>
    <meta:generator>OpenOffice/4.0.1$Win32 OpenOffice.org_project/401m5$Build-9714</meta:generator>
    <meta:document-statistic meta:table-count="79" meta:image-count="0" meta:object-count="0" meta:page-count="27" meta:paragraph-count="1509" meta:word-count="3687" meta:character-count="25155"/>
    <meta:editing-duration>PT6M49S</meta:editing-duration>
    <meta:editing-cycles>1</meta:editing-cycles>
  </office:meta>
</office:document-meta>
</file>