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ulka1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3.399cm" style:rel-column-width="13107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.B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ulka2.E3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5.666cm" style:rel-column-width="21845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C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ulka3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5.666cm" style:rel-column-width="21845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C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ulka4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ulka4.B10" style:family="table-cell" style:data-style-name="N11">
      <style:table-cell-properties style:vertical-align="bottom" fo:padding="0.097cm" fo:border-left="0.002cm solid #000000" fo:border-right="none" fo:border-top="none" fo:border-bottom="0.002cm solid #000000"/>
    </style:style>
    <style:style style:name="Tabulka4.C10" style:family="table-cell" style:data-style-name="N11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16.999cm" style:rel-column-width="65535*"/>
    </style:style>
    <style:style style:name="Tabulka5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>
      <style:text-properties fo:font-weight="normal" style:font-weight-asian="normal" style:font-weight-complex="normal"/>
    </style:style>
    <style:style style:name="P11" style:family="paragraph" style:parent-style-name="Standard" style:list-style-name="L7">
      <style:text-properties fo:font-weight="normal" style:font-weight-asian="normal" style:font-weight-complex="normal"/>
    </style:style>
    <style:style style:name="P12" style:family="paragraph" style:parent-style-name="Standard" style:list-style-name="L9">
      <style:text-properties fo:font-weight="normal" style:font-weight-asian="normal" style:font-weight-complex="normal"/>
    </style:style>
    <style:style style:name="P13" style:family="paragraph" style:parent-style-name="Standard" style:list-style-name="L10">
      <style:text-properties fo:font-weight="normal" style:font-weight-asian="normal" style:font-weight-complex="normal"/>
    </style:style>
    <style:style style:name="P14" style:family="paragraph" style:parent-style-name="Standard" style:list-style-name="L11">
      <style:text-properties fo:font-weight="normal" style:font-weight-asian="normal" style:font-weight-complex="normal"/>
    </style:style>
    <style:style style:name="P15" style:family="paragraph" style:parent-style-name="Standard" style:list-style-name="L12">
      <style:text-properties fo:font-weight="normal" style:font-weight-asian="normal" style:font-weight-complex="normal"/>
    </style:style>
    <style:style style:name="P16" style:family="paragraph" style:parent-style-name="Standard" style:list-style-name="L14">
      <style:text-properties fo:font-weight="normal" style:font-weight-asian="normal" style:font-weight-complex="normal"/>
    </style:style>
    <style:style style:name="P17" style:family="paragraph" style:parent-style-name="Standard" style:list-style-name="L15">
      <style:text-properties fo:font-weight="normal" style:font-weight-asian="normal" style:font-weight-complex="normal"/>
    </style:style>
    <style:style style:name="P18" style:family="paragraph" style:parent-style-name="Standard" style:list-style-name="L18">
      <style:text-properties fo:font-weight="normal" style:font-weight-asian="normal" style:font-weight-complex="normal"/>
    </style:style>
    <style:style style:name="P19" style:family="paragraph" style:parent-style-name="Standard" style:list-style-name="L19">
      <style:text-properties fo:font-weight="normal" style:font-weight-asian="normal" style:font-weight-complex="normal"/>
    </style:style>
    <style:style style:name="P20" style:family="paragraph" style:parent-style-name="Standard" style:list-style-name="L21">
      <style:text-properties fo:font-weight="normal" style:font-weight-asian="normal" style:font-weight-complex="normal"/>
    </style:style>
    <style:style style:name="P21" style:family="paragraph" style:parent-style-name="Standard" style:list-style-name="L8"/>
    <style:style style:name="P22" style:family="paragraph" style:parent-style-name="Standard" style:list-style-name="L9"/>
    <style:style style:name="P23" style:family="paragraph" style:parent-style-name="Standard" style:list-style-name="L9">
      <style:text-properties fo:font-weight="bold" style:font-weight-asian="bold" style:font-weight-complex="bold"/>
    </style:style>
    <style:style style:name="P24" style:family="paragraph" style:parent-style-name="Standard" style:list-style-name="L10">
      <style:text-properties fo:font-weight="bold" style:font-weight-asian="bold" style:font-weight-complex="bold"/>
    </style:style>
    <style:style style:name="P25" style:family="paragraph" style:parent-style-name="Standard" style:list-style-name="L11">
      <style:text-properties fo:font-weight="bold" style:font-weight-asian="bold" style:font-weight-complex="bold"/>
    </style:style>
    <style:style style:name="P26" style:family="paragraph" style:parent-style-name="Standard" style:list-style-name="L12">
      <style:text-properties fo:font-weight="bold" style:font-weight-asian="bold" style:font-weight-complex="bold"/>
    </style:style>
    <style:style style:name="P27" style:family="paragraph" style:parent-style-name="Standard" style:list-style-name="L13">
      <style:text-properties fo:font-weight="bold" style:font-weight-asian="bold" style:font-weight-complex="bold"/>
    </style:style>
    <style:style style:name="P28" style:family="paragraph" style:parent-style-name="Standard" style:list-style-name="L15">
      <style:text-properties fo:font-weight="bold" style:font-weight-asian="bold" style:font-weight-complex="bold"/>
    </style:style>
    <style:style style:name="P29" style:family="paragraph" style:parent-style-name="Standard" style:list-style-name="L16">
      <style:text-properties fo:font-weight="bold" style:font-weight-asian="bold" style:font-weight-complex="bold"/>
    </style:style>
    <style:style style:name="P30" style:family="paragraph" style:parent-style-name="Standard" style:list-style-name="L17">
      <style:text-properties fo:font-weight="bold" style:font-weight-asian="bold" style:font-weight-complex="bold"/>
    </style:style>
    <style:style style:name="P31" style:family="paragraph" style:parent-style-name="Standard" style:list-style-name="L18">
      <style:text-properties fo:font-weight="bold" style:font-weight-asian="bold" style:font-weight-complex="bold"/>
    </style:style>
    <style:style style:name="P32" style:family="paragraph" style:parent-style-name="Standard" style:list-style-name="L20">
      <style:text-properties fo:font-weight="bold" style:font-weight-asian="bold" style:font-weight-complex="bold"/>
    </style:style>
    <style:style style:name="P33" style:family="paragraph" style:parent-style-name="Standard" style:list-style-name="L2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737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1.475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2.212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2.949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3.68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4.424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5.161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5.899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6.636cm" text:min-label-width="0.499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725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1.45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2.175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2.9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3.625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4.3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5.075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5.8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6.525cm" text:min-label-width="0.499cm"/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 text:start-value="9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">
      <text:list-level-style-number text:level="1" text:style-name="Numbering_20_Symbols" style:num-suffix="." style:num-format="I" text:start-value="50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0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877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1.753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2.63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3.50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4.383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5.26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6.137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7.013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7.89cm" text:min-label-width="0.499cm"/>
        <style:text-properties style:font-name="StarSymbol"/>
      </text:list-level-style-bullet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31.12.2013</text:p>
      <text:p text:style-name="Standard"/>
      <text:p text:style-name="Standard"/>
      <text:p text:style-name="P1">A. Informácie o účtovnej jednotke</text:p>
      <text:p text:style-name="Standard"/>
      <text:list xml:id="list4108317714487787004" text:style-name="L1">
        <text:list-item>
          <text:p text:style-name="P5">Obchodné meno a sídlo spoločnosti</text:p>
          <text:p text:style-name="P5">SERATAHI, s.r.o.</text:p>
          <text:p text:style-name="P5">M.R.Štefániak 2997</text:p>
          <text:p text:style-name="P5">92601 Sereď</text:p>
          <text:p text:style-name="P5">IČO . 43841007</text:p>
        </text:list-item>
      </text:list>
      <text:p text:style-name="Standard"><text:s text:c="5"/>Spoločnosť bola založená spoločenskou zmluvou v zmysle ustanovení Obch.zákonníka v znení <text:s text:c="2"/>neskorších predpisov. Zapísaná bola do Obchodného registra na Okresnom súde v Trnave, dňa 28.12.2007., odd. Sro, vl. č. 21207/T. Na základe rozhodnutia valného zhromaždenia bol prevedný obchodný podiel a spoločenská zmluva nahradená zakladateľskou listinou, táto zmena bola zapísaná v OR dňa 06.12.2008. </text:p>
      <text:p text:style-name="Standard">Spoločnosť je platcom DPH.</text:p>
      <text:p text:style-name="Standard"/>
      <text:list xml:id="list4017205567484559449" text:style-name="L2">
        <text:list-item>
          <text:p text:style-name="P6">Hlavné činnosti spoločnosti :</text:p>
          <text:p text:style-name="P6">-prípravné práce k realizácii staby</text:p>
          <text:p text:style-name="P6">- kupa tovaru na účely jeho predaja konečnému spotrebiteľovi /maloobchod/</text:p>
          <text:p text:style-name="P6">-uukutočňovanie stavieb a ich zmien</text:p>
          <text:p text:style-name="P6">- dokončovacie stavebné práce pri realizácii exteriérov a interiérov</text:p>
        </text:list-item>
      </text:list>
      <text:p text:style-name="Standard"/>
      <text:list xml:id="list7997029778121628221" text:style-name="L3">
        <text:list-item>
          <text:p text:style-name="P7">Počet zamestnancov :</text:p>
          <text:p text:style-name="P7">- nezamestnáva žiadnych zamestnacov</text:p>
        </text:list-item>
      </text:list>
      <text:p text:style-name="Standard"/>
      <text:list xml:id="list6973864093726383892" text:style-name="L4">
        <text:list-item>
          <text:p text:style-name="P8">Udaje o neobmedzenom ručení :</text:p>
          <text:p text:style-name="P8">Spoločnosť nie je neobmedzene ručiacim spoločníkom v iných spoločnostiach podľa §56</text:p>
          <text:p text:style-name="P8">ods.5 Obchodného zákonníka.</text:p>
        </text:list-item>
      </text:list>
      <text:p text:style-name="Standard"/>
      <text:list xml:id="list878468935122659785" text:style-name="L5">
        <text:list-item>
          <text:p text:style-name="P9">Právny dôvod zostavenia účtovnej závierky :</text:p>
          <text:p text:style-name="P9">Účtovná závierka spoločnosti je zostavená ako riadna účtovná závierka k 31.12.2013</text:p>
          <text:p text:style-name="P9">v zmysle §17 ods.6 zákona č. 431/2002 Z.z.o účtovníctve v znení neskorších predpisov</text:p>
          <text:p text:style-name="P9">/ďalej len zákona o účtovníctve/ za účtovné obdobie od 01.12.2013 do 31.12.2013</text:p>
        </text:list-item>
      </text:list>
      <text:p text:style-name="Standard"/>
      <text:p text:style-name="Standard"><text:span text:style-name="T1">B. Informácie o orgánoch účtovnej</text:span> <text:span text:style-name="T1">jednotky</text:span></text:p>
      <text:p text:style-name="P1"/>
      <text:list xml:id="list1419350211749348823" text:style-name="L6">
        <text:list-item>
          <text:p text:style-name="P10">Štatutárny orgán :</text:p>
          <text:p text:style-name="P10">Konateľ : Pavol Hrdlovič, Vonkajší rad 763/7, 92600 Sereď</text:p>
          <text:p text:style-name="P10">Konateľ koná v méně spoločnosti samostatne. Podpisovanie za spoločnosť robí konateľ samostatne tak, že k vytlačenému alebo napísanému obdchodnému menu spoločnosti pripojí svoj</text:p>
          <text:p text:style-name="P10">podpis.</text:p>
        </text:list-item>
      </text:list>
      <text:p text:style-name="P2"/>
      <text:list xml:id="list7775131888494418889" text:style-name="L7">
        <text:list-item>
          <text:p text:style-name="P11">Štruktúra spločníkov .</text:p>
          <text:p text:style-name="P11">Miroslava Labajová </text:p>
        </text:list-item>
      </text:list>
      <table:table table:name="Tabulka1" table:style-name="Tabulka1">
        <table:table-column table:style-name="Tabulka1.A" table:number-columns-repeated="3"/>
        <table:table-header-rows>
          <table:table-row>
            <table:table-cell table:style-name="Tabulka1.A1" office:value-type="string">
              <text:p text:style-name="Table_20_Heading">Podiel na zákl.imaní EUR</text:p>
            </table:table-cell>
            <table:table-cell table:style-name="Tabulka1.A1" office:value-type="string">
              <text:p text:style-name="Table_20_Heading">%</text:p>
            </table:table-cell>
            <table:table-cell table:style-name="Tabulka1.C1" office:value-type="string">
              <text:p text:style-name="Table_20_Heading">Hlasovacie právo %</text:p>
            </table:table-cell>
          </table:table-row>
        </table:table-header-rows>
        <table:table-row>
          <table:table-cell table:style-name="Tabulka1.A2">
            <text:p text:style-name="P3"/>
          </table:table-cell>
          <table:table-cell table:style-name="Tabulka1.A2" office:value-type="float" office:value="100">
            <text:p text:style-name="P3">100</text:p>
          </table:table-cell>
          <table:table-cell table:style-name="Tabulka1.C2" office:value-type="float" office:value="100">
            <text:p text:style-name="P3">100</text:p>
          </table:table-cell>
        </table:table-row>
        <table:table-row>
          <table:table-cell table:style-name="Tabulka1.A2">
            <text:p text:style-name="P3"/>
          </table:table-cell>
          <table:table-cell table:style-name="Tabulka1.A2" office:value-type="float" office:value="100">
            <text:p text:style-name="P3">100</text:p>
          </table:table-cell>
          <table:table-cell table:style-name="Tabulka1.C2" office:value-type="float" office:value="100">
            <text:p text:style-name="P3">100</text:p>
          </table:table-cell>
        </table:table-row>
      </table:table>
      <text:list xml:id="list36590571" text:continue-numbering="true" text:style-name="L7">
        <text:list-header>
          <text:p text:style-name="P11"/>
        </text:list-header>
      </text:list>
      <text:list xml:id="list67882043478682082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1">2 -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oft-page-break/></text:p>
      <text:p text:style-name="P1">C: Informácie o účtovných zásadách a účtovných metódach</text:p>
      <text:p text:style-name="P1"/>
      <text:list xml:id="list2478537631602889997" text:style-name="L9">
        <text:list-item>
          <text:p text:style-name="P12">Východiská pre zostavenie účtovnje závierky</text:p>
          <text:p text:style-name="P12"><text:s/>Účtovná závierka bola zostavená za predpokladu nepretržiteho trvania</text:p>
          <text:p text:style-name="P12"><text:s/>Spoločnosti/going concern/.</text:p>
          <text:p text:style-name="P12">Účtovné metódy a všeobecné účtovné zásady boli účtovnou jednotkou konzistentne aplikované.</text:p>
          <text:p text:style-name="P12"/>
          <text:p text:style-name="P12"><text:span text:style-name="T1">Prechod na Euro .</text:span> Od 1.januára 2009 je zákonným platidlom a menovou jednotkou na území Slovenskej republiky mena EURO. </text:p>
          <text:p text:style-name="P22"><text:span text:style-name="T2">Od 1.januára 2009 sa účtovníctvo vedie v mene euro a účtovná závierka sa zostavuje v </text:span>méně</text:p>
          <text:p text:style-name="P22">euro.<text:span text:style-name="T1"> Hodnota konverzného kurzu je 1 EUR=30,1260 SKK</text:span></text:p>
          <text:p text:style-name="P22"/>
        </text:list-item>
        <text:list-item>
          <text:p text:style-name="P12">Dlhodobý majetok nakupovaný sa oceňuje obstarávacou cenou, ktorá zahrňuje cenu obstarania a náklady súvisiace s obstaraním / clo, preprava, montáž, poistné apod./</text:p>
          <text:p text:style-name="P12">Odpisy dlhodobého hmotného majetku sú stanovené vychádzajúc z predpokladanej doby jeho použivania a predpokladaného piebehu jeho opotrebovania. </text:p>
          <text:p text:style-name="P12">Drobný dlhodobý hmotný majetok, ktorého OC resp. vlastné náklady je 996 EUR, </text:p>
          <text:p text:style-name="P12"><text:s/>od 1. marca 2009 1700 EUR, a nižšia, sa odpisuje jednorázovo pri uvedení do používania. Pozemky sa neodpisujú.</text:p>
          <text:p text:style-name="P12"><text:s/></text:p>
        </text:list-item>
        <text:list-item>
          <text:p text:style-name="P23">Zásoby . </text:p>
          <text:p text:style-name="P12">Nakupované zásoby sa oceňujú obst. Cenou, ktorá zahŕňa cenu zásob a náklady súvisiace s obstaraním / clo, prepravu, poistné, provízie, skonto apod. /. Úroky z cudzích zdrojov nie sú súčasťou obstarávacej ceny.</text:p>
          <text:p text:style-name="P12"><text:s/></text:p>
        </text:list-item>
      </text:list>
      <text:list xml:id="list1393018542857944511" text:style-name="L10">
        <text:list-item>
          <text:p text:style-name="P24">Pohľadávky</text:p>
          <text:p text:style-name="P13">Pohľadávky sa pri ich vzniku oceňujú ich menovitou hodnotou, postúpené pohľadávky a pohľadávky nadobudnuté vkladom do základného imania sa oceňujú obstarávacou cenou, vrátane nákladov súvisiacich s obstaraním.Toto ocenenie sa znižuje o pochybné a nevymožiteľné pohladávky. </text:p>
        </text:list-item>
      </text:list>
      <text:p text:style-name="P2"/>
      <text:list xml:id="list5545360463231927" text:style-name="L11">
        <text:list-item>
          <text:p text:style-name="P25">Peňažné prostriedky a ceniny</text:p>
          <text:p text:style-name="P14">Peňažné prostriedky a ceniny sa oceňujú ich monovitou hodnotou.</text:p>
        </text:list-item>
      </text:list>
      <text:p text:style-name="P2"/>
      <text:list xml:id="list6717629637400343052" text:style-name="L12">
        <text:list-item>
          <text:p text:style-name="P26">Náklady budúcich období a príjmy budúcich období.</text:p>
          <text:p text:style-name="P15">Náklady budúcich období a príjmy budúcich období sa vykazujú vo výške, ktorá je potrebná na dodržanie zásady vecnej a časovej súvislosti s účtovným obdobím.</text:p>
          <text:p text:style-name="P15"/>
        </text:list-item>
        <text:list-item>
          <text:p text:style-name="P26">Rezervy </text:p>
          <text:p text:style-name="P15">Rezervy sú záväzky s neurčitým časovým vymedzením alebo výškou, tvoria sa na krytie známych rizík alebo strát z podnikanie. Oceňujú sa v očakávanej výške záväzku</text:p>
        </text:list-item>
      </text:list>
      <text:p text:style-name="P2"/>
      <text:list xml:id="list3722584606918723566" text:style-name="L13">
        <text:list-item>
          <text:p text:style-name="P27">Záväzky</text:p>
        </text:list-item>
      </text:list>
      <text:p text:style-name="P2"><text:span text:style-name="T1"><text:s text:c="5"/></text:span>Záväzky pri ich vzniku sa oceňujú menovitou hodnotou. Záväzky pri ich prevzatí sa oceňujú obstarávacou cenou. Ak sa pri inventarizácii zistí , že suma záväzkov je iná ako ich výška v účtovníctve, uvedú sa záväzky v účtovníctve a v účtovnej závierke v tomto zistenom ocenení.</text:p>
      <text:p text:style-name="P2"/>
      <text:p text:style-name="P2"/>
      <text:list xml:id="list2987638928169405598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3 -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><text:soft-page-break/></text:p>
      <text:p text:style-name="P2"/>
      <text:list xml:id="list8263453374998941359" text:style-name="L15">
        <text:list-item>
          <text:p text:style-name="P28">Výnosy budúcich období a výdavky budúcich období.</text:p>
          <text:p text:style-name="P17"/>
        </text:list-item>
      </text:list>
      <text:p text:style-name="P2"><text:s text:c="5"/>Výdavky budúcich období a výnosy budúcich období sa vykazujú vo výške, ktorá je potrebná na <text:s text:c="11"/>dodržanie zásady vecnej a časovej súvislosti s účtovným obdobím.</text:p>
      <text:p text:style-name="P2"/>
      <text:list xml:id="list8738690603009857252" text:style-name="L16">
        <text:list-item>
          <text:p text:style-name="P29">Výnosy</text:p>
        </text:list-item>
      </text:list>
      <text:p text:style-name="P2"><text:s text:c="6"/>Tržby za vlastné výkony a tovar neobsahujú daň z pridanej hodnoty. Sú tiež znížené o zľavy a </text:p>
      <text:p text:style-name="P2">zrážky / rabaty, bonusy, skontá, dobropisy apod. /, bez ohľadu na to, či zákazník mal jvopred na zľvu nárok , alebo či ide o dodtočne uznanú zľavu.</text:p>
      <text:p text:style-name="P2"/>
      <text:list xml:id="list1282679391806216700" text:style-name="L17">
        <text:list-item>
          <text:p text:style-name="P30">Údaje vykázané na strane aktív súvahy</text:p>
          <text:p text:style-name="P30">1. Pohľadávky</text:p>
        </text:list-item>
      </text:list>
      <text:p text:style-name="P1"/>
      <text:p text:style-name="P2"/>
      <table:table table:name="Tabulka2" table:style-name="Tabulka2">
        <table:table-column table:style-name="Tabulka2.A" table:number-columns-repeated="5"/>
        <table:table-header-rows>
          <table:table-row>
            <table:table-cell table:style-name="Tabulka2.A1" office:value-type="string">
              <text:p text:style-name="Table_20_Heading">Popis</text:p>
            </table:table-cell>
            <table:table-cell table:style-name="Tabulka2.A1" office:value-type="string">
              <text:p text:style-name="Table_20_Heading">K 31.12.2013</text:p>
            </table:table-cell>
            <table:table-cell table:style-name="Tabulka2.A1" office:value-type="string">
              <text:p text:style-name="Table_20_Heading"/>
            </table:table-cell>
            <table:table-cell table:style-name="Tabulka2.A1" office:value-type="string">
              <text:p text:style-name="Table_20_Heading">Stav k 31.12.2012</text:p>
            </table:table-cell>
            <table:table-cell table:style-name="Tabulka2.E1" office:value-type="string">
              <text:p text:style-name="Table_20_Heading"/>
            </table:table-cell>
          </table:table-row>
        </table:table-header-rows>
        <table:table-row>
          <table:table-cell table:style-name="Tabulka2.A2" office:value-type="string">
            <text:p text:style-name="Table_20_Contents"/>
          </table:table-cell>
          <table:table-cell table:style-name="Tabulka2.B2" office:value-type="string">
            <text:p text:style-name="P4">V lehote splatnosti</text:p>
          </table:table-cell>
          <table:table-cell table:style-name="Tabulka2.A2" office:value-type="string">
            <text:p text:style-name="Table_20_Contents">Po splatnosti</text:p>
          </table:table-cell>
          <table:table-cell table:style-name="Tabulka2.A2" office:value-type="string">
            <text:p text:style-name="Table_20_Contents">V lehote splatnosti</text:p>
          </table:table-cell>
          <table:table-cell table:style-name="Tabulka2.E2" office:value-type="string">
            <text:p text:style-name="Table_20_Contents">Po splatnosti</text:p>
          </table:table-cell>
        </table:table-row>
        <table:table-row>
          <table:table-cell table:style-name="Tabulka2.A2" office:value-type="string">
            <text:p text:style-name="Table_20_Contents">Pohľadávky z obchodného styku</text:p>
          </table:table-cell>
          <table:table-cell table:style-name="Tabulka2.B3" office:value-type="float" office:value="0">
            <text:p text:style-name="P3">0</text:p>
          </table:table-cell>
          <table:table-cell table:style-name="Tabulka2.B3">
            <text:p text:style-name="P3"/>
          </table:table-cell>
          <table:table-cell table:style-name="Tabulka2.B3">
            <text:p text:style-name="P3"/>
          </table:table-cell>
          <table:table-cell table:style-name="Tabulka2.E3">
            <text:p text:style-name="P3"/>
          </table:table-cell>
        </table:table-row>
        <table:table-row>
          <table:table-cell table:style-name="Tabulka2.A2" office:value-type="string">
            <text:p text:style-name="Table_20_Contents">Daňové pohľadávky</text:p>
          </table:table-cell>
          <table:table-cell table:style-name="Tabulka2.B3" office:value-type="float" office:value="0">
            <text:p text:style-name="P3">0</text:p>
          </table:table-cell>
          <table:table-cell table:style-name="Tabulka2.A2" office:value-type="string">
            <text:p text:style-name="Table_20_Contents"/>
          </table:table-cell>
          <table:table-cell table:style-name="Tabulka2.B3">
            <text:p text:style-name="P3"/>
          </table:table-cell>
          <table:table-cell table:style-name="Tabulka2.E3">
            <text:p text:style-name="P3"/>
          </table:table-cell>
        </table:table-row>
        <table:table-row>
          <table:table-cell table:style-name="Tabulka2.A2" office:value-type="string">
            <text:p text:style-name="Table_20_Contents">Krátkodobé pohľadávky</text:p>
          </table:table-cell>
          <table:table-cell table:style-name="Tabulka2.B3" office:value-type="float" office:value="0">
            <text:p text:style-name="P3">0</text:p>
          </table:table-cell>
          <table:table-cell table:style-name="Tabulka2.B3">
            <text:p text:style-name="P3"/>
          </table:table-cell>
          <table:table-cell table:style-name="Tabulka2.B3">
            <text:p text:style-name="P3"/>
          </table:table-cell>
          <table:table-cell table:style-name="Tabulka2.E3">
            <text:p text:style-name="P3"/>
          </table:table-cell>
        </table:table-row>
      </table:table>
      <text:p text:style-name="P2"/>
      <text:list xml:id="list2701316415435608501" text:style-name="L18">
        <text:list-item>
          <text:p text:style-name="P31">Finančné účty</text:p>
          <text:p text:style-name="P18">Ako finančné účty sú vykázané peniaze v pokladnici a účty v bankách. Účtami v bankách môže spoločnosť voľne disponovať.</text:p>
        </text:list-item>
      </text:list>
      <text:p text:style-name="P2"/>
      <text:p text:style-name="P2"/>
      <text:p text:style-name="P1">E. ÚDAJE VYKÁZANÉ NA STRANE PASÍV SÚVAHY</text:p>
      <text:p text:style-name="P1"/>
      <text:list xml:id="list2866102776995288480" text:style-name="L19">
        <text:list-item>
          <text:p text:style-name="P19">Prehľad o pohybe vlastného imania</text:p>
        </text:list-item>
      </text:list>
      <text:p text:style-name="P2"/>
      <table:table table:name="Tabulka3" table:style-name="Tabulka3">
        <table:table-column table:style-name="Tabulka3.A" table:number-columns-repeated="3"/>
        <table:table-header-rows>
          <table:table-row>
            <table:table-cell table:style-name="Tabulka3.A1" office:value-type="string">
              <text:p text:style-name="Table_20_Heading"/>
            </table:table-cell>
            <table:table-cell table:style-name="Tabulka3.A1" office:value-type="string">
              <text:p text:style-name="Table_20_Heading">Stav k 31.12.2013</text:p>
            </table:table-cell>
            <table:table-cell table:style-name="Tabulka3.C1" office:value-type="string">
              <text:p text:style-name="Table_20_Heading">Stav k 31.12.2012</text:p>
            </table:table-cell>
          </table:table-row>
        </table:table-header-rows>
        <table:table-row>
          <table:table-cell table:style-name="Tabulka3.A2" office:value-type="string">
            <text:p text:style-name="Table_20_Contents">Základné imanie</text:p>
          </table:table-cell>
          <table:table-cell table:style-name="Tabulka3.B2">
            <text:p text:style-name="P3"/>
          </table:table-cell>
          <table:table-cell table:style-name="Tabulka3.C2">
            <text:p text:style-name="P3"/>
          </table:table-cell>
        </table:table-row>
        <table:table-row>
          <table:table-cell table:style-name="Tabulka3.A2" office:value-type="string">
            <text:p text:style-name="Table_20_Contents">Kapitálové fondy</text:p>
          </table:table-cell>
          <table:table-cell table:style-name="Tabulka3.B2" office:value-type="float" office:value="0">
            <text:p text:style-name="P3">0</text:p>
          </table:table-cell>
          <table:table-cell table:style-name="Tabulka3.C2" office:value-type="float" office:value="0">
            <text:p text:style-name="P3">0</text:p>
          </table:table-cell>
        </table:table-row>
        <table:table-row>
          <table:table-cell table:style-name="Tabulka3.A2" office:value-type="string">
            <text:p text:style-name="Table_20_Contents">Fondy zo zisku</text:p>
          </table:table-cell>
          <table:table-cell table:style-name="Tabulka3.B2" office:value-type="float" office:value="0">
            <text:p text:style-name="P3">0</text:p>
          </table:table-cell>
          <table:table-cell table:style-name="Tabulka3.C2" office:value-type="float" office:value="0">
            <text:p text:style-name="P3">0</text:p>
          </table:table-cell>
        </table:table-row>
        <table:table-row>
          <table:table-cell table:style-name="Tabulka3.A2" office:value-type="string">
            <text:p text:style-name="Table_20_Contents">Výsledok hospodárenia minulých rokov</text:p>
          </table:table-cell>
          <table:table-cell table:style-name="Tabulka3.B2">
            <text:p text:style-name="P3"/>
          </table:table-cell>
          <table:table-cell table:style-name="Tabulka3.C2">
            <text:p text:style-name="P3"/>
          </table:table-cell>
        </table:table-row>
        <table:table-row>
          <table:table-cell table:style-name="Tabulka3.A2" office:value-type="string">
            <text:p text:style-name="Table_20_Contents">Výsledok hospodárenia za účtovné obdobie</text:p>
          </table:table-cell>
          <table:table-cell table:style-name="Tabulka3.B2">
            <text:p text:style-name="P3"/>
          </table:table-cell>
          <table:table-cell table:style-name="Tabulka3.C2" office:value-type="float" office:value="0">
            <text:p text:style-name="P3">0</text:p>
          </table:table-cell>
        </table:table-row>
        <table:table-row>
          <table:table-cell table:style-name="Tabulka3.A2" office:value-type="string">
            <text:p text:style-name="Table_20_Contents">Vlastné imanie</text:p>
          </table:table-cell>
          <table:table-cell table:style-name="Tabulka3.B2">
            <text:p text:style-name="P3"/>
          </table:table-cell>
          <table:table-cell table:style-name="Tabulka3.C2">
            <text:p text:style-name="P3"/>
          </table:table-cell>
        </table:table-row>
      </table:table>
      <text:p text:style-name="P2"/>
      <text:p text:style-name="P1"><text:s text:c="3"/></text:p>
      <text:p text:style-name="P1"/>
      <text:list xml:id="list858180227223611848"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2">4 -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oft-page-break/></text:p>
      <text:p text:style-name="P1"/>
      <text:p text:style-name="P1">F. Informácia o danicha z príjmov.</text:p>
      <text:p text:style-name="P1"/>
      <table:table table:name="Tabulka4" table:style-name="Tabulka4">
        <table:table-column table:style-name="Tabulka4.A" table:number-columns-repeated="3"/>
        <table:table-header-rows>
          <table:table-row>
            <table:table-cell table:style-name="Tabulka4.A1" office:value-type="string">
              <text:p text:style-name="Table_20_Heading">text</text:p>
            </table:table-cell>
            <table:table-cell table:style-name="Tabulka4.A1" office:value-type="string">
              <text:p text:style-name="Table_20_Heading">K 31.12.2013</text:p>
            </table:table-cell>
            <table:table-cell table:style-name="Tabulka4.C1" office:value-type="string">
              <text:p text:style-name="Table_20_Heading">K 31.12.2012</text:p>
            </table:table-cell>
          </table:table-row>
        </table:table-header-rows>
        <table:table-row>
          <table:table-cell table:style-name="Tabulka4.A2" office:value-type="string">
            <text:p text:style-name="Table_20_Contents">Výnosy celkom</text:p>
          </table:table-cell>
          <table:table-cell table:style-name="Tabulka4.B2">
            <text:p text:style-name="P3"/>
          </table:table-cell>
          <table:table-cell table:style-name="Tabulka4.C2" office:value-type="float" office:value="0">
            <text:p text:style-name="P3">0</text:p>
          </table:table-cell>
        </table:table-row>
        <table:table-row>
          <table:table-cell table:style-name="Tabulka4.A2" office:value-type="string">
            <text:p text:style-name="Table_20_Contents">Náklady celkom</text:p>
          </table:table-cell>
          <table:table-cell table:style-name="Tabulka4.B2">
            <text:p text:style-name="P3"/>
          </table:table-cell>
          <table:table-cell table:style-name="Tabulka4.C2" office:value-type="float" office:value="0">
            <text:p text:style-name="P3">0</text:p>
          </table:table-cell>
        </table:table-row>
        <table:table-row>
          <table:table-cell table:style-name="Tabulka4.A2" office:value-type="string">
            <text:p text:style-name="Table_20_Contents">Výsledok hospodárenia před zdanením</text:p>
          </table:table-cell>
          <table:table-cell table:style-name="Tabulka4.B2">
            <text:p text:style-name="P3"/>
          </table:table-cell>
          <table:table-cell table:style-name="Tabulka4.C2" office:value-type="float" office:value="0">
            <text:p text:style-name="P3">0</text:p>
          </table:table-cell>
        </table:table-row>
        <table:table-row>
          <table:table-cell table:style-name="Tabulka4.A2" office:value-type="string">
            <text:p text:style-name="Table_20_Contents">Pripočítateľno položky</text:p>
          </table:table-cell>
          <table:table-cell table:style-name="Tabulka4.B2" office:value-type="float" office:value="0">
            <text:p text:style-name="P3">0</text:p>
          </table:table-cell>
          <table:table-cell table:style-name="Tabulka4.C2" office:value-type="float" office:value="0">
            <text:p text:style-name="P3">0</text:p>
          </table:table-cell>
        </table:table-row>
        <table:table-row>
          <table:table-cell table:style-name="Tabulka4.A2" office:value-type="string">
            <text:p text:style-name="Table_20_Contents">Odpočítateľné položky</text:p>
          </table:table-cell>
          <table:table-cell table:style-name="Tabulka4.B2" office:value-type="float" office:value="0">
            <text:p text:style-name="P3">0</text:p>
          </table:table-cell>
          <table:table-cell table:style-name="Tabulka4.C2" office:value-type="float" office:value="0">
            <text:p text:style-name="P3">0</text:p>
          </table:table-cell>
        </table:table-row>
        <table:table-row>
          <table:table-cell table:style-name="Tabulka4.A2" office:value-type="string">
            <text:p text:style-name="Table_20_Contents">Základ dane</text:p>
          </table:table-cell>
          <table:table-cell table:style-name="Tabulka4.B2">
            <text:p text:style-name="P3"/>
          </table:table-cell>
          <table:table-cell table:style-name="Tabulka4.C2" office:value-type="float" office:value="0">
            <text:p text:style-name="P3">0</text:p>
          </table:table-cell>
        </table:table-row>
        <table:table-row>
          <table:table-cell table:style-name="Tabulka4.A2" office:value-type="string">
            <text:p text:style-name="Table_20_Contents">Odpočet daňovej straty</text:p>
          </table:table-cell>
          <table:table-cell table:style-name="Tabulka4.B2">
            <text:p text:style-name="P3"/>
          </table:table-cell>
          <table:table-cell table:style-name="Tabulka4.C2" office:value-type="float" office:value="0">
            <text:p text:style-name="P3">0</text:p>
          </table:table-cell>
        </table:table-row>
        <table:table-row>
          <table:table-cell table:style-name="Tabulka4.A2" office:value-type="string">
            <text:p text:style-name="Table_20_Contents">Základ dane po odpočte daňovej straty</text:p>
          </table:table-cell>
          <table:table-cell table:style-name="Tabulka4.B2" office:value-type="float" office:value="0">
            <text:p text:style-name="P3">0</text:p>
          </table:table-cell>
          <table:table-cell table:style-name="Tabulka4.C2" office:value-type="float" office:value="0">
            <text:p text:style-name="P3">0</text:p>
          </table:table-cell>
        </table:table-row>
        <table:table-row>
          <table:table-cell table:style-name="Tabulka4.A2" office:value-type="string">
            <text:p text:style-name="Table_20_Contents">Sadzba dane </text:p>
          </table:table-cell>
          <table:table-cell table:style-name="Tabulka4.B10" office:value-type="percentage" office:value="0.23">
            <text:p text:style-name="P3">23,00%</text:p>
          </table:table-cell>
          <table:table-cell table:style-name="Tabulka4.C10" office:value-type="percentage" office:value="0.23">
            <text:p text:style-name="P3">23,00%</text:p>
          </table:table-cell>
        </table:table-row>
      </table:table>
      <table:table table:name="Tabulka5" table:style-name="Tabulka5">
        <table:table-column table:style-name="Tabulka5.A"/>
        <table:table-header-rows>
          <table:table-row>
            <table:table-cell table:style-name="Tabulka5.A1" office:value-type="string">
              <text:p text:style-name="Table_20_Contents">Splatná daň <text:s text:c="76"/>0 <text:s text:c="50"/>0 </text:p>
            </table:table-cell>
          </table:table-row>
        </table:table-header-rows>
      </table:table>
      <text:p text:style-name="P1"/>
      <text:p text:style-name="P1"/>
      <text:p text:style-name="P1">G. Údaje vykázané vo výkaze ziskov a strát.</text:p>
      <text:p text:style-name="P1"><text:s/></text:p>
      <text:list xml:id="list6659043955484632051" text:style-name="L21">
        <text:list-item>
          <text:p text:style-name="P20">Náklady- vybrané položky nákladov :</text:p>
          <text:p text:style-name="P33"><text:span text:style-name="T2">Náklady spoločnosti <text:s/>0</text:span> Eur.</text:p>
        </text:list-item>
        <text:list-item>
          <text:p text:style-name="P20">Výnosy.</text:p>
          <text:p text:style-name="P20">0 Eur.</text:p>
          <text:p text:style-name="P20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4-11T12:29:40</meta:creation-date>
    <dc:date>2014-06-24T16:42:48.24</dc:date>
    <meta:print-date>2013-04-11T14:26:27</meta:print-date>
    <dc:language>cs-CZ</dc:language>
    <meta:editing-cycles>4</meta:editing-cycles>
    <meta:editing-duration>PT2H9M47S</meta:editing-duration>
    <meta:document-statistic meta:table-count="5" meta:image-count="0" meta:object-count="0" meta:page-count="4" meta:paragraph-count="138" meta:word-count="848" meta:character-count="5646"/>
    <meta:user-defined meta:name="Info 1"/>
    <meta:user-defined meta:name="Info 2"/>
    <meta:user-defined meta:name="Info 3"/>
    <meta:user-defined meta:name="Info 4"/>
  </office:meta>
</office:document-meta>
</file>