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EXPERIENCE COMPANY s.r.o. , so sídlom Veltlínska 2, 902 01 Pezinok</text:p>
      <text:p text:style-name="P2">zapísaná v obchodnom registri Okresného súdu Bratislava, Oddiel:Sro, Vložka číslo: 88986/B</text:p>
      <text:p text:style-name="Standard"><text:span text:style-name="T3"><text:s text:c="3"/>IČO: 47137835</text:span><text:span text:style-name="T4"><text:tab/></text:span><text:span text:style-name="T5"><text:s text:c="18"/></text:span><text:span text:style-name="T6"><text:s text:c="72"/></text:span><text:span text:style-name="T7"><text:s/>DIČ: 2023760442</text:span><text:span text:style-name="T8"><text:tab/><text:s text:c="16"/>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tab/><text:tab/><text:tab/><text:tab/><text:tab/><text:tab/><text:tab/><text:tab/>Daňový úrad Pezinok</text:p>
      <text:p text:style-name="P18"><text:tab/><text:tab/><text:tab/><text:tab/><text:tab/><text:tab/><text:tab/><text:tab/>Moyzesova č. 2</text:p>
      <text:p text:style-name="P19"><text:tab/><text:tab/><text:tab/><text:tab/><text:tab/><text:tab/><text:tab/><text:tab/>902 01 Pezinok</text:p>
      <text:p text:style-name="P20"/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 Pezinku</text:span><text:span text:style-name="T31"><text:s/>dňa 29.06.2014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Vec:</text:span><text:span text:style-name="T43"><text:s/></text:span><text:span text:style-name="T44">Oznámenie o dátume schválenia účtovnej závierky<text:s/></text:span><text:span text:style-name="T45">za obdobie od 01.01.2013 do 31.12.2013</text:span></text:p>
      <text:p text:style-name="P46"/>
      <text:p text:style-name="P47"/>
      <text:p text:style-name="P48"><text:span text:style-name="T49"><text:s text:c="12"/>Účtovná jednotka EXPERIENCE COMPANYs. r.o. týmto oznamuje podľa ust. § 23a ods. 4 zákona č. 431/2002 Z.z. v platnom znení dátum schválenia účtovnej závierky za obdobie od 01.01.2013 do 31.12.2013:</text:span></text:p>
      <text:p text:style-name="P50"/>
      <text:p text:style-name="P51"><text:span text:style-name="T52">29.06</text:span><text:span text:style-name="T53">.2014</text:span></text:p>
      <text:p text:style-name="P54"/>
      <text:p text:style-name="P55"/>
      <text:p text:style-name="P56"/>
      <text:p text:style-name="P57"/>
      <text:p text:style-name="P58"/>
      <text:p text:style-name="Standard"><text:span text:style-name="T59">S pozdravom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"/>EXPERIENCE COMPANY s.r.o.</text:span></text:p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3"/>Beáta Špirková</text:span></text:p>
      <text:p text:style-name="Standard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0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2:59:00Z</meta:creation-date>
    <dc:date>2014-06-29T23:05:00Z</dc:date>
    <meta:print-date>2014-06-29T23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