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a81" officeooo:paragraph-rsid="0004a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ma Impulz Gemer s.r.o.v roku 2013 nevykonávala podnikatelsku činnosť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0:52:27.010000000</meta:creation-date>
    <dc:date>2014-06-30T10:53:30.061000000</dc:date>
    <meta:editing-duration>P0D</meta:editing-duration>
    <meta:editing-cycles>1</meta:editing-cycles>
    <meta:document-statistic meta:table-count="0" meta:image-count="0" meta:object-count="0" meta:page-count="1" meta:paragraph-count="1" meta:word-count="10" meta:character-count="73" meta:non-whitespace-character-count="64"/>
    <meta:generator>LibreOffice/4.2.0.4$Windows_x86 LibreOffice_project/05dceb5d363845f2cf968344d7adab8dcfb2ba71</meta:generator>
  </office:meta>
</office:document-meta>
</file>