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3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Arbitráž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priložený 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 dňa: 02.07.2012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Milan Vojtek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4082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64 EUR</text:p>
      <text:p text:style-name="P7"/>
      <text:p text:style-name="P7">4. rozdelenie účtovného zisku, prípadne spôd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3 <text:s/>2369 EUR 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6"/>14721 EUR</text:p>
      <text:p text:style-name="Standard">b) Finančné náklady - /náklady s bankou/<text:tab/><text:tab/><text:tab/><text:tab/> <text:s text:c="12"/>75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6255 <text:tab/><text:tab/><text:tab/>7489<text:tab/><text:tab/>1234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4-06-27T10:49:37</dc:date>
    <meta:print-date>2012-07-02T09:37:55</meta:print-date>
    <meta:editing-cycles>8</meta:editing-cycles>
    <meta:editing-duration>PT22H1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392" meta:character-count="2904"/>
  </office:meta>
</office:document-meta>
</file>