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RADE-INVESTMENTS, s.r.o., so sídlom Dolné Rudiny 8363/3, 010 01 Žilina , IČO: 46 721 410 zapísanej v obchodnom <text:s/>registri Okresného súdu Žilina, Odd. Sro, Vložka č</text:span><text:span text:style-name="ra"><text:span text:style-name="T1">.</text:span></text:span><text:span text:style-name="T1"> 56872/L,</text:span></text:p>
      <text:p text:style-name="P2"/>
      <text:p text:style-name="Standard"/>
      <text:p text:style-name="Standard">Daňový úrad Žilina</text:p>
      <text:p text:style-name="Standard">Janka Kráľa 2</text:p>
      <text:p text:style-name="Standard">010 01 Žilina</text:p>
      <text:p text:style-name="Standard"/>
      <text:p text:style-name="Standard">V Žiline 30.06.2014</text:p>
      <text:p text:style-name="Standard"/>
      <text:p text:style-name="Standard">Ukladateľ : </text:p>
      <text:p text:style-name="P1"><text:span text:style-name="T1">TRADE-INVESTMENTS</text:span>, s.r.o.</text:p>
      <text:p text:style-name="P1">so sídlom <text:s/><text:span text:style-name="T1">Dolné Rudiny 8363/3,010 01 Žilina</text:span></text:p>
      <text:p text:style-name="P1">IČO : <text:s/><text:span text:style-name="T1">46 721 410</text:span></text:p>
      <text:p text:style-name="P1">spoločnosť zapísaná v Obchodnom registri Okresného súdu v Žiline,</text:p>
      <text:p text:style-name="P1">vo vložke č. 56872/L, odd. s.r.o.</text:p>
      <text:p text:style-name="P1">zastúpená : Pawel Bojaruniec, konateľ</text:p>
      <text:p text:style-name="P1"/>
      <text:p text:style-name="P1"/>
      <text:p text:style-name="P4">Vec : Uloženie listín do registra</text:p>
      <text:p text:style-name="P1"/>
      <text:p text:style-name="P1"><text:s text:c="5"/>Konateľ <text:s/>spoločnosti <text:span text:style-name="T1">TRADE-INVESTMENTS</text:span>, s.r.o., so sídlom <text:span text:style-name="T1">Dolné Rudiny 8363/3,010 01 Žilina</text:span>, IČO : <text:span text:style-name="T1">46 721 410 </text:span>zapísaná v Obchodnom registri Okresného súdu v Žiline, vo vložke č. 56872/L odd. s.r.o. žiada týmto v zmysle rozhodnutia valného zhromaždenia konaného dňa 30.06.2014 podľa Zápisnice o priebehu valného zhromaždenia spoločnosti s ručením obmedzením <text:span text:style-name="T1">TRADE-INVESTMENTS</text:span>, s.r.o. o uloženie relevantných listín v zákonnej 5-dňovej lehote od ich schválenia a ktoré boli predložené Daňovému úradu v Žiline v elektronickej podobe <text:s/>dňa 30.06.2014 <text:s/>a to :</text:p>
      <text:p text:style-name="P1"/>
      <text:p text:style-name="P1">Riadna účtovná závierka za rok 2013 /súvaha, výkaz ziskov a strát a poznámky/.</text:p>
      <text:p text:style-name="P1"/>
      <text:p text:style-name="P1">S úctou</text:p>
      <text:p text:style-name="P1"/>
      <text:p text:style-name="P1"/>
      <text:p text:style-name="P1">Pawel Bojaruniec,v.r. </text:p>
      <text:p text:style-name="P1">konate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rová</meta:initial-creator>
    <meta:editing-cycles>12</meta:editing-cycles>
    <meta:creation-date>2014-06-24T10:54:00</meta:creation-date>
    <dc:date>2014-07-04T20:36:59.05</dc:date>
    <meta:editing-duration>PT2H43M40S</meta:editing-duration>
    <meta:generator>OpenOffice/4.1.0$Win32 OpenOffice.org_project/410m18$Build-9764</meta:generator>
    <dc:creator>Peter Fatura</dc:creator>
    <meta:document-statistic meta:table-count="0" meta:image-count="0" meta:object-count="0" meta:page-count="1" meta:paragraph-count="18" meta:word-count="178" meta:character-count="11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