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Geneva CE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.M.K, s.r.o., so sídlom Hanušákova 160/14, 010 01 Žilina-Trnové , IČO:36 393 550 <text:s/>zapísanej v obchodnom <text:s/>registri Okresného súdu Žilina, Odd. Sro, Vložka č<text:span text:style-name="ra">.</text:span> 12375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P3">VEC : Oznámenie o schválení účtovnej závierky za rok 2013</text:p>
      <text:p text:style-name="Standard"/>
      <text:p text:style-name="Standard"/>
      <text:p text:style-name="Standard"/>
      <text:p text:style-name="P2"><text:s/><text:span text:style-name="T1">V zmysle § 23 až § 23d zákona o účtovníctve oznamujeme, že účtovnú závierku našej spoločnosti za rok 2013 schválilo valné zhromaždenie spoločnosti dňa 30.6.2014</text:span></text:p>
      <text:p text:style-name="Standard"/>
      <text:p text:style-name="Standard"/>
      <text:p text:style-name="Standard">Karol Šugár, v.r.</text:p>
      <text:p text:style-name="Standard">Konateľ spoločnosti</text:p>
      <text:p text:style-name="Standard">Karol Šugár ml.,v.r.</text:p>
      <text:p text:style-name="Standard">konateľ spoločnosti</text:p>
      <text:p text:style-name="Standard"/>
      <text:p text:style-name="Standard"/>
      <text:p text:style-name="Standard"/>
      <text:p text:style-name="Standard">Príloha : 1. Uloženie listín do registra</text:p>
      <text:p text:style-name="Standard">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9</meta:editing-cycles>
    <meta:creation-date>2014-06-24T10:50:00</meta:creation-date>
    <dc:date>2014-07-04T20:22:41.25</dc:date>
    <meta:editing-duration>PT9M42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4" meta:word-count="88" meta:character-count="5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