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.M.K, s.r.o., so sídlom Hanušákova 160/14,010 01 Žilina-Trnové , IČO:36 393 550 <text:s/>zapísanej v obchodnom <text:s/>registri Okresného súdu Žilina, Odd. Sro, Vložka č</text:span><text:span text:style-name="ra"><text:span text:style-name="T1">.</text:span></text:span><text:span text:style-name="T1"> 12375/L,</text:span></text:p>
      <text:p text:style-name="P2"/>
      <text:p text:style-name="Standard"/>
      <text:p text:style-name="Standard">Daňový úrad Žilina</text:p>
      <text:p text:style-name="Standard">Janka Kráľa 2</text:p>
      <text:p text:style-name="Standard">010 01 Žilina</text:p>
      <text:p text:style-name="Standard"/>
      <text:p text:style-name="Standard">V Žiline 30.06.2014</text:p>
      <text:p text:style-name="Standard"/>
      <text:p text:style-name="Standard">Ukladateľ : </text:p>
      <text:p text:style-name="P1">K.M.K, s.r.o.</text:p>
      <text:p text:style-name="P1">so sídlom Hanušákova 160/14, 010 01 Žilina-Trnové</text:p>
      <text:p text:style-name="P1">IČO : 36 393 550</text:p>
      <text:p text:style-name="P1">spoločnosť zapísaná v Obchodnom registri Okresného súdu v Žiline,</text:p>
      <text:p text:style-name="P1">vo vložke č. 12375/L, odd. s.r.o.</text:p>
      <text:p text:style-name="P1">zastúpená : Karol Šugár, konateľ</text:p>
      <text:p text:style-name="P1"><text:s text:c="19"/>Karol Šugár ml., konateľ</text:p>
      <text:p text:style-name="P1"/>
      <text:p text:style-name="P1"/>
      <text:p text:style-name="P4">Vec : Uloženie listín do registra</text:p>
      <text:p text:style-name="P1"/>
      <text:p text:style-name="P1"><text:s text:c="5"/>Konateľ <text:s/>spoločnosti K.M.K, s.r.o., so sídlom Hanušaková 160/14 , 010 01 Žilina-Trnové, IČO : 36 393 550 zapísaná v Obchodnom registri Okresného súdu v Žiline, vo vložke č. 12375/L odd. s.r.o. žiada týmto v zmysle rozhodnutia valného zhromaždenia konaného dňa 30.06.2014 podľa Zápisnice o priebehu valného zhromaždenia spo ločnosti s ručením obmedzením K.M.K, s.r.o. o uloženie relevantných listín v zákonnej 5-dňovej lehote od ich schválenia a ktoré boli predložené Daňovému úradu v Žiline v elektronickej podobe <text:s/>dňa 30.06.2014 <text:s/>a to :</text:p>
      <text:p text:style-name="P1"/>
      <text:p text:style-name="P1">Riadna účtovná závierka za rok 2013 /súvaha, výkaz ziskov a strát a poznámky/.</text:p>
      <text:p text:style-name="P1"/>
      <text:p text:style-name="P1">S úctou</text:p>
      <text:p text:style-name="P1"/>
      <text:p text:style-name="P1"/>
      <text:p text:style-name="P1">Karol Šugár, v.r.</text:p>
      <text:p text:style-name="P1">konateľ </text:p>
      <text:p text:style-name="P1">Karol Šugár ml., v.r.</text:p>
      <text:p text:style-name="P1">konateľ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rová</meta:initial-creator>
    <meta:editing-cycles>9</meta:editing-cycles>
    <meta:creation-date>2014-06-24T10:54:00</meta:creation-date>
    <dc:date>2014-07-04T20:24:50.07</dc:date>
    <meta:editing-duration>PT2H6M33S</meta:editing-duration>
    <meta:generator>OpenOffice/4.1.0$Win32 OpenOffice.org_project/410m18$Build-9764</meta:generator>
    <dc:creator>Peter Fatura</dc:creator>
    <meta:document-statistic meta:table-count="0" meta:image-count="0" meta:object-count="0" meta:page-count="1" meta:paragraph-count="21" meta:word-count="187" meta:character-count="12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