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 CE" svg:font-family="'Geneva CE', 'Arial CE', Arial, 'Helvetica CE', Helvetica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style:font-name="Times New Roman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fo:font-size="12pt" fo:letter-spacing="normal" style:font-size-asian="12pt" style:font-size-complex="12pt"/>
    </style:style>
    <style:style style:name="T2" style:family="text">
      <style:text-properties fo:font-variant="normal" fo:text-transform="none" fo:color="#000000" style:font-name="Geneva CE" fo:font-size="12pt" fo:letter-spacing="normal" fo:font-style="italic" fo:font-weight="normal" style:font-size-asian="12pt" style:font-size-complex="12pt"/>
    </style:style>
    <style:style style:name="T3" style:family="text">
      <style:text-properties fo:font-variant="normal" fo:text-transform="none" fo:color="#545454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SEPRO s.r.o., so sídlom Bučinová 8698/2, 821 07 Bratislava , IČO: 45 695 156 zapísanej v obchodnom registri Okresného súdu Žilina, Odd. Sro, Vložka č<text:span text:style-name="ra">.</text:span> 98687/B,</text:p>
      <text:p text:style-name="P1"/>
      <text:p text:style-name="P1"/>
      <text:p text:style-name="Standard">Daňový úrad Bratislava 1</text:p>
      <text:p text:style-name="P3"><text:span text:style-name="T3">Radlinského 37</text:span> </text:p>
      <text:p text:style-name="Standard">817 89</text:p>
      <text:p text:style-name="Standard">Bratislava</text:p>
      <text:p text:style-name="Standard"/>
      <text:p text:style-name="Standard">V Bratislave 30.06.2014</text:p>
      <text:p text:style-name="Standard"/>
      <text:p text:style-name="Standard"/>
      <text:p text:style-name="Standard"/>
      <text:p text:style-name="P2">VEC : Oznámenie o schválení účtovnej závierky za rok 2013</text:p>
      <text:p text:style-name="Standard"/>
      <text:p text:style-name="Standard"><text:span text:style-name="T1"><text:s/></text:span><text:span text:style-name="T2">V zmysle § 23 až § 23d zákona o účtovníctve oznamujeme, že účtovnú závierku našej spoločnosti za rok 2013 schválilo valné zhromaždenie spoločnosti dňa <text:s/>30.06.2014</text:span></text:p>
      <text:p text:style-name="Standard"/>
      <text:p text:style-name="Standard"><text:s text:c="5"/></text:p>
      <text:p text:style-name="Standard"/>
      <text:p text:style-name="Standard"/>
      <text:p text:style-name="Standard">Daniel Kornatek, v.r.</text:p>
      <text:p text:style-name="Standard">konateľ spoločnosti</text:p>
      <text:p text:style-name="Standard"/>
      <text:p text:style-name="Standard"/>
      <text:p text:style-name="Standard"/>
      <text:p text:style-name="Standard">Príloha : 1.Uloženie listín do regist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 CE" svg:font-family="'Geneva CE', 'Arial CE', Arial, 'Helvetica CE', Helvetica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rová</meta:initial-creator>
    <meta:editing-cycles>6</meta:editing-cycles>
    <meta:creation-date>2014-06-24T10:50:00</meta:creation-date>
    <dc:date>2014-07-03T23:58:52.55</dc:date>
    <meta:editing-duration>PT10M36S</meta:editing-duration>
    <meta:generator>OpenOffice/4.0.1$Win32 OpenOffice.org_project/401m5$Build-9714</meta:generator>
    <dc:creator>hp hp</dc:creator>
    <meta:document-statistic meta:table-count="0" meta:image-count="0" meta:object-count="0" meta:page-count="1" meta:paragraph-count="12" meta:word-count="84" meta:character-count="5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