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EPRO s.r.o., so sídlom Bučinová 8698/2, 821 07 Bratislava , <text:span text:style-name="T1">IČO: 45 695 156 zapísanej v obchodnom registri Okresného súdu Bratislava, Odd. Sro, Vložka č</text:span><text:span text:style-name="ra">.</text:span> 98687/B<text:span text:style-name="T1">,</text:span></text:p>
      <text:p text:style-name="P2"/>
      <text:p text:style-name="Standard"/>
      <text:p text:style-name="Standard">Daňový úrad Bratislava 1</text:p>
      <text:p text:style-name="Standard">Radlinského 37</text:p>
      <text:p text:style-name="Standard">817 89 <text:s/>Bratislava</text:p>
      <text:p text:style-name="Standard"/>
      <text:p text:style-name="Standard">V Bratislave 30.06.2014</text:p>
      <text:p text:style-name="Standard"/>
      <text:p text:style-name="Standard">Ukladateľ : </text:p>
      <text:p text:style-name="P1">CASEPRO, s.r.o.</text:p>
      <text:p text:style-name="P1">so sídlom <text:s/>Bučinová 8698/2, 821 07 Bratislava</text:p>
      <text:p text:style-name="P1">IČO : 45 695 156 </text:p>
      <text:p text:style-name="P1">spoločnosť zapísaná v Obchodnom registri Okresného súdu v Bratislave,</text:p>
      <text:p text:style-name="P1">vo vložke č. 98687/B, odd. s.r.o.</text:p>
      <text:p text:style-name="P1">zastúpená : Daniel Kornatek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CASEPRO, s.r.o., so sídlom <text:s/>Bučinová 8698/2, 821 07 Bratislava, IČO : 45 695 15 <text:s/>zapísaná v Obchodnom registri Okresného súdu v Bratislave, vo vložke č. 98687/B odd. s.r.o. žiada týmto v zmysle rozhodnutia valného zhromaždenia konaného dňa 30.06.2014 podľa Zápisnice o priebehu <text:s/>valného zhromaždenia spoločnosti s ručením obmedzením CASEPRO, s.r.o. o uloženie relevantných listín v zákonnej 5-dňovej lehote od ich schválenia a ktoré boli predložené Daňovému úradu v Bratislave v elektronickej podobe <text:s/>dňa 30.06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Daniel Kornatek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4:00</meta:creation-date>
    <dc:date>2014-07-03T23:58:13.25</dc:date>
    <meta:editing-duration>PT2H8M16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9" meta:character-count="1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