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605cm" fo:margin-left="0.265cm" table:align="left" style:writing-mode="lr-tb"/>
    </style:style>
    <style:style style:name="Tabuľka1.A" style:family="table-column">
      <style:table-column-properties style:column-width="2.91cm"/>
    </style:style>
    <style:style style:name="Tabuľka1.B" style:family="table-column">
      <style:table-column-properties style:column-width="4.286cm"/>
    </style:style>
    <style:style style:name="Tabuľka1.C" style:family="table-column">
      <style:table-column-properties style:column-width="3.81cm"/>
    </style:style>
    <style:style style:name="Tabuľka1.D" style:family="table-column">
      <style:table-column-properties style:column-width="3.598cm"/>
    </style:style>
    <style:style style:name="Tabuľka1.1" style:family="table-row">
      <style:table-row-properties style:min-row-height="3.73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0pt" fo:font-weight="bold"/>
    </style:style>
    <style:style style:name="P3" style:family="paragraph" style:parent-style-name="Standard">
      <style:paragraph-properties style:writing-mode="lr-tb"/>
      <style:text-properties fo:font-size="10pt" fo:font-weight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fo:font-weight="bold"/>
    </style:style>
    <style:style style:name="P5" style:family="paragraph" style:parent-style-name="Standard">
      <style:paragraph-properties style:writing-mode="lr-tb"/>
      <style:text-properties fo:font-size="8pt"/>
    </style:style>
    <style:style style:name="P6" style:family="paragraph" style:parent-style-name="Standard">
      <style:paragraph-properties style:writing-mode="lr-tb"/>
      <style:text-properties fo:font-size="8pt" style:font-size-complex="8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8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.212cm" fo:text-align="center" style:justify-single-word="false" fo:keep-with-next="always" style:writing-mode="lr-tb"/>
      <style:text-properties fo:font-size="10pt" fo:font-weight="bold" style:font-size-complex="10pt" style:font-weight-complex="bold"/>
    </style:style>
    <style:style style:name="P10" style:family="paragraph" style:parent-style-name="Standard">
      <style:paragraph-properties fo:margin-top="0cm" fo:margin-bottom="0.212cm" fo:keep-with-next="always" style:writing-mode="lr-tb"/>
      <style:text-properties fo:font-size="8pt" style:font-size-complex="8pt"/>
    </style:style>
    <style:style style:name="P11" style:family="paragraph" style:parent-style-name="Standard">
      <style:paragraph-properties fo:margin-top="0cm" fo:margin-bottom="0.212cm" fo:text-align="center" style:justify-single-word="false" fo:keep-with-next="always" style:writing-mode="lr-tb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top="0cm" fo:margin-bottom="0.212cm" style:writing-mode="lr-tb"/>
      <style:text-properties fo:font-size="8pt" style:font-size-complex="8pt"/>
    </style:style>
    <style:style style:name="P13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251cm" style:auto-text-indent="false" style:writing-mode="lr-tb"/>
      <style:text-properties fo:font-size="8pt" style:font-size-complex="8pt"/>
    </style:style>
    <style:style style:name="P15" style:family="paragraph" style:parent-style-name="Standard">
      <style:paragraph-properties fo:margin-left="1.27cm" fo:margin-right="0cm" fo:margin-top="0.212cm" fo:margin-bottom="0.212cm" fo:text-align="justify" style:justify-single-word="false" fo:text-indent="0cm" style:auto-text-indent="false" style:writing-mode="lr-tb"/>
      <style:text-properties fo:font-size="8pt" style:font-size-complex="8pt"/>
    </style:style>
    <style:style style:name="P16" style:family="paragraph" style:parent-style-name="Standard">
      <style:paragraph-properties fo:margin-left="1.27cm" fo:margin-right="0cm" fo:margin-top="0.212cm" fo:margin-bottom="0.212cm" fo:text-align="justify" style:justify-single-word="false" fo:text-indent="0cm" style:auto-text-indent="false" style:writing-mode="lr-tb"/>
      <style:text-properties fo:font-size="8pt"/>
    </style:style>
    <style:style style:name="P17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 style:writing-mode="lr-tb"/>
      <style:text-properties fo:font-size="8pt" style:font-size-complex="8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font-size="8pt" style:font-size-complex="8pt"/>
    </style:style>
    <style:style style:name="P19" style:family="paragraph" style:parent-style-name="Standard">
      <style:paragraph-properties fo:margin-top="0.212cm" fo:margin-bottom="0.212cm" fo:text-align="justify" style:justify-single-word="false" style:writing-mode="lr-tb"/>
      <style:text-properties fo:font-size="8pt" style:font-size-complex="8pt"/>
    </style:style>
    <style:style style:name="P20" style:family="paragraph" style:parent-style-name="Standard">
      <style:paragraph-properties fo:margin-left="1.249cm" fo:margin-right="0cm" fo:margin-top="0cm" fo:margin-bottom="0.212cm" fo:text-align="justify" style:justify-single-word="false" fo:text-indent="0.002cm" style:auto-text-indent="false" fo:keep-with-next="always" style:writing-mode="lr-tb"/>
      <style:text-properties fo:font-size="8pt" style:font-size-complex="8pt"/>
    </style:style>
    <style:style style:name="P21" style:family="paragraph" style:parent-style-name="Standard">
      <style:paragraph-properties fo:margin-left="2.496cm" fo:margin-right="0cm" fo:margin-top="0cm" fo:margin-bottom="0.212cm" fo:text-align="justify" style:justify-single-word="false" fo:text-indent="1.251cm" style:auto-text-indent="false" fo:keep-with-next="always" style:writing-mode="lr-tb"/>
      <style:text-properties fo:font-size="10pt" fo:font-weight="bold" style:font-size-complex="10pt" style:font-weight-complex="bold"/>
    </style:style>
    <style:style style:name="P22" style:family="paragraph" style:parent-style-name="Standard">
      <style:paragraph-properties fo:margin-left="0.885cm" fo:margin-right="0cm" fo:margin-top="0.212cm" fo:margin-bottom="0.212cm" fo:text-align="justify" style:justify-single-word="false" fo:text-indent="-0.635cm" style:auto-text-indent="false" style:writing-mode="lr-tb">
        <style:tab-stops/>
      </style:paragraph-properties>
      <style:text-properties fo:font-size="8pt" style:font-size-complex="8pt"/>
    </style:style>
    <style:style style:name="P23" style:family="paragraph" style:parent-style-name="Standard">
      <style:paragraph-properties fo:margin-left="0.318cm" fo:margin-right="0cm" fo:margin-top="0.212cm" fo:margin-bottom="0.212cm" fo:text-align="justify" style:justify-single-word="false" fo:text-indent="-0.318cm" style:auto-text-indent="false" style:writing-mode="lr-tb">
        <style:tab-stops/>
      </style:paragraph-properties>
      <style:text-properties fo:font-size="8pt" style:font-size-complex="8pt"/>
    </style:style>
    <style:style style:name="P24" style:family="paragraph" style:parent-style-name="Standard">
      <style:paragraph-properties fo:margin-left="0.318cm" fo:margin-right="0cm" fo:margin-top="0.212cm" fo:margin-bottom="0.212cm" fo:text-align="justify" style:justify-single-word="false" fo:text-indent="0cm" style:auto-text-indent="false" style:writing-mode="lr-tb"/>
      <style:text-properties fo:font-size="8pt" style:font-size-complex="8pt"/>
    </style:style>
    <style:style style:name="P25" style:family="paragraph" style:parent-style-name="Standard">
      <style:paragraph-properties fo:margin-top="0.423cm" fo:margin-bottom="0.106cm" fo:text-align="justify" style:justify-single-word="false" fo:keep-with-next="always" style:writing-mode="lr-tb"/>
      <style:text-properties fo:font-size="10pt" fo:font-weight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writing-mode="lr-tb"/>
      <style:text-properties fo:font-size="8pt" style:font-size-complex="8pt"/>
    </style:style>
    <style:style style:name="P27" style:family="paragraph" style:parent-style-name="Standard" style:master-page-name="Standard_20__28_user_29_">
      <style:paragraph-properties fo:margin-top="0.423cm" fo:margin-bottom="0.106cm" fo:line-height="150%" fo:text-align="center" style:justify-single-word="false" style:page-number="auto" fo:keep-with-next="always" style:writing-mode="lr-tb"/>
      <style:text-properties fo:font-size="10pt" fo:font-style="normal" fo:font-weight="bold" style:font-size-complex="10pt" style:font-weight-complex="bold"/>
    </style:style>
    <style:style style:name="P28" style:family="paragraph" style:parent-style-name="Standard" style:list-style-name="L1">
      <style:paragraph-properties style:writing-mode="lr-tb"/>
      <style:text-properties fo:font-size="8pt" style:font-size-complex="8pt"/>
    </style:style>
    <style:style style:name="P29" style:family="paragraph" style:parent-style-name="Standard" style:list-style-name="L3">
      <style:paragraph-properties style:writing-mode="lr-tb"/>
      <style:text-properties fo:font-size="8pt"/>
    </style:style>
    <style:style style:name="P30" style:family="paragraph" style:parent-style-name="Standard">
      <style:paragraph-properties fo:margin-top="0.212cm" fo:margin-bottom="0.212cm" fo:text-align="justify" style:justify-single-word="false" style:writing-mode="lr-tb"/>
      <style:text-properties fo:font-size="8pt" style:font-size-complex="8pt"/>
    </style:style>
    <style:style style:name="P31" style:family="paragraph" style:parent-style-name="Standard" style:list-style-name="L2">
      <style:paragraph-properties fo:margin-top="0.212cm" fo:margin-bottom="0.212cm" fo:text-align="justify" style:justify-single-word="false" style:writing-mode="lr-tb"/>
      <style:text-properties fo:font-size="8pt" style:font-size-complex="8pt"/>
    </style:style>
    <style:style style:name="P32" style:family="paragraph" style:parent-style-name="Standard" style:list-style-name="L2">
      <style:paragraph-properties fo:margin-top="0.212cm" fo:margin-bottom="0.212cm" fo:text-align="start" style:justify-single-word="false" style:writing-mode="lr-tb"/>
      <style:text-properties fo:font-size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complex="8pt"/>
    </style:style>
    <style:style style:name="T3" style:family="text">
      <style:text-properties fo:font-size="8pt" fo:font-weight="bold" style:font-size-complex="8pt" style:font-weight-complex="bold"/>
    </style:style>
    <style:style style:name="T4" style:family="text">
      <style:text-properties fo:font-size="8pt" fo:font-weight="bold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size-complex="1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známky k účtovnej závierke</text:p>
      <text:p text:style-name="P4"><text:span text:style-name="T6"><text:tab/><text:tab/><text:tab/><text:tab/><text:tab/>k 31.12.2013</text:span><text:tab/><text:tab/><text:tab/><text:tab/><text:tab/></text:p>
      <text:p text:style-name="P4"/>
      <text:p text:style-name="P4">I.</text:p>
      <text:p text:style-name="P9">Všeobecné údaje</text:p>
      <text:p text:style-name="P1"/>
      <text:p text:style-name="P13"><text:span text:style-name="T2">Obchodné meno účtovnej jednotky:</text:span><text:span text:style-name="T4"> HM CARS pgn <text:s/></text:span><text:span text:style-name="T3">s.r.o.</text:span></text:p>
      <text:p text:style-name="P26">Sídlo účtovnej jednotky:<text:tab/><text:tab/>Novozámocká 104, 949 05 Nitra</text:p>
      <text:p text:style-name="P15"/>
      <text:p text:style-name="P5">Dátum založenia:<text:tab/><text:tab/><text:tab/>12.11.2002</text:p>
      <text:p text:style-name="P5">Dátum vzniku:<text:tab/><text:tab/><text:tab/>11.02.2003</text:p>
      <text:p text:style-name="P5">IČO:<text:tab/><text:tab/><text:tab/><text:tab/>36 551 287</text:p>
      <text:p text:style-name="P5">DIČ: <text:s text:c="56"/>2021707864</text:p>
      <text:p text:style-name="P6"><text:tab/>Opis činnosti:</text:p>
      <text:list xml:id="list30592702" text:style-name="L1">
        <text:list-item>
          <text:list>
            <text:list-item>
              <text:list>
                <text:list-item>
                  <text:p text:style-name="P28">obchodná činnosť s hutným materiálom, nástrojovými oceľami a spojovacím materiálom</text:p>
                </text:list-item>
                <text:list-item>
                  <text:p text:style-name="P28">kúpa tovaru na účely jeho predaja konečnému spotrebiteľovi ( maloobchod v rozsahu voľných živností)</text:p>
                </text:list-item>
                <text:list-item>
                  <text:p text:style-name="P28">kúpa tovaru na účely jeho predaja iným prevádzkovateľom živnosti ( veľkoobchod v rozsahu voľných živností)</text:p>
                </text:list-item>
                <text:list-item>
                  <text:p text:style-name="P28">sprostredkovanie obchodu, služieb a výroby</text:p>
                </text:list-item>
                <text:list-item>
                  <text:p text:style-name="P28">nákladná cestná doprava vozidlami do celkovej hmotnosti 3,5t vrátane prípojného vozidla</text:p>
                </text:list-item>
                <text:list-item>
                  <text:p text:style-name="P28">prenájom motorových vozidiel</text:p>
                </text:list-item>
                <text:list-item>
                  <text:p text:style-name="P28">spracovanie a povrchová úprava kovov</text:p>
                </text:list-item>
                <text:list-item>
                  <text:p text:style-name="P28">mechanické úpravy na zákazku alebo na zmluvnom základe</text:p>
                </text:list-item>
                <text:list-item>
                  <text:p text:style-name="P28">predaj motorových vozidiel</text:p>
                </text:list-item>
                <text:list-item>
                  <text:p text:style-name="P28">nákup a predaj ojazdených motorových vozidiel</text:p>
                </text:list-item>
                <text:list-item>
                  <text:p text:style-name="P28">údržba, oprava a servis motorových vozidiel</text:p>
                </text:list-item>
                <text:list-item>
                  <text:p text:style-name="P28">finančný leasing</text:p>
                </text:list-item>
                <text:list-item>
                  <text:p text:style-name="P28">poradenstvo a sprostredkovateľská činnosť v oblasti obchodu</text:p>
                </text:list-item>
              </text:list>
            </text:list-item>
          </text:list>
        </text:list-item>
      </text:list>
      <text:p text:style-name="P15">Priemerný <text:s/>počet zamestnancov: <text:s text:c="2"/>5</text:p>
      <text:p text:style-name="P5">Počet <text:s/>riadiacich <text:s/>zamestnancov: <text:s text:c="2"/>1</text:p>
      <text:p text:style-name="P5">Konateľ a spoločník spoločnosti: <text:s text:c="2"/>Ing. Martin Herman </text:p>
      <text:p text:style-name="P5">Výška ZI <text:s/>6 638,78 EUR</text:p>
      <text:p text:style-name="P5"><text:tab/></text:p>
      <text:p text:style-name="P5"><text:tab/>Účtovná závierka bola zostavená k poslednému dňu účtovného obdobia.</text:p>
      <text:p text:style-name="P5"/>
      <text:p text:style-name="P19"><text:tab/>Účtovná závierka za rok 2012 bola schválená Valným zhromaždením dňa 26.6.2013.</text:p>
      <text:p text:style-name="P15">Účtovná jednotka nie spoločníkom v inom podniku.</text:p>
      <text:p text:style-name="P25"><text:s/><text:tab/><text:tab/><text:tab/><text:tab/><text:tab/><text:tab/>II.</text:p>
      <text:p text:style-name="P11">Informácie o účtovných zásadách a účtovných metódach</text:p>
      <text:p text:style-name="P1"/>
      <text:p text:style-name="P20">Spoločnosť zostavila riadnu účtovnú závierku za rok 2013 k poslednému dňu účtovného obdobia za predpokladu nepretržitého pokračovania vo svojej činnosti. V roku 2013 neboli vykonané zmeny <text:s/>účtovných zásad <text:s/>ani  zmeny účtovných metód.</text:p>
      <text:p text:style-name="P26"><text:tab/>Spôsob oceňovania jednotlivých zložiek majetku a záväzkov v členení na</text:p>
      <text:p text:style-name="P18">a) dlhodobý nehmotný majetok obstaraný kúpou – obstarávacou cenou,</text:p>
      <text:p text:style-name="P5"><text:tab/>b) dlhodobý hmotný majetok obstaraný kúpou – kúpnou cenou</text:p>
      <text:p text:style-name="P5"><text:tab/>c) zásoby obstarané kúpou – kúpnou cenou</text:p>
      <text:p text:style-name="P5"><text:tab/>d) pohľadávky – menovitou hodnotou,</text:p>
      <text:p text:style-name="P5"><text:tab/>e) záväzky vrátane rezerv, dlhopisov, pôžičiek a úverov – menovitou hodnotou,</text:p>
      <text:p text:style-name="P5"><text:tab/>f) prenajatý majetok a majetok obstaraný na základe finančného prenájmu – obstarávacou cenou.</text:p>
      <text:p text:style-name="P5"><text:tab/>Spoločnosť účtovala o obstaraní a úbytku zásob spôsobom A.</text:p>
      <text:p text:style-name="P1"><text:soft-page-break/></text:p>
      <text:p text:style-name="P1"/>
      <text:p text:style-name="P17">Spoločnosť zostavila <text:s/>odpisový <text:s/>plán <text:s text:c="2"/>pre jednotlivé druhy dlhodobého hmotného majetku <text:s/>a dlhodobého nehmotného majetku v zmysle zákona o dani z príjmov a použila rovnomerné odpisovanie pre všetky <text:s/>druhy hmotného a nehmotného majetku pričom <text:s/>nehmotný majetok , <text:s/>ktorého ocenenie sa rovná sume 2 400,-EUR ,alebo nižšie sa účtovalo priamo do nákladov a hmotný majetok , ktorého ocenenie sa rovná sume 1 700,- EUR a nižšie sa účtovalo do nákladov. </text:p>
      <text:p text:style-name="P19"/>
      <text:p text:style-name="P19"><text:tab/></text:p>
      <text:p text:style-name="P2"><text:tab/><text:tab/><text:tab/><text:tab/><text:tab/><text:tab/>III.</text:p>
      <text:p text:style-name="P21">Informácie, ktoré dopĺňajú a vysvetľujú údaje v súvahe</text:p>
      <text:p text:style-name="P9"/>
      <text:p text:style-name="P19">1 ) <text:s/>Údaje o dlhodobom nehmotnom majetku a dlhodobom hmotnom majetku za účtovné obdobie, za ktoré sa zostavuje účtovná závierka, a to:</text:p>
      <text:p text:style-name="P1"/>
      <text:p text:style-name="P22">a)<text:tab/>Ocenenie dlhodobého majetku:</text:p>
      <text:p text:style-name="P23">Dlhodobý hmotný <text:s/><text:tab/>Riadok<text:tab/><text:tab/>Ocenenie <text:tab/>Prírastky<text:tab/><text:tab/>Úbytky<text:tab/> <text:s text:c="8"/>Zostatok</text:p>
      <text:p text:style-name="P23">majetok<text:tab/><text:tab/>súvahy<text:tab/><text:tab/>na zač. obd.<text:tab/><text:tab/><text:tab/><text:tab/> <text:s text:c="8"/>na konci obd.<text:tab/><text:tab/><text:tab/><text:tab/><text:tab/></text:p>
      <text:p text:style-name="P23">Sam.hn.veci<text:tab/><text:tab/>014<text:tab/><text:tab/>181 807,25<text:tab/><text:tab/><text:tab/><text:tab/> <text:s text:c="9"/>181 807,25</text:p>
      <text:p text:style-name="P1"/>
      <text:p text:style-name="P24">b) <text:s text:c="2"/>Oprávky k dlhodobému majetku </text:p>
      <text:p text:style-name="P23">Oprávky<text:tab/> <text:s/><text:tab/><text:tab/>Riadok<text:tab/><text:tab/>Stav<text:tab/> <text:tab/>Prírastky<text:tab/><text:tab/>Úbytky<text:tab/><text:tab/>Stav</text:p>
      <text:p text:style-name="P5"><text:tab/><text:tab/><text:tab/> <text:s text:c="2"/>súvahy<text:tab/><text:tab/>na zač.obd<text:tab/><text:tab/><text:tab/><text:tab/> <text:s text:c="5"/>na konc. obd</text:p>
      <text:p text:style-name="P19">Sam. Hn. Veci<text:tab/><text:tab/> <text:s text:c="4"/>014<text:tab/><text:tab/> 110 741,78 <text:s text:c="4"/><text:tab/> <text:s text:c="3"/>15 159,20<text:tab/><text:tab/> <text:s text:c="3"/>125 900,98</text:p>
      <text:p text:style-name="P1"/>
      <text:p text:style-name="P5"/>
      <text:p text:style-name="P5">2 ) Prehľad <text:s/>pohľadávok do lehoty splatnosti a po lehote splatnosti.</text:p>
      <text:p text:style-name="P5"/>
      <text:p text:style-name="P5">Pohľadávky: <text:tab/>z obchodného styku <text:s text:c="2"/><text:tab/><text:tab/>77 448</text:p>
      <text:p text:style-name="P5"><text:tab/><text:tab/>ostatné dlhodobé<text:tab/> <text:s text:c="9"/><text:tab/> <text:s text:c="13"/>635 000</text:p>
      <text:p text:style-name="P5">Spolu:<text:tab/><text:tab/><text:tab/><text:tab/><text:tab/> <text:s text:c="13"/>712 448 <text:s/>z toho po lehote splatnosti : <text:s/>25 321</text:p>
      <text:p text:style-name="P5"/>
      <text:p text:style-name="P5"/>
      <text:p text:style-name="P5"/>
      <text:p text:style-name="P5">3 ) Opis a výška zmien vlastných zdrojov krytia stálych a obežných aktív podľa súvahových položiek za účtovné obdobie, <text:s text:c="3"/>za ktoré sa zostavuje účtovná závierka, a to</text:p>
      <text:p text:style-name="P6"/>
      <text:p text:style-name="P23">a) opis základného imania:</text:p>
      <text:p text:style-name="P5">Základné imanie <text:tab/><text:tab/> <text:s/>6 639</text:p>
      <text:p text:style-name="P5">Základné imanie splatené <text:s/><text:tab/> <text:s/>6 639</text:p>
      <text:p text:style-name="P5">Vlastné imanie<text:tab/> <text:s text:c="11"/>- 115 599 <text:s/></text:p>
      <text:p text:style-name="P19"/>
      <text:p text:style-name="P19">b) vysporiadanie hospodárskeho výsledku za rok 2012</text:p>
      <text:p text:style-name="P5">Účtovná strata 13 851 boal zaúčtovaná <text:s text:c="2"/>na <text:s/>neuhradenú stratu z minulých rokov</text:p>
      <text:p text:style-name="P5"/>
      <text:p text:style-name="P5"/>
      <text:p text:style-name="P5"><text:soft-page-break/></text:p>
      <text:p text:style-name="P5"/>
      <text:p text:style-name="P5"/>
      <text:p text:style-name="P5">4 ) Opis a výška cudzích zdrojov, a to:</text:p>
      <text:p text:style-name="P5"/>
      <text:p text:style-name="P5"/>
      <text:p text:style-name="P19">a) <text:s text:c="2"/>údaje o jednotlivých druhoch rezerv, ktoré tvorila účtovná jednotka: </text:p>
      <text:p text:style-name="P5">Druh rezervy<text:tab/><text:tab/>Stav na zač. <text:tab/>Tvorba<text:tab/><text:tab/>Použitie<text:tab/><text:tab/>Stav na konci obd. <text:s text:c="5"/>Rok <text:s/><text:tab/><text:tab/><text:tab/><text:tab/><text:tab/><text:tab/><text:tab/><text:tab/><text:tab/><text:tab/><text:tab/><text:tab/> <text:s text:c="2"/>použ.</text:p>
      <text:p text:style-name="P5">Na nevyčerp. Dov<text:tab/><text:tab/> <text:s text:c="4"/>3 893 <text:s text:c="6"/><text:tab/>399<text:tab/><text:tab/>3 893<text:tab/> <text:s/><text:tab/> <text:s text:c="8"/>399 <text:tab/> <text:s/>2014</text:p>
      <text:p text:style-name="P1"/>
      <text:p text:style-name="P1"/>
      <text:p text:style-name="P5">b) <text:s/>prehľad <text:s/>o výške záväzkov do lehoty splatnosti a po lehote splatnosti:,</text:p>
      <text:p text:style-name="P19">Záväzky <text:s/><text:tab/> - z obchodného styku<text:tab/><text:tab/> <text:s text:c="6"/>143 839</text:p>
      <text:list xml:id="list30610949" text:style-name="L2">
        <text:list-item>
          <text:list>
            <text:list-item>
              <text:p text:style-name="P31">voči spoločníkom<text:tab/><text:tab/><text:tab/> <text:s text:c="5"/>569</text:p>
            </text:list-item>
            <text:list-item>
              <text:p text:style-name="P32"><text:s/>voči zamestnancom<text:tab/> <text:s text:c="16"/>10 321</text:p>
            </text:list-item>
            <text:list-item>
              <text:p text:style-name="P32">zo sociálneho poistenia<text:tab/> <text:s text:c="16"/>37 866</text:p>
            </text:list-item>
            <text:list-item>
              <text:p text:style-name="P32">daňové záväzky<text:tab/><text:tab/> <text:s text:c="15"/>198 506</text:p>
            </text:list-item>
            <text:list-item>
              <text:p text:style-name="P32">ostatné<text:tab/><text:tab/><text:tab/><text:tab/> <text:s text:c="6"/>423</text:p>
            </text:list-item>
            <text:list-item>
              <text:p text:style-name="P32">zo sociálneho fondu<text:tab/><text:tab/> <text:s text:c="3"/>1 452</text:p>
            </text:list-item>
            <text:list-item>
              <text:p text:style-name="P32">ostatné dlhodobé <text:s text:c="35"/>550 000</text:p>
            </text:list-item>
            <text:list-item>
              <text:p text:style-name="P32">Spolu:<text:tab/><text:tab/><text:tab/><text:tab/>942 553 <text:s/>z toho po lehote splatnosti <text:s/>241 513</text:p>
            </text:list-item>
          </text:list>
        </text:list-item>
      </text:list>
      <text:p text:style-name="P22"/>
      <text:p text:style-name="P22">c)<text:tab/>prehľad o záväzkoch zo sociálneho fondu:</text:p>
      <text:p text:style-name="P5"><text:tab/>Stav na zač. <text:tab/>Tvorba<text:tab/><text:tab/>Použitie<text:tab/><text:tab/>Stav na konci obd. <text:s text:c="5"/></text:p>
      <text:p text:style-name="P1"><text:s text:c="7"/><text:tab/> <text:span text:style-name="T5"><text:s/>944</text:span><text:span text:style-name="T1"> <text:s text:c="8"/><text:tab/> <text:s text:c="2"/>509<text:tab/> <text:s text:c="14"/><text:tab/> <text:s text:c="2"/>1 <text:s text:c="8"/><text:tab/><text:tab/>1452</text:span></text:p>
      <text:p text:style-name="P5"/>
      <text:p text:style-name="P5"/>
      <text:p text:style-name="P19"><text:s text:c="2"/></text:p>
      <text:p text:style-name="P3"/>
      <text:p text:style-name="P3"/>
      <text:p text:style-name="P2"><text:tab/><text:tab/><text:tab/><text:tab/><text:tab/><text:tab/>IV.</text:p>
      <text:p text:style-name="P9">Informácie, ktoré dopĺňajú a vysvetľujú údaje vo výkaze ziskov a strát</text:p>
      <text:p text:style-name="P1"/>
      <text:p text:style-name="P1"/>
      <text:p text:style-name="P19">1)Prehľad o tržbách za vlastné výkony a tovaru: </text:p>
      <text:p text:style-name="P15">Tržby z predaja tovaru<text:tab/><text:tab/><text:tab/>591 704</text:p>
      <text:p text:style-name="P15">Tržby z predaja služieb<text:tab/><text:tab/><text:tab/> <text:s/>59 705</text:p>
      <text:p text:style-name="P16">Ostatné výnosy<text:tab/><text:tab/><text:tab/><text:tab/> <text:s text:c="3"/>9 875</text:p>
      <text:p text:style-name="P16"/>
      <text:p text:style-name="P16"/>
      <text:list xml:id="list30594477" text:style-name="L3">
        <text:list-header>
          <text:p text:style-name="P29"><text:soft-page-break/></text:p>
        </text:list-header>
        <text:list-item>
          <text:p text:style-name="P29">Prehľad o nákladoch:</text:p>
          <text:p text:style-name="P29"/>
        </text:list-item>
      </text:list>
      <text:p text:style-name="P5"><text:tab/>Náklady na predaj tovaru<text:tab/><text:tab/><text:tab/>547 479</text:p>
      <text:p text:style-name="P5"/>
      <text:p text:style-name="P5"><text:tab/>Spotreba materiálu<text:tab/> a energie <text:tab/><text:tab/> <text:s/>28 176</text:p>
      <text:p text:style-name="P5"/>
      <text:p text:style-name="P5"><text:tab/>Služby<text:tab/><text:tab/><text:tab/><text:tab/><text:tab/> <text:s/>19 655</text:p>
      <text:p text:style-name="P5"/>
      <text:p text:style-name="P5"><text:tab/>Osobné náklady<text:tab/><text:tab/><text:tab/><text:tab/> 127 287</text:p>
      <text:p text:style-name="P5"><text:s text:c="6"/></text:p>
      <text:p text:style-name="P5"><text:tab/>Dane<text:tab/><text:tab/><text:tab/><text:tab/> <text:s text:c="20"/>1 350</text:p>
      <text:p text:style-name="P5"/>
      <text:p text:style-name="P5"><text:tab/>Odpisy<text:tab/><text:tab/><text:tab/><text:tab/><text:tab/> <text:s text:c="3"/>15 159</text:p>
      <text:p text:style-name="P5"/>
      <text:p text:style-name="P5"><text:tab/>Ostatné náklady na hosp.činnosť<text:tab/><text:tab/> <text:s text:c="3"/>39 213</text:p>
      <text:p text:style-name="P5"/>
      <text:p text:style-name="P5"><text:tab/>Nákladové úroky<text:tab/><text:tab/><text:tab/><text:tab/> <text:s text:c="4"/>14 051</text:p>
      <text:p text:style-name="P5"/>
      <text:p text:style-name="P5"><text:tab/>Ostatné náklady<text:tab/><text:tab/><text:tab/> <text:s text:c="22"/>1 634</text:p>
      <text:p text:style-name="P1"/>
      <text:p text:style-name="P2"/>
      <text:p text:style-name="P2"/>
      <text:p text:style-name="P2"><text:tab/><text:tab/><text:tab/><text:tab/><text:tab/><text:tab/>V.</text:p>
      <text:p text:style-name="P9">Informácie o ekonomických vzťahoch so spriaznenými osobami</text:p>
      <text:p text:style-name="P1"/>
      <text:p text:style-name="P1"/>
      <text:p text:style-name="P10">Zoznam spriaznených osôb:</text:p>
      <text:p text:style-name="P5"/>
      <text:p text:style-name="P5"/>
      <text:p text:style-name="P12">HM CARS fla s.r.o., Novozámocká 104, 949 05 Nitra</text:p>
      <text:p text:style-name="P12">HM CARS swe s.r.o., Novozámocká 104, 949 05 Nitra</text:p>
      <text:p text:style-name="P10"/>
      <text:p text:style-name="P10"/>
      <text:p text:style-name="P12">Všetky obchody medzi spriaznenými osobami <text:s/>boli realizované v rámci bežných trhových podmienok.</text:p>
      <text:p text:style-name="P19"/>
      <text:p text:style-name="P1"/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7">Zostavené dňa</text:p>
            <text:p text:style-name="P8">30.6.2014</text:p>
            <text:p text:style-name="P8"/>
          </table:table-cell>
          <table:table-cell table:style-name="Tabuľka1.A1" office:value-type="string">
            <text:p text:style-name="P7">Podpisový záznam štatutárneho orgánu účtovnej jednotky alebo člena štatutárneho orgánu účtovnej jednotky </text:p>
            <text:p text:style-name="P6"/>
          </table:table-cell>
          <table:table-cell table:style-name="Tabuľka1.A1" office:value-type="string">
            <text:p text:style-name="P7">Podpisový záznam osoby zodpovednej za zostavenie účtovnej závierky</text:p>
          </table:table-cell>
          <table:table-cell table:style-name="Tabuľka1.A1" office:value-type="string">
            <text:p text:style-name="P7">Podpisový záznam osoby zodpovednej za vedenie účtovníctva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sk" fo:country="SK" style:font-name-asian="Arial CE" style:language-asian="sk" style:country-asian="SK" style:font-name-complex="Arial CE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>
      <style:text-properties style:use-window-font-color="true" style:font-name="OpenSymbol" fo:font-size="12pt" fo:language="sk" fo:country="SK" style:font-name-asian="OpenSymbol" style:language-asian="sk" style:country-asian="SK" style:font-name-complex="OpenSymbol" style:font-size-complex="12pt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-0.635cm"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-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-0.635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-0.63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-0.635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-0.63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1.90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1-03-28T19:18:51.32</meta:print-date>
    <dc:date>2014-06-30T10:46:19.58</dc:date>
    <meta:generator>OpenOffice.org/3.0$Win32 OpenOffice.org_project/300m9$Build-9358</meta:generator>
    <meta:editing-duration>PT03H32M28S</meta:editing-duration>
    <meta:editing-cycles>14</meta:editing-cycles>
    <meta:document-statistic meta:table-count="1" meta:image-count="0" meta:object-count="0" meta:page-count="4" meta:paragraph-count="113" meta:word-count="830" meta:character-count="5916"/>
    <meta:user-defined meta:name="Informácia 1"/>
    <meta:user-defined meta:name="Informácia 2"/>
    <meta:user-defined meta:name="Informácia 3"/>
    <meta:user-defined meta:name="Informácia 4"/>
  </office:meta>
</office:document-meta>
</file>