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912cm" fo:margin-left="0.185cm" table:align="left" style:writing-mode="lr-tb"/>
    </style:style>
    <style:style style:name="Tabuľka1.A" style:family="table-column">
      <style:table-column-properties style:column-width="3.119cm"/>
    </style:style>
    <style:style style:name="Tabuľka1.B" style:family="table-column">
      <style:table-column-properties style:column-width="5.299cm"/>
    </style:style>
    <style:style style:name="Tabuľka1.C" style:family="table-column">
      <style:table-column-properties style:column-width="4.306cm"/>
    </style:style>
    <style:style style:name="Tabuľka1.D" style:family="table-column">
      <style:table-column-properties style:column-width="5.189cm"/>
    </style:style>
    <style:style style:name="Tabuľka1.1" style:family="table-row">
      <style:table-row-properties style:min-row-height="3.73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.423cm" fo:margin-bottom="0.106cm" fo:text-align="center" style:justify-single-word="false" fo:keep-with-next="always" style:writing-mode="lr-tb"/>
      <style:text-properties fo:font-size="10pt" fo:font-weight="bold" style:font-size-complex="10pt" style:font-weight-complex="bold"/>
    </style:style>
    <style:style style:name="P2" style:family="paragraph" style:parent-style-name="Standard">
      <style:paragraph-properties fo:margin-top="0.423cm" fo:margin-bottom="0.106cm" fo:text-align="justify" style:justify-single-word="false" fo:keep-with-next="always" style:writing-mode="lr-tb"/>
      <style:text-properties fo:font-size="10pt" style:font-size-complex="10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fo:font-size="10pt" fo:font-weight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pt" fo:font-weight="bold" style:font-size-complex="10pt" style:font-weight-complex="bold"/>
    </style:style>
    <style:style style:name="P6" style:family="paragraph" style:parent-style-name="Standard">
      <style:paragraph-properties style:writing-mode="lr-tb"/>
      <style:text-properties fo:font-size="8pt"/>
    </style:style>
    <style:style style:name="P7" style:family="paragraph" style:parent-style-name="Standard">
      <style:paragraph-properties style:writing-mode="lr-tb"/>
      <style:text-properties fo:font-size="8pt" style:font-size-complex="8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1" style:family="paragraph" style:parent-style-name="Standard">
      <style:paragraph-properties fo:line-height="100%"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.212cm" fo:text-align="center" style:justify-single-word="false" fo:keep-with-next="always" style:writing-mode="lr-tb"/>
      <style:text-properties fo:font-size="10pt" fo:font-weight="bold" style:font-size-complex="10pt" style:font-weight-complex="bold"/>
    </style:style>
    <style:style style:name="P13" style:family="paragraph" style:parent-style-name="Standard">
      <style:paragraph-properties fo:margin-top="0cm" fo:margin-bottom="0.212cm" fo:keep-with-next="always" style:writing-mode="lr-tb"/>
      <style:text-properties fo:font-size="8pt" style:font-size-complex="8pt"/>
    </style:style>
    <style:style style:name="P14" style:family="paragraph" style:parent-style-name="Standard">
      <style:paragraph-properties fo:margin-top="0cm" fo:margin-bottom="0.212cm" fo:text-align="justify" style:justify-single-word="false" fo:keep-with-next="always" style:writing-mode="lr-tb"/>
      <style:text-properties fo:font-size="8pt" style:font-size-complex="8pt"/>
    </style:style>
    <style:style style:name="P15" style:family="paragraph" style:parent-style-name="Standard">
      <style:paragraph-properties fo:margin-top="0.212cm" fo:margin-bottom="0.212cm" fo:text-align="justify" style:justify-single-word="false" style:writing-mode="lr-tb"/>
    </style:style>
    <style:style style:name="P16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P17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fo:font-weight="bold" style:font-size-complex="8pt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 style:writing-mode="lr-tb"/>
      <style:text-properties fo:font-size="10pt" fo:font-weight="bold" style:font-size-complex="10pt" style:font-weight-complex="bold"/>
    </style:style>
    <style:style style:name="P19" style:family="paragraph" style:parent-style-name="Standard">
      <style:paragraph-properties fo:margin-left="1.27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27cm" fo:margin-right="0cm" fo:margin-top="0.212cm" fo:margin-bottom="0.212cm" fo:text-align="justify" style:justify-single-word="false" fo:text-indent="-0.635cm" style:auto-text-indent="false" style:writing-mode="lr-tb">
        <style:tab-stops/>
      </style:paragraph-properties>
      <style:text-properties fo:font-size="8pt" style:font-size-complex="8pt"/>
    </style:style>
    <style:style style:name="P21" style:family="paragraph" style:parent-style-name="Standard">
      <style:paragraph-properties fo:margin-left="1.249cm" fo:margin-right="0cm" fo:margin-top="0cm" fo:margin-bottom="0.212cm" fo:text-align="justify" style:justify-single-word="false" fo:text-indent="0.002cm" style:auto-text-indent="false" fo:keep-with-next="always" style:writing-mode="lr-tb"/>
      <style:text-properties fo:font-size="8pt" style:font-size-complex="8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fo:font-size="8pt" style:font-size-complex="8pt"/>
    </style:style>
    <style:style style:name="P23" style:family="paragraph" style:parent-style-name="Standard">
      <style:paragraph-properties fo:margin-left="2.496cm" fo:margin-right="0cm" fo:margin-top="0cm" fo:margin-bottom="0.212cm" fo:text-align="justify" style:justify-single-word="false" fo:text-indent="1.251cm" style:auto-text-indent="false" fo:keep-with-next="always" style:writing-mode="lr-tb"/>
      <style:text-properties fo:font-size="10pt" fo:font-weight="bold" style:font-size-complex="10pt" style:font-weight-complex="bold"/>
    </style:style>
    <style:style style:name="P24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 style:writing-mode="lr-tb">
        <style:tab-stops/>
      </style:paragraph-properties>
      <style:text-properties fo:font-size="8pt" style:font-size-complex="8pt"/>
    </style:style>
    <style:style style:name="P25" style:family="paragraph" style:parent-style-name="Standard">
      <style:paragraph-properties fo:margin-left="0.318cm" fo:margin-right="0cm" fo:margin-top="0.212cm" fo:margin-bottom="0.212cm" fo:text-align="justify" style:justify-single-word="false" fo:text-indent="-0.318cm" style:auto-text-indent="false">
        <style:tab-stops/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 fo:margin-left="0.635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complex="8pt"/>
    </style:style>
    <style:style style:name="P27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1.251cm" style:auto-text-indent="false" style:writing-mode="lr-tb"/>
      <style:text-properties fo:font-size="8pt" style:font-size-complex="8pt"/>
    </style:style>
    <style:style style:name="P28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writing-mode="lr-tb">
        <style:tab-stops/>
      </style:paragraph-properties>
      <style:text-properties fo:font-size="8pt" style:font-size-complex="8pt"/>
    </style:style>
    <style:style style:name="P29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1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/>
    </style:style>
    <style:style style:name="P32" style:family="paragraph" style:parent-style-name="Standard" style:master-page-name="Standard_20__28_user_29_">
      <style:paragraph-properties fo:margin-top="0.423cm" fo:margin-bottom="0.106cm" fo:line-height="150%" fo:text-align="center" style:justify-single-word="false" style:page-number="auto" fo:keep-with-next="always" style:writing-mode="lr-tb"/>
      <style:text-properties style:font-name="Arial CE" fo:font-size="10pt" fo:font-style="normal" fo:font-weight="bold" style:font-size-complex="10pt" style:font-weight-complex="bold"/>
    </style:style>
    <style:style style:name="P33" style:family="paragraph" style:parent-style-name="Standard" style:list-style-name="RTF_5f_Num_20_3">
      <style:paragraph-properties fo:margin-left="-0.238cm" fo:margin-right="0cm" fo:text-indent="-0.635cm" style:auto-text-indent="false" style:writing-mode="lr-tb">
        <style:tab-stops/>
      </style:paragraph-properties>
      <style:text-properties fo:font-size="8pt" style:font-size-complex="8pt"/>
    </style:style>
    <style:style style:name="P3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5" style:family="paragraph" style:parent-style-name="Standard" style:list-style-name="L1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6" style:family="paragraph" style:parent-style-name="Standard" style:list-style-name="L2">
      <style:paragraph-properties fo:margin-left="0cm" fo:margin-right="0cm" fo:line-height="100%" fo:text-indent="0cm" style:auto-text-indent="false" style:writing-mode="lr-tb"/>
      <style:text-properties fo:font-size="8pt" style:font-size-asian="8pt" style:font-size-complex="8pt"/>
    </style:style>
    <style:style style:name="P37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 style:writing-mode="lr-tb"/>
      <style:text-properties fo:font-size="8pt" style:font-size-complex="8pt"/>
    </style:style>
    <style:style style:name="P38" style:family="paragraph" style:parent-style-name="Standard">
      <style:paragraph-properties style:writing-mode="lr-tb"/>
    </style:style>
    <style:style style:name="P39" style:family="paragraph" style:parent-style-name="Standard">
      <style:paragraph-properties style:writing-mode="lr-tb"/>
      <style:text-properties fo:font-size="8pt"/>
    </style:style>
    <style:style style:name="P40" style:family="paragraph" style:parent-style-name="Standard">
      <style:paragraph-properties style:writing-mode="lr-tb"/>
      <style:text-properties fo:font-size="8pt" style:font-size-complex="8pt"/>
    </style:style>
    <style:style style:name="P41" style:family="paragraph" style:parent-style-name="Standard">
      <style:paragraph-properties fo:line-height="100%" style:writing-mode="lr-tb"/>
      <style:text-properties fo:font-size="8pt" style:font-size-asian="8pt" style:font-size-complex="8pt"/>
    </style:style>
    <style:style style:name="P42" style:family="paragraph" style:parent-style-name="Standard">
      <style:paragraph-properties fo:margin-left="0cm" fo:margin-right="0cm" fo:margin-top="0.212cm" fo:margin-bottom="0.212cm" fo:text-align="justify" style:justify-single-word="false" fo:text-indent="0.635cm" style:auto-text-indent="false" style:writing-mode="lr-tb"/>
      <style:text-properties fo:font-size="8pt" style:font-size-complex="8pt"/>
    </style:style>
    <style:style style:name="P43" style:family="paragraph" style:parent-style-name="Standard">
      <style:paragraph-properties fo:margin-top="0.212cm" fo:margin-bottom="0.212cm" fo:text-align="justify" style:justify-single-word="false" style:writing-mode="lr-tb"/>
      <style:text-properties fo:font-size="8pt" style:font-size-complex="8pt"/>
    </style:style>
    <style:style style:name="T1" style:family="text">
      <style:text-properties fo:font-size="8pt"/>
    </style:style>
    <style:style style:name="T2" style:family="text">
      <style:text-properties fo:font-size="8pt" style:font-size-complex="8pt"/>
    </style:style>
    <style:style style:name="T3" style:family="text">
      <style:text-properties fo:font-size="8pt" fo:font-weight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complex="bold"/>
    </style:style>
    <style:style style:name="T6" style:family="text">
      <style:text-properties fo:font-size="10pt" fo:font-weight="bold" style:font-size-complex="10pt" style:font-weight-complex="bold"/>
    </style:style>
    <style:style style:name="T7" style:family="text">
      <style:text-properties style:font-size-complex="8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Poznámky k účtovnej závierke</text:p>
      <text:p text:style-name="P5">k 31.12.2013</text:p>
      <text:p text:style-name="P1"/>
      <text:p text:style-name="P4"><text:tab/><text:tab/><text:tab/><text:tab/><text:tab/><text:tab/><text:tab/>I.</text:p>
      <text:p text:style-name="P12">Všeobecné údaje</text:p>
      <text:p text:style-name="P3"/>
      <text:p text:style-name="P15"><text:span text:style-name="T2">Obchodné meno účtovnej jednotky: </text:span><text:span text:style-name="T3">HM CARS swe <text:s/>s.r.o.</text:span></text:p>
      <text:p text:style-name="P16">Sídlo účtovnej jednotky:<text:tab/><text:tab/>Novozámocká 104, 949 05 Nitra</text:p>
      <text:p text:style-name="P7">Dátum založenia:<text:tab/><text:tab/><text:tab/>14.01.2010</text:p>
      <text:p text:style-name="P6">Dátum vzniku:<text:tab/><text:tab/><text:tab/>28.01.2010</text:p>
      <text:p text:style-name="P6">IČO:<text:tab/><text:tab/><text:tab/><text:tab/>45 385 947</text:p>
      <text:p text:style-name="P6">DIČ:<text:tab/><text:tab/><text:tab/><text:tab/>2022960830</text:p>
      <text:p text:style-name="P3"/>
      <text:p text:style-name="P17">Predmet podnikania:</text:p>
      <text:p text:style-name="P19"><text:span text:style-name="T3"><text:tab/></text:span><text:span text:style-name="T2">- kúpa tovaru na účely jeho predaja konečnému spotrebiteľovi ( maloobchod ) alebo iným prevádzkovateľom živnosti ( veľkoobchod ) </text:span></text:p>
      <text:p text:style-name="P28"><text:s text:c="16"/>- údržba motorových vozidiel bez zásahu do motorickej časti vozidla</text:p>
      <text:p text:style-name="P20"><text:tab/>- prenájom hnuteľných vecí</text:p>
      <text:p text:style-name="P16"><text:s/><text:tab/>- diagnostika a opravy cestných motorových vozidiel </text:p>
      <text:p text:style-name="P16">Priemerný <text:s/>počet zamestnancov: <text:s text:c="3"/>1</text:p>
      <text:p text:style-name="P7"/>
      <text:p text:style-name="P6">Spoločníci: <text:s text:c="2"/>Ing. Martin Herman - výška vkladu <text:s text:c="2"/>4 250,00 EUR , 85 % podielu hlasovacích práv</text:p>
      <text:p text:style-name="P6"><text:tab/> <text:s text:c="3"/>Ing. Jana Lapšanská – výška vkladu <text:s text:c="3"/>750,00 EUR , 15 % podielu hlasovacích práv </text:p>
      <text:p text:style-name="P6"><text:tab/> <text:s text:c="2"/></text:p>
      <text:p text:style-name="P6">Výška ZI <text:s/>5 000,00 EUR</text:p>
      <text:p text:style-name="P6">Štatutárny orgán: <text:s text:c="2"/>Ing. Martin Herman <text:s/>– konateľ.</text:p>
      <text:p text:style-name="P3"/>
      <text:p text:style-name="P6">Účtovná jednotka nie spoločníkom v inom podniku.</text:p>
      <text:p text:style-name="P2"><text:span text:style-name="T3"><text:tab/><text:tab/><text:tab/><text:tab/><text:tab/><text:tab/><text:tab/></text:span><text:span text:style-name="T5">II.</text:span></text:p>
      <text:p text:style-name="P12">Informácie o účtovných zásadách a účtovných metódach</text:p>
      <text:p text:style-name="P3"/>
      <text:p text:style-name="P14"><text:span text:style-name="T6"><text:tab/></text:span>Spoločnosť zostavila riadnu účtovnú závierku za rok 2013 k poslednému dňu účtovného obdobia za predpokladu nepretržitého <text:tab/>pokračovania vo svojej činnosti. V roku 2013 neboli vykonané zmeny <text:s/>účtovných zásad <text:s/>ani  zmeny účtovných metód.</text:p>
      <text:p text:style-name="P21"/>
      <text:p text:style-name="P7">Spôsob oceňovania jednotlivých zložiek majetku a záväzkov v členení na</text:p>
      <text:p text:style-name="P8">a) dlhodobý nehmotný majetok obstaraný kúpou – obstarávacou cenou,</text:p>
      <text:p text:style-name="P6">b) dlhodobý hmotný majetok obstaraný kúpou – kúpnou cenou</text:p>
      <text:p text:style-name="P22">c) zásoby obstarané kúpou – kúpnou cenou</text:p>
      <text:p text:style-name="P6">d) pohľadávky – menovitou hodnotou</text:p>
      <text:p text:style-name="P6">e) záväzky vrátane rezerv, dlhopisov, pôžičiek a úverov – menovitou hodnotou</text:p>
      <text:list xml:id="list31287392" text:style-name="RTF_5f_Num_20_3">
        <text:list-header>
          <text:p text:style-name="P33"><text:s text:c="3"/>f) prenajatý majetok a majetok obstaraný na základe finančného prenájmu – obstarávacou cenou.</text:p>
        </text:list-header>
      </text:list>
      <text:p text:style-name="P3"/>
      <text:p text:style-name="P7">Spoločnosť účtovala o obstaraní a úbytku zásob spôsobom A.</text:p>
      <text:p text:style-name="P3"/>
      <text:p text:style-name="P16">Spoločnosť zostavila <text:s/>odpisový <text:s/>plán <text:s text:c="2"/>pre jednotlivé druhy dlhodobého hmotného majetku <text:s/>a dlhodobého nehmotného majetku v zmysle zákona o dani z príjmov a použila rovnomerné odpisovanie pre všetky <text:s/>druhy hmotného a nehmotného majetku pričom <text:s/>nehmotný majetok , <text:s/>ktorého ocenenie sa rovná sume 2 400,- EUR ,alebo nižšie sa účtovalo priamo do nákladov a hmotný majetok , ktorého ocenenie sa rovná sume 1 700,- EUR a nižšie sa účtovalo do nákladov. </text:p>
      <text:p text:style-name="P18"><text:soft-page-break/></text:p>
      <text:p text:style-name="P12">III.</text:p>
      <text:p text:style-name="P23">Informácie, ktoré dopĺňajú a vysvetľujú údaje v súvahe</text:p>
      <text:p text:style-name="P12"/>
      <text:p text:style-name="P16">1 ) <text:s/>Údaje o dlhodobom nehmotnom majetku a dlhodobom hmotnom majetku za účtovné obdobie, za ktoré sa zostavuje účtovná závierka, a to</text:p>
      <text:p text:style-name="P16"><text:tab/>a) Ocenenie dlhodobého nehmotného a hmotného <text:s/>majetku:</text:p>
      <text:p text:style-name="P24"><text:tab/><text:tab/> <text:tab/><text:tab/>Riadok<text:tab/><text:tab/>Ocenenie <text:tab/>Prírastky<text:tab/><text:tab/>Úbytky<text:tab/><text:tab/> <text:s/>Zostatok</text:p>
      <text:p text:style-name="P7"><text:s text:c="12"/><text:tab/> <text:s text:c="3"/><text:tab/><text:tab/> <text:s text:c="3"/>súvahy<text:tab/><text:tab/> <text:s text:c="2"/>na zač.obd<text:tab/><text:tab/><text:tab/><text:tab/><text:tab/> <text:s text:c="3"/>na konci obd</text:p>
      <text:p text:style-name="P3"/>
      <text:p text:style-name="P3"><text:s text:c="3"/><text:span text:style-name="T4">Sam. hn. Veci <text:tab/> <text:s text:c="4"/><text:tab/> <text:s text:c="3"/>014</text:span><text:span text:style-name="T1"><text:tab/><text:tab/> <text:s text:c="4"/>123 497 <text:s text:c="5"/><text:tab/><text:tab/> <text:s text:c="17"/>28 654 <text:s text:c="27"/>94 843</text:span></text:p>
      <text:p text:style-name="P3"><text:span text:style-name="T1"/></text:p>
      <text:p text:style-name="P3"><text:tab/><text:span text:style-name="T4">b) <text:s text:c="2"/>Oprávky k dlhodobému majetku </text:span></text:p>
      <text:p text:style-name="P29"><text:tab/><text:tab/> <text:s/><text:tab/> <text:s text:c="3"/>Riadok<text:tab/><text:tab/> <text:s text:c="4"/>Stav<text:tab/> <text:tab/> <text:s text:c="2"/>Prírastky<text:tab/> <text:s text:c="5"/>Úbytky<text:tab/><text:tab/>Stav</text:p>
      <text:p text:style-name="P25"><text:tab/><text:tab/><text:tab/><text:tab/>súvahy<text:tab/><text:tab/>na zač.obd<text:tab/><text:tab/><text:tab/><text:tab/> <text:s text:c="24"/>na konci obd.</text:p>
      <text:p text:style-name="P29"><text:s text:c="5"/>Sam. hn. Veci<text:tab/><text:tab/> <text:s text:c="5"/>014<text:tab/><text:tab/> <text:s text:c="5"/>28 414 <text:s text:c="3"/><text:tab/> <text:s text:c="2"/>39 799 <text:s text:c="23"/>28 654<text:tab/><text:tab/> 39 559</text:p>
      <text:p text:style-name="P29"/>
      <text:p text:style-name="P7">2 ) Prehľad <text:s/>pohľadávok do lehoty splatnosti a po lehote splatnosti.</text:p>
      <text:p text:style-name="P7"><text:tab/>Pohľadávky: <text:tab/><text:tab/>z obchodného styku <text:tab/><text:tab/> 38 256</text:p>
      <text:p text:style-name="P7"><text:tab/><text:tab/><text:tab/><text:tab/>ostatné dlhodobé <text:s text:c="34"/>910 340<text:tab/><text:tab/> <text:s text:c="4"/></text:p>
      <text:p text:style-name="P7"><text:tab/>Spolu:<text:tab/><text:tab/><text:tab/><text:tab/><text:tab/><text:tab/> <text:s text:c="14"/>948 596 <text:s/>z toho po lehote splatnosti <text:s text:c="3"/>11 412</text:p>
      <text:p text:style-name="P7"><text:s text:c="3"/></text:p>
      <text:p text:style-name="P7">3) Opis a výška zmien vlastných zdrojov krytia stálych a obežných aktív podľa súvahových položiek za účtovné obdobie, za ktoré sa zostavuje <text:s text:c="14"/>účtovná závierka, a to </text:p>
      <text:p text:style-name="P24">a) opis základného imania</text:p>
      <text:p text:style-name="P7"><text:tab/>Základné imanie <text:tab/><text:tab/> <text:s text:c="2"/>5 000  </text:p>
      <text:p text:style-name="P6"><text:tab/>Základné imanie splatené<text:tab/> <text:s text:c="2"/>5 000</text:p>
      <text:p text:style-name="P6"><text:tab/>Vlastné imanie <text:s text:c="21"/><text:tab/>- 34 061</text:p>
      <text:p text:style-name="P16">b) vysporiadanie hospodárskeho výsledku za rok 2012</text:p>
      <text:p text:style-name="P6"><text:tab/>Účtovná strata 170 595 bolal zaúčtovaná <text:s text:c="2"/>na <text:s/>neuhradenú stratu z minulých rokov</text:p>
      <text:p text:style-name="P6"/>
      <text:p text:style-name="P6"/>
      <text:p text:style-name="P16">4) Opis a výška cudzích zdrojov, a to:</text:p>
      <text:p text:style-name="P24">a) údaje o jednotlivých druhoch rezerv, ktoré tvorila účtovná jednotka: </text:p>
      <text:p text:style-name="P7"><text:tab/>Druh rezervy<text:tab/><text:tab/>Stav na zač. <text:tab/>Tvorba<text:tab/><text:tab/>Použitie<text:tab/><text:tab/>Stav na konci obd. <text:s text:c="5"/>Rok <text:s/>použ.</text:p>
      <text:p text:style-name="P6"><text:tab/>Na nevyčerp. Dov<text:tab/><text:tab/> <text:s text:c="7"/>426 <text:s/><text:tab/> 630<text:tab/><text:tab/> <text:s text:c="4"/>426<text:tab/><text:tab/> <text:s text:c="10"/>630<text:tab/> <text:s text:c="6"/>2014</text:p>
      <text:p text:style-name="P3"/>
      <text:p text:style-name="P16"><text:s/>b)prehľad <text:s/>o výške záväzkov do lehoty splatnosti a po lehote splatnosti,</text:p>
      <text:p text:style-name="P26">Záväzky <text:s/>- <text:s text:c="2"/>z obchodného styku<text:tab/><text:tab/> <text:s text:c="2"/>111 094</text:p>
      <text:p text:style-name="P6"><text:span text:style-name="T7"><text:tab/><text:tab/></text:span>Zo SF<text:tab/><text:tab/><text:tab/> <text:s text:c="17"/>144</text:p>
      <text:p text:style-name="P6"><text:tab/><text:tab/>Voči zamestnancom<text:tab/> <text:s text:c="17"/>295 </text:p>
      <text:p text:style-name="P6"><text:tab/><text:tab/>Zo soc. Poistenia<text:tab/> <text:tab/> <text:s text:c="14"/>4 550</text:p>
      <text:p text:style-name="P6"><text:s/><text:tab/><text:tab/>Daňové<text:tab/><text:tab/><text:tab/> <text:s text:c="11"/>177 545</text:p>
      <text:p text:style-name="P6"><text:tab/><text:tab/>Ostatné dlhodobé <text:s text:c="3"/><text:tab/> <text:s text:c="11"/>470 048</text:p>
      <text:p text:style-name="P42">Spolu:<text:tab/><text:tab/><text:tab/><text:tab/> <text:s text:c="11"/>763 676 <text:s text:c="2"/>z toho po lehote splatnosti <text:s text:c="3"/>65 829</text:p>
      <text:p text:style-name="P37">c) prehľad o záväzkoch zo sociálneho fondu: <text:s text:c="5"/><text:tab/>Stav na zač. <text:tab/>Tvorba<text:tab/><text:tab/>Použitie<text:tab/><text:tab/>Stav na konci obd. <text:s text:c="5"/></text:p>
      <text:p text:style-name="P3"><text:span text:style-name="T1"><text:tab/> <text:s text:c="9"/><text:tab/><text:tab/><text:tab/><text:tab/> <text:s text:c="3"/>96 <text:s text:c="17"/><text:tab/> <text:s text:c="3"/>42<text:tab/><text:tab/> <text:s text:c="4"/>0<text:tab/><text:tab/> <text:s text:c="6"/>144</text:span></text:p>
      <text:p text:style-name="P16">d) prehľad o bankových úveroch </text:p>
      <text:p text:style-name="P7"><text:soft-page-break/><text:tab/>Spoločnosť má nesplatenú finančnú výpomoc vo výške <text:s/>342 860.</text:p>
      <text:p text:style-name="P7"><text:s text:c="2"/></text:p>
      <text:p text:style-name="P3"/>
      <text:p text:style-name="P5">IV.</text:p>
      <text:p text:style-name="P7"><text:s/><text:tab/><text:tab/><text:tab/><text:tab/><text:tab/></text:p>
      <text:p text:style-name="P12">Informácie, ktoré dopĺňajú a vysvetľujú údaje vo výkaze ziskov a strát</text:p>
      <text:list xml:id="list31262143" text:style-name="L1">
        <text:list-header>
          <text:p text:style-name="P35">1) Prehľad o tržbách za vlastné výkony a tovaru: </text:p>
        </text:list-header>
      </text:list>
      <text:p text:style-name="P30"/>
      <text:p text:style-name="P11"><text:tab/>Tržby z predaja tovaru<text:tab/><text:tab/><text:tab/> <text:s/>205 931</text:p>
      <text:p text:style-name="P11"><text:tab/>Tržby z predaja služieb<text:tab/><text:tab/><text:tab/> <text:s text:c="3"/>33 526</text:p>
      <text:p text:style-name="P11"><text:tab/>Tržby z predaja majetku<text:tab/><text:tab/><text:tab/> <text:s text:c="5"/>7 250</text:p>
      <text:p text:style-name="P11"><text:tab/>Ostatné výnosy <text:s text:c="3"/><text:tab/><text:tab/><text:tab/><text:tab/> <text:s/>352 594</text:p>
      <text:p text:style-name="P11"><text:tab/>Kurzové zisky<text:tab/><text:tab/><text:tab/><text:tab/> <text:s text:c="12"/>2</text:p>
      <text:p text:style-name="P30"/>
      <text:list xml:id="list31274888" text:style-name="L2">
        <text:list-header>
          <text:p text:style-name="P36">2) Prehľad o nákladoch:</text:p>
          <text:p text:style-name="P36"/>
          <text:list>
            <text:list-item>
              <text:list>
                <text:list-item>
                  <text:list>
                    <text:list-header>
                      <text:p text:style-name="P36"><text:s text:c="16"/>Náklady na obstaranie tovaru<text:tab/><text:tab/><text:tab/> <text:s text:c="2"/>191 866</text:p>
                    </text:list-header>
                  </text:list>
                </text:list-item>
              </text:list>
            </text:list-item>
          </text:list>
        </text:list-header>
      </text:list>
      <text:p text:style-name="P30"><text:tab/>Spotreba materiálu<text:tab/> a energie <text:tab/><text:tab/> <text:s text:c="4"/>35 170</text:p>
      <text:p text:style-name="P30"><text:tab/>Služby<text:tab/><text:tab/><text:tab/><text:tab/><text:tab/> <text:s text:c="2"/>124 569</text:p>
      <text:p text:style-name="P30"><text:tab/>Osobné náklady<text:tab/><text:tab/><text:tab/><text:tab/> <text:s text:c="4"/>11 924</text:p>
      <text:p text:style-name="P30"><text:tab/>Dane<text:tab/><text:tab/><text:tab/><text:tab/><text:tab/> <text:s text:c="9"/>465</text:p>
      <text:p text:style-name="P30"><text:tab/>Odpisy<text:tab/><text:tab/><text:tab/><text:tab/><text:tab/> <text:s text:c="4"/>39 799,</text:p>
      <text:p text:style-name="P30"><text:tab/>Ostatné náklady<text:tab/><text:tab/><text:tab/> <text:s text:c="20"/>42 291</text:p>
      <text:p text:style-name="P30"><text:tab/>Nákladové úroky<text:tab/><text:tab/><text:tab/><text:tab/> <text:s text:c="4"/>17 608</text:p>
      <text:p text:style-name="P30"><text:tab/>Ostatné náklady na fin.činnosť<text:tab/><text:tab/> <text:s text:c="6"/>2 868</text:p>
      <text:p text:style-name="P31"/>
      <text:p text:style-name="P31"/>
      <text:p text:style-name="P3"/>
      <text:p text:style-name="P6"><text:tab/></text:p>
      <text:p text:style-name="P6"><text:tab/></text:p>
      <text:p text:style-name="P1">V.</text:p>
      <text:p text:style-name="P12">Informácie o ekonomických vzťahoch so spriaznenými osobami</text:p>
      <text:p text:style-name="P3"/>
      <text:p text:style-name="P3"/>
      <text:p text:style-name="P13">Zoznam spriaznených osôb:</text:p>
      <text:p text:style-name="P7"/>
      <text:p text:style-name="P6"/>
      <text:p text:style-name="P6">HM CARS pgn s.r.o., Novozámocká 104, 949 05 Nitra</text:p>
      <text:p text:style-name="P6">HM CARS fla s.r.o., Novozámocká <text:s/>104, 949 05 Nitra</text:p>
      <text:p text:style-name="P6"/>
      <text:p text:style-name="P3"/>
      <text:p text:style-name="P7">Všetky obchody medzi spriaznenými osobami <text:s/>boli realizované v rámci bežných trhových podmienok.</text:p>
      <text:p text:style-name="P16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9">Zostavené dňa</text:p>
            <text:p text:style-name="P10">30.6.2014</text:p>
          </table:table-cell>
          <table:table-cell table:style-name="Tabuľka1.A1" office:value-type="string">
            <text:p text:style-name="P9">Podpisový záznam štatutárneho orgánu účtovnej jednotky alebo člena štatutárneho orgánu účtovnej jednotky </text:p>
            <text:p text:style-name="P7"/>
          </table:table-cell>
          <table:table-cell table:style-name="Tabuľka1.A1" office:value-type="string">
            <text:p text:style-name="P9">Podpisový záznam osoby zodpovednej za zostavenie účtovnej závierky</text:p>
          </table:table-cell>
          <table:table-cell table:style-name="Tabuľka1.A1" office:value-type="string">
            <text:p text:style-name="P9">Podpisový záznam osoby zodpovednej za vedenie účtovníctv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 CE" fo:font-size="12pt" fo:language="sk" fo:country="SK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sk" fo:country="SK" style:language-asian="sk" style:country-asian="SK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>
      <style:text-properties style:font-name="OpenSymbol" style:font-name-asian="OpenSymbol" style:font-name-complex="OpenSymbol"/>
    </style:style>
    <style:style style:name="RTF_5f_Num_20_4_20_2" style:display-name="RTF_Num 4 2" style:family="text">
      <style:text-properties style:font-name="OpenSymbol" style:font-name-asian="OpenSymbol" style:font-name-complex="OpenSymbol"/>
    </style:style>
    <style:style style:name="RTF_5f_Num_20_4_20_3" style:display-name="RTF_Num 4 3" style:family="text">
      <style:text-properties style:font-name="OpenSymbol" style:font-name-asian="OpenSymbol" style:font-name-complex="OpenSymbol"/>
    </style:style>
    <style:style style:name="RTF_5f_Num_20_4_20_4" style:display-name="RTF_Num 4 4" style:family="text">
      <style:text-properties style:font-name="OpenSymbol" style:font-name-asian="OpenSymbol" style:font-name-complex="OpenSymbol"/>
    </style:style>
    <style:style style:name="RTF_5f_Num_20_4_20_5" style:display-name="RTF_Num 4 5" style:family="text">
      <style:text-properties style:font-name="OpenSymbol" style:font-name-asian="OpenSymbol" style:font-name-complex="OpenSymbol"/>
    </style:style>
    <style:style style:name="RTF_5f_Num_20_4_20_6" style:display-name="RTF_Num 4 6" style:family="text">
      <style:text-properties style:font-name="OpenSymbol" style:font-name-asian="OpenSymbol" style:font-name-complex="OpenSymbol"/>
    </style:style>
    <style:style style:name="RTF_5f_Num_20_4_20_7" style:display-name="RTF_Num 4 7" style:family="text">
      <style:text-properties style:font-name="OpenSymbol" style:font-name-asian="OpenSymbol" style:font-name-complex="OpenSymbol"/>
    </style:style>
    <style:style style:name="RTF_5f_Num_20_4_20_8" style:display-name="RTF_Num 4 8" style:family="text">
      <style:text-properties style:font-name="OpenSymbol" style:font-name-asian="OpenSymbol" style:font-name-complex="OpenSymbol"/>
    </style:style>
    <style:style style:name="RTF_5f_Num_20_4_20_9" style:display-name="RTF_Num 4 9" style:family="text">
      <style:text-properties style:font-name="OpenSymbol" style:font-name-asian="OpenSymbol" style:font-name-complex="OpenSymbol"/>
    </style:style>
    <style:style style:name="RTF_5f_Num_20_4_20_10" style:display-name="RTF_Num 4 10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3" style:display-name="RTF_Num 2 3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4" style:display-name="RTF_Num 2 4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5" style:display-name="RTF_Num 2 5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6" style:display-name="RTF_Num 2 6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7" style:display-name="RTF_Num 2 7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8" style:display-name="RTF_Num 2 8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9" style:display-name="RTF_Num 2 9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RTF_5f_Num_20_2_20_10" style:display-name="RTF_Num 2 10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Bullet_20_Symbols_20__28_user_29_" style:display-name="Bullet Symbols (user)" style:family="text">
      <style:text-properties style:font-name="OpenSymbol" fo:font-size="12pt" fo:language="sk" fo:country="SK" style:font-name-asian="OpenSymbol" style:language-asian="sk" style:country-asian="SK" style:font-name-complex="OpenSymbol" style:font-size-complex="12pt"/>
    </style:style>
    <style:style style:name="WW-Bullet_20_Symbols" style:display-name="WW-Bullet Symbols" style:family="text">
      <style:text-properties style:use-window-font-color="true" style:font-name="OpenSymbol" fo:font-size="12pt" fo:language="sk" fo:country="SK" style:font-name-asian="OpenSymbol" style:language-asian="zxx" style:country-asian="none" style:font-name-complex="OpenSymbol" style:font-size-complex="12pt"/>
    </style:style>
    <style:style style:name="Numbering_20_Symbols_20__28_user_29_" style:display-name="Numbering Symbols (user)" style:family="text">
      <style:text-properties style:use-window-font-color="true" style:font-name="Arial CE" fo:font-size="12pt" fo:language="sk" fo:country="SK" style:font-name-asian="Arial CE" style:language-asian="zxx" style:country-asian="none" style:font-name-complex="Arial C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i" text:start-value="10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i" text:start-value="100">
        <style:list-level-properties text:space-before="-0.635cm" text:min-label-width="0.635cm"/>
      </text:list-level-style-number>
      <text:list-level-style-number text:level="2" text:style-name="RTF_5f_Num_20_3_20_2" style:num-suffix="." style:num-format="1">
        <style:list-level-properties text:space-before="-0.635cm" text:min-label-width="0.635cm"/>
      </text:list-level-style-number>
      <text:list-level-style-number text:level="3" text:style-name="RTF_5f_Num_20_3_20_3" style:num-suffix="." style:num-format="1">
        <style:list-level-properties text:space-before="-0.635cm" text:min-label-width="0.635cm"/>
      </text:list-level-style-number>
      <text:list-level-style-number text:level="4" text:style-name="RTF_5f_Num_20_3_20_4" style:num-suffix="." style:num-format="1">
        <style:list-level-properties text:space-before="-0.635cm" text:min-label-width="0.635cm"/>
      </text:list-level-style-number>
      <text:list-level-style-number text:level="5" text:style-name="RTF_5f_Num_20_3_20_5" style:num-suffix="." style:num-format="1">
        <style:list-level-properties text:space-before="-0.635cm" text:min-label-width="0.635cm"/>
      </text:list-level-style-number>
      <text:list-level-style-number text:level="6" text:style-name="RTF_5f_Num_20_3_20_6" style:num-suffix="." style:num-format="1">
        <style:list-level-properties text:space-before="-0.635cm" text:min-label-width="0.635cm"/>
      </text:list-level-style-number>
      <text:list-level-style-number text:level="7" text:style-name="RTF_5f_Num_20_3_20_7" style:num-suffix="." style:num-format="1">
        <style:list-level-properties text:space-before="-0.635cm" text:min-label-width="0.635cm"/>
      </text:list-level-style-number>
      <text:list-level-style-number text:level="8" text:style-name="RTF_5f_Num_20_3_20_8" style:num-suffix="." style:num-format="1">
        <style:list-level-properties text:space-before="-0.635cm" text:min-label-width="0.635cm"/>
      </text:list-level-style-number>
      <text:list-level-style-number text:level="9" text:style-name="RTF_5f_Num_20_3_20_9" style:num-suffix="." style:num-format="1">
        <style:list-level-properties text:space-before="-0.635cm" text:min-label-width="0.635cm"/>
      </text:list-level-style-number>
      <text:list-level-style-number text:level="10" text:style-name="RTF_5f_Num_20_3_20_10" style:num-suffix="." style:num-format="1">
        <style:list-level-properties text:space-before="-0.6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4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4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4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4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4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4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4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4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4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2cm" fo:margin-bottom="2.54cm" fo:margin-left="1.905cm" fo:margin-right="1.5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03-06T13:16:00</meta:print-date>
    <dc:date>2014-06-30T11:52:09.30</dc:date>
    <meta:generator>OpenOffice.org/3.0$Win32 OpenOffice.org_project/300m9$Build-9358</meta:generator>
    <meta:editing-duration>PT03H50M10S</meta:editing-duration>
    <meta:editing-cycles>11</meta:editing-cycles>
    <meta:document-statistic meta:table-count="1" meta:image-count="0" meta:object-count="0" meta:page-count="3" meta:paragraph-count="106" meta:word-count="782" meta:character-count="5726"/>
    <meta:user-defined meta:name="Informácia 1"/>
    <meta:user-defined meta:name="Informácia 2"/>
    <meta:user-defined meta:name="Informácia 3"/>
    <meta:user-defined meta:name="Informácia 4"/>
  </office:meta>
</office:document-meta>
</file>