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Geneva CE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&amp;P FLORA, s.r.o., so sídlom Slovenských Dobrovoľníkov 4, 010 01 Žilina , IČO:44 278 144 zapísanej v obchodnom <text:s/>registri Okresného súdu Žilina, Odd. Sro, Vložka č<text:span text:style-name="ra">.</text:span> 49907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3">VEC : Oznámenie o schválení účtovnej závierky za rok 2013</text:p>
      <text:p text:style-name="Standard"/>
      <text:p text:style-name="Standard"/>
      <text:p text:style-name="Standard"/>
      <text:p text:style-name="P2"><text:s/><text:span text:style-name="T1">V zmysle § 23 až § 23d zákona o účtovníctve oznamujeme, že účtovnú závierku našej spoločnosti za rok 2013 schválilo valné zhromaždenie spoločnosti dňa 30.6.2014</text:span></text:p>
      <text:p text:style-name="Standard"/>
      <text:p text:style-name="Standard">Júlia Pavelčíková</text:p>
      <text:p text:style-name="Standard">konateľ</text:p>
      <text:p text:style-name="Standard">Ing. Peter Pavelčík</text:p>
      <text:p text:style-name="Standard">konateľ spoločnosti</text:p>
      <text:p text:style-name="Standard"/>
      <text:p text:style-name="Standard"/>
      <text:p text:style-name="Standard"/>
      <text:p text:style-name="Standard">Príloha : 1. Uloženie listín do registra</text:p>
      <text:p text:style-name="Standard">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9</meta:editing-cycles>
    <meta:creation-date>2014-06-24T10:50:00</meta:creation-date>
    <dc:date>2014-07-04T20:30:44.45</dc:date>
    <meta:editing-duration>PT12M55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4" meta:word-count="88" meta:character-count="5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