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&amp;P FLORA, s.r.o., so sídlom Slovenských Dobrovoľníkov 4, 010 01 Žilina , IČO:44 278 144 zapísanej v obchodnom <text:s/>registri Okresného súdu Žilina, Odd. Sro, Vložka č<text:span text:style-name="ra">.</text:span> 49907/L,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M&amp;P FLORA, s.r.o.</text:p>
      <text:p text:style-name="P1">so sídlom <text:s/><text:span text:style-name="T1">Slovenských Dobrovoľníkov 4, 010 01 Žilina</text:span></text:p>
      <text:p text:style-name="P1">IČO : 44 278 144 </text:p>
      <text:p text:style-name="P1">spoločnosť zapísaná v Obchodnom registri Okresného súdu v Žiline,</text:p>
      <text:p text:style-name="P1">vo vložke č. 49907/L, odd. s.r.o.</text:p>
      <text:p text:style-name="P1">zastúpená : Júlia Pavelčíková, konateľ</text:p>
      <text:p text:style-name="P1"><text:s text:c="18"/>Ing. Peter Pavelčík, konateľ</text:p>
      <text:p text:style-name="P1"/>
      <text:p text:style-name="P1">Vec : Uloženie listín do registra</text:p>
      <text:p text:style-name="P1"/>
      <text:p text:style-name="P1"><text:s text:c="5"/>Konateľ <text:s/>spoločnosti M&amp;P FLORA, s.r.o., so sídlom <text:span text:style-name="T1">Slovenských Dobrovoľníkov 4, 010 01 Žilina</text:span>, IČO : 44 278 144 zapísaná v Obchodnom registri Okresného súdu v Žiline, vo vložke č. 49907/L odd. s.r.o. žiada týmto v zmysle rozhodnutia valného zhromaždenia konaného dňa 30.06.2014 podľa Zápisnice o priebehu valného zhromaždenia spo ločnosti s ručením obmedzením M&amp;P FLORA, s.r.o. o uloženie relevantných listín v zákonnej 5-dňovej lehote od ich schválenia a ktoré boli predložené Daňovému úradu v Žiline v elektronickej podobe <text:s/>dňa 30.06.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>Júlia Pavelčíková,v.r.</text:p>
      <text:p text:style-name="P1">konateľ</text:p>
      <text:p text:style-name="P1">Ing. Peter Pavelčík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10</meta:editing-cycles>
    <meta:creation-date>2014-06-24T10:54:00</meta:creation-date>
    <dc:date>2014-07-04T20:32:48.41</dc:date>
    <meta:editing-duration>PT2H14M11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21" meta:word-count="194" meta:character-count="1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