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style:font-weight-complex="bold"/>
    </style:style>
    <style:style style:name="T30" style:parent-style-name="Predvolenépísmoodseku" style:family="text">
      <style:text-properties fo:font-size="11pt" style:font-size-asian="11pt" style:font-size-complex="11pt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4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P6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T84" style:parent-style-name="Predvolenépísmoodseku" style:family="text">
      <style:text-properties fo:font-size="11pt" style:font-size-asian="11pt" style:font-size-complex="11pt"/>
    </style:style>
    <style:style style:name="T85" style:parent-style-name="Predvolenépísmoodseku" style:family="text">
      <style:text-properties fo:font-size="11pt" style:font-size-asian="11pt" style:font-size-complex="11pt"/>
    </style:style>
    <style:style style:name="T86" style:parent-style-name="Predvolenépísmoodseku" style:family="text">
      <style:text-properties fo:font-size="11pt" style:font-size-asian="11pt" style:font-size-complex="11pt"/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T88" style:parent-style-name="Predvolenépísmoodseku" style:family="text">
      <style:text-properties fo:font-size="11pt" style:font-size-asian="11pt" style:font-size-complex="11pt"/>
    </style:style>
    <style:style style:name="T89" style:parent-style-name="Predvolenépísmoodseku" style:family="text">
      <style:text-properties fo:font-size="11pt" style:font-size-asian="11pt" style:font-size-complex="11pt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T94" style:parent-style-name="Predvolenépísmoodseku" style:family="text">
      <style:text-properties fo:font-size="11pt" style:font-size-asian="11pt" style:font-size-complex="11pt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T97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LET<text:s/>s.r.o. , so sídlom Veltlínska 2, 902 01 Pezinok</text:p>
      <text:p text:style-name="P2">zapísaná v obchodnom registri Okresného súdu Bratislava, Oddiel:Sro, Vložka číslo:<text:s/>42250/B</text:p>
      <text:p text:style-name="Standard"><text:span text:style-name="T3"><text:s text:c="3"/>IČO: 36674133</text:span><text:span text:style-name="T4"><text:tab/></text:span><text:span text:style-name="T5"><text:s text:c="91"/>DIČ:<text:s/></text:span><text:span text:style-name="T6">2022242453</text:span><text:span text:style-name="T7"><text:tab/><text:s text:c="16"/></text:span><text:span text:style-name="T8"><text:tab/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tab/><text:tab/><text:tab/><text:tab/><text:tab/><text:tab/><text:tab/><text:tab/>Daňový úrad Pezinok</text:p>
      <text:p text:style-name="P17"><text:tab/><text:tab/><text:tab/><text:tab/><text:tab/><text:tab/><text:tab/><text:tab/>Moyzesova č. 2</text:p>
      <text:p text:style-name="P18"><text:tab/><text:tab/><text:tab/><text:tab/><text:tab/><text:tab/><text:tab/><text:tab/>902 01 Pezinok</text:p>
      <text:p text:style-name="P19"/>
      <text:p text:style-name="P20"/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V Pezinku</text:span><text:span text:style-name="T30"><text:s/>dňa<text:s/></text:span><text:span text:style-name="T31">30</text:span><text:span text:style-name="T32">.06.2014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Standard"><text:span text:style-name="T43">Vec:</text:span><text:span text:style-name="T44"><text:s/></text:span><text:span text:style-name="T45">Oznámenie o dátume schválenia účtovnej závierky za obdobie od 01.01.2013 do 31.12.2013</text:span></text:p>
      <text:p text:style-name="P46"/>
      <text:p text:style-name="P47"/>
      <text:p text:style-name="P48"><text:span text:style-name="T49"><text:s text:c="12"/>Účtovná jednotka<text:s/></text:span><text:span text:style-name="T50">LET<text:s/></text:span><text:span text:style-name="T51">s. r.o. týmto oznamuje podľa ust. § 23a ods. 4 zákona č. 431/2002 Z.z. v platnom znení dátum schválenia účtovnej závierk</text:span><text:span text:style-name="T52">y za obdobie od 01.01.2013 do 31.12.2013:</text:span></text:p>
      <text:p text:style-name="P53"/>
      <text:p text:style-name="P54"><text:span text:style-name="T55">30</text:span><text:span text:style-name="T56">.06.2014</text:span></text:p>
      <text:p text:style-name="P57"/>
      <text:p text:style-name="P58"/>
      <text:p text:style-name="P59"/>
      <text:p text:style-name="P60"/>
      <text:p text:style-name="P61"/>
      <text:p text:style-name="Standard"><text:span text:style-name="T62">S pozdravom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Standard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4"/></text:span><text:span text:style-name="T78"><text:s text:c="12"/>LET</text:span><text:span text:style-name="T79"><text:s/>s.r.o.</text:span></text:p>
      <text:p text:style-name="Standard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13"/>Beáta Špirková</text:span></text:p>
      <text:p text:style-name="Standard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10"/>konateľ spolo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I</meta:initial-creator>
    <dc:creator>FERI</dc:creator>
    <meta:creation-date>2014-06-30T00:15:00Z</meta:creation-date>
    <dc:date>2014-06-30T00:15:00Z</dc:date>
    <meta:print-date>2014-06-30T00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6" meta:row-count="6" meta:non-whitespace-character-count="721"/>
  </office:meta>
</office:document-meta>
</file>