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15pt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text-properties fo:font-size="16pt" style:font-size-asian="16pt" style:font-size-complex="16pt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ARO spol. s r.o., Devínska cesta 28/859, 900 31 Stupava</text:p>
      <text:p text:style-name="P1">DIČ: 2020357570, IČO: 31435483</text:p>
      <text:p text:style-name="P1">Zapísaná v OR OS Bratislava I, odd. Sro, vl.č. 13368/B </text:p>
      <text:p text:style-name="P1"/>
      <text:p text:style-name="P1"/>
      <text:p text:style-name="P1"/>
      <text:p text:style-name="P1"/>
      <text:p text:style-name="P1"/>
      <text:p text:style-name="P1"/>
      <text:p text:style-name="P1"><text:s text:c="58"/>Daňový úrad Bratislava</text:p>
      <text:p text:style-name="P1"><text:s text:c="58"/>pobočka Malacky</text:p>
      <text:p text:style-name="P1"/>
      <text:p text:style-name="P1"><text:s text:c="58"/>Záhorácka 17</text:p>
      <text:p text:style-name="P1"><text:s text:c="58"/>901 01 Malacky</text:p>
      <text:p text:style-name="P1"/>
      <text:p text:style-name="P1"/>
      <text:p text:style-name="P1"><text:s text:c="58"/>Bratislava 7.8.2014</text:p>
      <text:p text:style-name="P1"/>
      <text:p text:style-name="P1"/>
      <text:p text:style-name="P1">Vec: Oznámenie</text:p>
      <text:p text:style-name="P1"/>
      <text:p text:style-name="P1"/>
      <text:p text:style-name="P1"/>
      <text:p text:style-name="P1"><text:s text:c="5"/>Týmto Vás oznamujeme, že riadna účtovná závierka k 31. 12. 2013</text:p>
      <text:p text:style-name="P1">BARO, spol. s r. o. bola schválená <text:s/>rozhodnutím jediného spoločníka</text:p>
      <text:p text:style-name="P1">dňa 5. 8. 2014.</text:p>
      <text:p text:style-name="P2"/>
      <text:p text:style-name="P2"><text:s text:c="5"/>S pozdravom</text:p>
      <text:p text:style-name="P2"/>
      <text:p text:style-name="P2"/>
      <text:p text:style-name="P2"/>
      <text:p text:style-name="P2"/>
      <text:p text:style-name="P2"><text:s text:c="66"/>Ing. Vladimír Karel</text:p>
      <text:p text:style-name="P2"><text:s text:c="75"/>konateľ</text:p>
      <text:p text:style-name="P2"/>
      <text:p text:style-name="P2"/>
      <text:p text:style-name="P2"/>
      <text:p text:style-name="P2">Tel: 0905562259</text:p>
      <text:p text:style-name="P2"><text:s text:c="7"/>02/44250368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14-05-06T13:30:09</meta:creation-date>
    <dc:date>2014-08-07T13:52:50</dc:date>
    <meta:print-date>2014-08-07T13:51:04</meta:print-date>
    <meta:editing-cycles>3</meta:editing-cycles>
    <meta:editing-duration>PT25M1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75" meta:character-count="894"/>
  </office:meta>
</office:document-meta>
</file>