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CSJ, s.r.o. <text:s/>- Mikovíniho 1187/22, 010 15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BCSJ, s.r.o. , <text:s/>IČO: 45 260 231, DIČ: 2022918887, Vám oznamuje, že dňa 27.06.2014 schválil <text:s/>Valným zhromaždením riadnu účtovnú závierku za obdobie 01.01.2013 – 31.12.2013.</text:span></text:p>
      <text:p text:style-name="P5"/>
      <text:p text:style-name="P4">Zostavená účtovná závierka k 28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 text:c="3"/></text:p>
      <text:p text:style-name="P5"><text:s text:c="67"/>Ing. Juraj Kapitulík 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11</meta:editing-cycles>
    <meta:print-date>2012-03-27T19:46:00</meta:print-date>
    <meta:creation-date>2012-03-27T19:31:00</meta:creation-date>
    <dc:date>2014-06-30T20:08:55.21</dc:date>
    <meta:editing-duration>PT25M1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8" meta: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