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LATES, s.r.o. <text:s/>- Antona Bernoláka 8316/48A, 010 01 Žilina <text:s/></text:p>
      <text:p text:style-name="P1"/>
      <text:p text:style-name="P1"/>
      <text:p text:style-name="P3">Daňový úrad</text:p>
      <text:p text:style-name="P3">Žilina </text:p>
      <text:p text:style-name="P3"/>
      <text:p text:style-name="P3"/>
      <text:p text:style-name="P5">Dátum : 30.06.2014 <text:s/></text:p>
      <text:p text:style-name="P5"><text:s/></text:p>
      <text:p text:style-name="P5"/>
      <text:p text:style-name="P5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PILATES, s.r.o. , <text:s/>IČO: 47 433 299, Vám oznamuje, že dňa 27.06.2014 schválil <text:s/>Valným zhromaždením riadnu účtovnú závierku za obdobie 01.01.2013 – 31.12.2013.</text:span></text:p>
      <text:p text:style-name="P5"/>
      <text:p text:style-name="P4">Zostavená účtovná závierka k 28.03.2014 za obdobie od 01.01.2013 do 31.12.2013 je zhodná so schválenou k 27.06.2014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9"/></text:p>
      <text:p text:style-name="P5"><text:s text:c="50"/>za spoločnosť : <text:s/>konateľ spoločnosti <text:s text:c="3"/></text:p>
      <text:p text:style-name="P5"><text:s text:c="67"/>Mgr. Adriana Krížová <text:s text:c="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12</meta:editing-cycles>
    <meta:print-date>2012-03-27T19:46:00</meta:print-date>
    <meta:creation-date>2012-03-27T19:31:00</meta:creation-date>
    <dc:date>2014-06-30T20:24:19.79</dc:date>
    <meta:editing-duration>PT28M51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77" meta:character-count="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