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indent="0cm" style:auto-text-indent="false"/>
    </style:style>
    <style:style style:name="P2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use-window-font-color="true" style:font-name="Arial" fo:font-size="15pt" fo:language="sk" fo:country="SK" fo:font-style="normal" style:text-underline-style="none" fo:font-weight="bold" style:letter-kerning="true" style:font-name-asian="Lucida Sans Unicode" style:font-size-asian="15pt" style:language-asian="zxx" style:country-asian="none" style:font-style-asian="normal" style:font-weight-asian="bold" style:font-name-complex="Arial" style:font-size-complex="15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use-window-font-color="true" style:font-name="Arial" fo:font-size="15pt" fo:language="sk" fo:country="SK" fo:font-style="normal" style:text-underline-style="none" fo:font-weight="normal" style:letter-kerning="true" style:font-name-asian="Lucida Sans Unicode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solid" style:text-underline-width="auto" style:text-underline-color="font-color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4pt" fo:language="sk" fo:country="SK" fo:font-style="normal" style:text-underline-style="none" fo:font-weight="normal" style:letter-kerning="true" style:font-name-asian="Lucida Sans Unicode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.635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font-size="13pt" fo:language="sk" fo:country="SK" fo:font-style="normal" style:text-underline-style="none" fo:font-weight="bold" style:letter-kerning="true" style:font-name-asian="Lucida Sans Unicode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 á p i s n i c a </text:p>
      <text:p text:style-name="P3"/>
      <text:p text:style-name="P3"/>
      <text:p text:style-name="P1"><text:span text:style-name="T1">z rokovania riadneho valného zhromaždenia spoločnosti </text:span><text:span text:style-name="T2">TK Profit </text:span><text:span text:style-name="T1">, s. r. o. , so sídlom č. 174, 027 42 <text:s/>Oravský Biely Potok, <text:s/>IČO: 36 411 311, ktoré sa konalo dňa 13. júna 2013 v sídle firmy TK Profit, s.r.o., č. 174, 027 42 <text:s/>Oravský biely Potok <text:s text:c="2"/></text:span></text:p>
      <text:p text:style-name="P4"><text:s text:c="146"/></text:p>
      <text:p text:style-name="P4"/>
      <text:p text:style-name="P6">Prítomní:</text:p>
      <text:p text:style-name="P5">-podľa pripojenej prezenčnej listiny</text:p>
      <text:p text:style-name="P5"/>
      <text:p text:style-name="P6">Program:</text:p>
      <text:p text:style-name="P5">1/ <text:s/>otvorenie</text:p>
      <text:p text:style-name="P5">2/ <text:s/>správa o činnosti spoločnosti</text:p>
      <text:p text:style-name="P5">3/ <text:s/>schválenie ročnej účtovnej závierky</text:p>
      <text:p text:style-name="P5">4/ <text:s/>záver</text:p>
      <text:p text:style-name="P5"/>
      <text:p text:style-name="P5">k bodu 1/</text:p>
      <text:p text:style-name="P1"><text:span text:style-name="T1"><text:s text:c="6"/>Rokovanie riadneho valného zhromaždenia spoločnosti otvoril a prítomných privítal konateľ a spoločník spoločnosti a zároveň predseda VZ pán Ing. Ján Ťapák.</text:span></text:p>
      <text:p text:style-name="P1"><text:span text:style-name="T1"><text:s text:c="6"/>Predseda VZ za zapisovateľa priebehu valného zhromaždenia určil Jána Ťapáka</text:span></text:p>
      <text:p text:style-name="P5"/>
      <text:p text:style-name="P5">K bodu 2/</text:p>
      <text:p text:style-name="P1"><text:span text:style-name="T1"><text:s text:c="6"/>Konateľ spoločnosti pán Ing. Ján Ťapák oboznámil prítomných s činnosťou spoločnosti za rok 2013 a za obdobie od 1. 1. 2014 do 31.5. 2014.</text:span></text:p>
      <text:p text:style-name="P1"><text:span text:style-name="T1"><text:s text:c="6"/>Spoločník spoločnosti zobral správu <text:s/>na vedomie bez ďalších pripomienok. </text:span></text:p>
      <text:p text:style-name="P5"/>
      <text:p text:style-name="P5">K bodu 3/</text:p>
      <text:p text:style-name="P1"><text:span text:style-name="T1"><text:s text:c="5"/>Konateľ spoločnosti pán Ing. Ján Ťapák oboznámil VZ s ročnou účtovnou závierkou za rok 2013 . Uviedol, že podľa daňového priznania spoločnosť <text:s/>hospodárila s kladným hospodárskym výsledkom vo výške </text:span><text:span text:style-name="T2">20 735 €</text:span><text:span text:style-name="T1">.Daňová povinnosť bola vo výške</text:span><text:span text:style-name="T2"> 4 789 €</text:span><text:span text:style-name="T1">. čistý zisk bol vo výške </text:span><text:span text:style-name="T2">15 946 €</text:span><text:span text:style-name="T1">.Tento zisk bude rozdelený nasledovne.</text:span></text:p>
      <text:p text:style-name="P1"><text:span text:style-name="T1">a) zisk vo výške </text:span><text:span text:style-name="T2">15 946 €</text:span><text:span text:style-name="T1"> bude prevedený na nerozdelený zisk.</text:span></text:p>
      <text:p text:style-name="P1"><text:span text:style-name="T1"/></text:p>
      <text:p text:style-name="P5"/>
      <text:p text:style-name="P5">Hlasovanie o schválení ročnej účtovnej závierky spoločnosti za rok 2013:</text:p>
      <text:p text:style-name="P5">Za – všetci </text:p>
      <text:p text:style-name="P5">Proti – nikto</text:p>
      <text:p text:style-name="P5">Zdržal sa – nikto</text:p>
      <text:p text:style-name="P5"/>
      <text:p text:style-name="P5"/>
      <text:p text:style-name="P5"/>
      <text:p text:style-name="P5"/>
      <text:p text:style-name="P5">Uznesenie č. 1/</text:p>
      <text:p text:style-name="P1"><text:span text:style-name="T1"><text:s text:c="5"/>VZ schvaľuje ročnú účtovnú závierku spoločnosti </text:span><text:span text:style-name="T2">TK Profit</text:span><text:span text:style-name="T1"> , s. r. o., so sídlom </text:span></text:p>
      <text:p text:style-name="P5"><text:soft-page-break/>č. 174, 027 42 <text:s/>Oravský Biely Potok, IČO: 36 411 311, za rok 2013.</text:p>
      <text:p text:style-name="P5"><text:s text:c="5"/></text:p>
      <text:p text:style-name="P5"/>
      <text:p text:style-name="P5"/>
      <text:p text:style-name="P5"/>
      <text:p text:style-name="P5">K bodu č. 4/</text:p>
      <text:p text:style-name="P1"><text:span text:style-name="T1"><text:s text:c="5"/>Na rokovaní VZ neboli ďalšie návrhy a tak pán Ing. Ján Ťapák <text:s/>navrhol schváliť uznesenie v tomto znení:</text:span></text:p>
      <text:p text:style-name="P5"/>
      <text:p text:style-name="P5">VZ spoločnosti</text:p>
      <text:p text:style-name="P5">a/ berie na vedomie</text:p>
      <text:p text:style-name="P7">správu o činnosti spoločnosti za rok 2013 a za obdobie od 1. 1. 2014 do 31.5. 2014</text:p>
      <text:p text:style-name="P5">b/ poveruje Ing. Jána Ťapáka spracovaním a doručením všetkých podkladov týkajúcich sa VZ a ročnej účtovnej závierky spoločnosti do zbierky listín obchodného registra.</text:p>
      <text:p text:style-name="P5"/>
      <text:p text:style-name="P5">Hlasovanie:</text:p>
      <text:p text:style-name="P5">Za – všetci</text:p>
      <text:p text:style-name="P5">Proti – nikto</text:p>
      <text:p text:style-name="P5">Zdržal sa – nikto</text:p>
      <text:p text:style-name="P5"/>
      <text:p text:style-name="P5">Uznesenie bolo v tomto znení spoločníkom schválené.</text:p>
      <text:p text:style-name="P5"/>
      <text:p text:style-name="P1"><text:span text:style-name="T1"><text:s text:c="46"/>O-o-o-o-o-o-o-o-o-o-o-o-o</text:span></text:p>
      <text:p text:style-name="P5"/>
      <text:p text:style-name="P5"/>
      <text:p text:style-name="P5">V Oravskom Bielom Potoku dňa 13.06.2014</text:p>
      <text:p text:style-name="P5"/>
      <text:p text:style-name="P5"/>
      <text:p text:style-name="P5"><text:s text:c="85"/></text:p>
      <text:p text:style-name="P1"><text:span text:style-name="T1">…........................................ <text:s text:c="49"/>Zapísal:</text:span></text:p>
      <text:p text:style-name="P1"><text:span text:style-name="T1"><text:s text:c="7"/>Ing. Ján Ťapák</text:span></text:p>
      <text:p text:style-name="P1"><text:span text:style-name="T1"><text:s text:c="12"/>konate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13:19:04.76</meta:creation-date>
    <meta:document-statistic meta:table-count="0" meta:image-count="0" meta:object-count="0" meta:page-count="2" meta:paragraph-count="44" meta:word-count="362" meta:character-count="2554"/>
    <dc:date>2014-06-20T13:25:55.81</dc:date>
    <meta:editing-duration>PT6M51S</meta:editing-duration>
    <meta:editing-cycles>1</meta:editing-cycles>
    <meta:generator>OpenOffice.org/3.4.1$Win32 OpenOffice.org_project/341m1$Build-9593</meta:generator>
  </office:meta>
</office:document-meta>
</file>