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list-style-name="L1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503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005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508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011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2.514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016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3.519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4.022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4.524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5"/><text:span text:style-name="T1"><text:s text:c="15"/>BN-DENT <text:s/>s.r.o., Školská 768/25, 957 01 <text:s/>Bánovce nad Bebravou</text:span></text:p>
      <text:p text:style-name="P2"><text:s text:c="14"/>zápis v OR vedenom Okresným súdom Trenčín, odd <text:s/>Sro, vl. č. 16979/R</text:p>
      <text:p text:style-name="P2"><text:s text:c="10"/>-----------------------------------------------------------------------------------------------</text:p>
      <text:p text:style-name="Standard"/>
      <text:p text:style-name="Standard"/>
      <text:p text:style-name="Standard"/>
      <text:p text:style-name="Standard"/>
      <text:p text:style-name="Standard"><text:s text:c="26"/><text:span text:style-name="T1"><text:s text:c="2"/>ROZHODNUTIE KONATEĽOV SPOLOČNOSTI</text:span></text:p>
      <text:p text:style-name="Standard"/>
      <text:p text:style-name="Standard"/>
      <text:p text:style-name="Standard"/>
      <text:p text:style-name="Standard"><text:s text:c="4"/><text:span text:style-name="T1">Konatelia <text:s text:c="2"/>: </text:span><text:s text:c="3"/>MUDr. Pavol Majdák,Bernolákova 270/35 Bánovce nad Bebravou <text:s text:c="26"/></text:p>
      <text:p text:style-name="Standard"><text:s text:c="31"/>MUDr. Erika Blašková, Cyrila a Metoda 1305/2, Bánovce nad Bebravou</text:p>
      <text:p text:style-name="Standard"><text:s text:c="31"/>MUDr. Iveta Bežová, Topoľová 1466/31, Bánovce nad Bebravou</text:p>
      <text:p text:style-name="Standard"><text:s text:c="31"/>MUDr. Ľudevít Richter, Inovecká 967/25, Bánovce nad Bebravou</text:p>
      <text:p text:style-name="Standard"><text:s text:c="35"/></text:p>
      <text:p text:style-name="Standard"/>
      <text:p text:style-name="Standard"/>
      <text:p text:style-name="Standard"><text:s text:c="3"/>ako <text:s/>konatelia spoločnosti <text:s/>BN-DENT <text:s/>s.r.o., so sídlom Školská 768/25, Bánovce nad Bebravou</text:p>
      <text:p text:style-name="Standard"><text:s text:c="3"/>957 01, <text:s/>IČO: 36 663 921, zápis v OR vedenom Okresným súdom <text:s/>Trenčín, odd Sro, vložka</text:p>
      <text:p text:style-name="Standard"><text:s text:c="3"/>č. 16979/R v zmysle ust. § 132 Obchodného zákonníka vykonávajú <text:s text:c="3"/>nasledovné rozhodnutie:</text:p>
      <text:p text:style-name="Standard"/>
      <text:p text:style-name="Standard"/>
      <text:p text:style-name="Standard"/>
      <text:p text:style-name="Standard"><text:s text:c="3"/><text:span text:style-name="T1">Rozhodnutie č. 1</text:span></text:p>
      <text:p text:style-name="P2"/>
      <text:list xml:id="list984792195319466178" text:style-name="L1">
        <text:list-header>
          <text:p text:style-name="P3"><text:s text:c="2"/>Schválenie účtovnej závierky spoločnosti <text:s/>BN-DENT s.r.o., za rok</text:p>
          <text:p text:style-name="P3"><text:s text:c="2"/>2013, ako aj <text:s text:c="2"/>hospodárského výsledku za rok 2013 t.j. Zisk <text:s/>7 899,36 <text:s/>€ .</text:p>
        </text:list-header>
      </text:list>
      <text:p text:style-name="P2"/>
      <text:p text:style-name="Standard"/>
      <text:p text:style-name="P1"/>
      <text:p text:style-name="P1"/>
      <text:p text:style-name="P1"/>
      <text:p text:style-name="P1"><text:s text:c="5"/>Bánovce nad Bebravou</text:p>
      <text:p text:style-name="P1"><text:s text:c="5"/>dňa : <text:s/>29,05.2014 <text:s text:c="3"/></text:p>
      <text:p text:style-name="P1"/>
      <text:p text:style-name="P1"><text:s text:c="2"/></text:p>
      <text:p text:style-name="P1"/>
      <text:p text:style-name="P1"/>
      <text:p text:style-name="P1"/>
      <text:p text:style-name="P1"><text:s text:c="3"/>--------------------------------------- <text:s text:c="40"/>--------------------------------------------</text:p>
      <text:p text:style-name="P1"><text:s text:c="7"/>MUDr. Pavol Majdák <text:s text:c="62"/>MUDr. Erika Blašková</text:p>
      <text:p text:style-name="P1"/>
      <text:p text:style-name="P1"/>
      <text:p text:style-name="P1"/>
      <text:p text:style-name="P1"><text:s/>------------------------------------------- <text:s text:c="37"/>----------------------------------------------</text:p>
      <text:p text:style-name="P1"><text:s text:c="7"/>MUDr. Iveta Bežová <text:s text:c="63"/>MUDr. Ľudevít Richter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Mária Chmelárová</meta:initial-creator>
    <meta:creation-date>2009-04-17T10:37:36</meta:creation-date>
    <dc:creator>M CH</dc:creator>
    <dc:date>2014-05-30T10:59:11.74</dc:date>
    <meta:printed-by>M CH</meta:printed-by>
    <meta:print-date>2014-05-30T10:59:07.07</meta:print-date>
    <meta:editing-cycles>5</meta:editing-cycles>
    <meta:editing-duration>PT1H3S</meta:editing-duration>
    <meta:document-statistic meta:table-count="0" meta:image-count="0" meta:object-count="0" meta:page-count="2" meta:paragraph-count="22" meta:word-count="149" meta:character-count="1709"/>
    <meta:user-defined meta:name="Informace 1"/>
    <meta:user-defined meta:name="Informace 2"/>
    <meta:user-defined meta:name="Informace 3"/>
    <meta:user-defined meta:name="Informace 4"/>
  </office:meta>
</office:document-meta>
</file>