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6a9f" officeooo:paragraph-rsid="00016a9f" style:font-weight-asian="bold" style:font-weight-complex="bold"/>
    </style:style>
    <style:style style:name="P2" style:family="paragraph" style:parent-style-name="Text_20_body">
      <style:text-properties officeooo:rsid="00016a9f" officeooo:paragraph-rsid="00016a9f"/>
    </style:style>
    <style:style style:name="P3" style:family="paragraph" style:parent-style-name="Text_20_body">
      <style:text-properties fo:font-weight="bold" officeooo:rsid="00016a9f" officeooo:paragraph-rsid="00016a9f" style:font-weight-asian="bold" style:font-weight-complex="bold"/>
    </style:style>
    <style:style style:name="P4" style:family="paragraph" style:parent-style-name="Standard">
      <style:text-properties fo:font-weight="bold" officeooo:rsid="00051d1a" officeooo:paragraph-rsid="00051d1a" style:font-weight-asian="bold" style:font-weight-complex="bold"/>
    </style:style>
    <style:style style:name="T1" style:family="text">
      <style:text-properties officeooo:rsid="00016a9f"/>
    </style:style>
    <style:style style:name="T2" style:family="text">
      <style:text-properties officeooo:rsid="00047761"/>
    </style:style>
    <style:style style:name="T3" style:family="text">
      <style:text-properties officeooo:rsid="00051d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Batis </text:span>s.r.o</text:p>
      <text:p text:style-name="P4">Nám. SNP 1B/1731</text:p>
      <text:p text:style-name="P1">958 01 Partizánske</text:p>
      <text:p text:style-name="P1"/>
      <text:p text:style-name="P1"/>
      <text:p text:style-name="P1">zapis. OR Oddiel: Sro</text:p>
      <text:p text:style-name="P1">vložka číslo: 19<text:span text:style-name="T3">317</text:span>R</text:p>
      <text:p text:style-name="P1"/>
      <text:p text:style-name="P1"/>
      <text:p text:style-name="P1"/>
      <text:p text:style-name="P1"/>
      <text:p text:style-name="Text_20_body"><text:s text:c="79"/><text:span text:style-name="T1">Partizánske 10.6.2014</text:span></text:p>
      <text:p text:style-name="Text_20_body"/>
      <text:p text:style-name="P3">Schválenie riadnej individuálnej účtovnej závierky za rok 2013</text:p>
      <text:p text:style-name="P3"/>
      <text:p text:style-name="P2">Obchodná spoločnosť bola založená Spoloč<text:span text:style-name="T2">e</text:span>nskou zmluvou o založení spoločnosti s ručením obmedzením dňa <text:span text:style-name="T3">5.11.2001</text:span> a zapísana v OR 30.<text:span text:style-name="T3">11</text:span>.200<text:span text:style-name="T3">1.</text:span></text:p>
      <text:p text:style-name="P2">Jej spoločníkmi sú:</text:p>
      <text:p text:style-name="P2">1. Juraj Krasula</text:p>
      <text:p text:style-name="P2">2. <text:span text:style-name="T3">Sylvia Krasulová</text:span></text:p>
      <text:p text:style-name="P2">Valná hromada spoločníkov po oboznamení s riadnou individuálnou účtovnou závierkou</text:p>
      <text:p text:style-name="P2">k 31.12.2013, ktorú spoločnosť <text:span text:style-name="T3">Batis</text:span> s.r.o. zostavila v súlade s platnou právnou úpravou,</text:p>
      <text:p text:style-name="P2">s<text:span text:style-name="T2">c</text:span>hvaľuje riadnu individuálnu účtovnú závierku za účtovný <text:s/>rok 2013 dňa2.6.2014,</text:p>
      <text:p text:style-name="P2">ktorú tvorí:</text:p>
      <text:p text:style-name="P2">- súvaha</text:p>
      <text:p text:style-name="P2">- výkaz ziskov a strát</text:p>
      <text:p text:style-name="P2">- poznámky</text:p>
      <text:p text:style-name="P2"/>
      <text:p text:style-name="P2"/>
      <text:p text:style-name="P2">Juraj Krasula <text:s text:c="46"/><text:span text:style-name="T3">Sylvia Krasulová</text:span></text:p>
      <text:p text:style-name="P2">konateľ <text:s text:c="55"/>konateľ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33:10.670000000</meta:creation-date>
    <dc:date>2014-08-26T16:59:57.378000000</dc:date>
    <meta:editing-duration>PT2M25S</meta:editing-duration>
    <meta:editing-cycles>3</meta:editing-cycles>
    <meta:generator>LibreOffice/4.2.2.1$Windows_x86 LibreOffice_project/3be8cda0bddd8e430d8cda1ebfd581265cca5a0f</meta:generator>
    <meta:print-date>2014-08-26T16:59:30.580000000</meta:print-date>
    <meta:document-statistic meta:table-count="0" meta:image-count="0" meta:object-count="0" meta:page-count="1" meta:paragraph-count="20" meta:word-count="103" meta:character-count="895" meta:non-whitespace-character-count="627"/>
  </office:meta>
</office:document-meta>
</file>