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text-align="justify" fo:margin-bottom="0in" fo:line-height="100%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schválení účtovnej závierky</text:p>
      <text:p text:style-name="P2"/>
      <text:p text:style-name="P3"/>
      <text:p text:style-name="Normálny">Účtovná jednotka:</text:p>
      <text:p text:style-name="P4">MADMA, s. r. o.</text:p>
      <text:p text:style-name="P5">Kapušianska 90</text:p>
      <text:p text:style-name="P6">071 01 <text:s/>Michalovce</text:p>
      <text:p text:style-name="P7"/>
      <text:p text:style-name="P8">IČO: 36603287</text:p>
      <text:p text:style-name="P9">DIČ: 2022126161</text:p>
      <text:p text:style-name="P10"/>
      <text:p text:style-name="P11"/>
      <text:p text:style-name="P12"/>
      <text:p text:style-name="P13">V zmysle § 23 až 23d zákona o účtovníctve oznamujeme, že účtovnú závierku za účtovné obdobie od 01.01.2013 do 31.12.2013, tzn. účtovná závierka zostavená k 31.12.2013, schválilo valné zhromaždenie spoločnosti dňa 21.08.2014.</text:p>
      <text:p text:style-name="Normálny"/>
      <text:p text:style-name="Normálny">V Michalovciach, dňa 21.08.2014</text:p>
      <text:p text:style-name="Normálny"/>
      <text:p text:style-name="Normálny"/>
      <text:p text:style-name="P14"><text:tab/><text:tab/><text:tab/><text:tab/><text:tab/><text:tab/><text:tab/><text:tab/><text:tab/>Maďar Slavko</text:p>
      <text:p text:style-name="P15"><text:tab/><text:tab/><text:tab/><text:tab/><text:tab/><text:tab/><text:tab/><text:tab/><text:tab/><text:s text:c="3"/>spoloč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o</meta:initial-creator>
    <dc:creator>janko</dc:creator>
    <meta:creation-date>2014-08-27T18:57:00Z</meta:creation-date>
    <dc:date>2014-08-27T19:03:00Z</dc:date>
    <meta:template xlink:href="Normal.dotm" xlink:type="simple"/>
    <meta:editing-cycles>1</meta:editing-cycles>
    <meta:editing-duration>PT360S</meta:editing-duration>
    <meta:document-statistic meta:page-count="1" meta:paragraph-count="1" meta:word-count="66" meta:character-count="447" meta:row-count="3" meta:non-whitespace-character-count="382"/>
  </office:meta>
</office:document-meta>
</file>