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-0.026cm" fo:margin-right="0cm" fo:text-indent="-0.026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Spoločnosť:<text:tab/><text:tab/>Medop stav s.r.o.</text:p>
      <text:p text:style-name="Standard">Sídlo:<text:tab/><text:tab/><text:tab/>Na strelnici 11/805, 95101 Nitr.Hrnčiarovce</text:p>
      <text:p text:style-name="Standard">IČO:<text:tab/><text:tab/><text:tab/>36531375</text:p>
      <text:p text:style-name="Standard">DIČ:<text:tab/><text:tab/><text:tab/>2020151947</text:p>
      <text:p text:style-name="Standard"/>
      <text:p text:style-name="Standard"/>
      <text:p text:style-name="Standard"/>
      <text:p text:style-name="Standard"/>
      <text:p text:style-name="Standard"/>
      <text:p text:style-name="P2">Oznámenie o schválení účtovnej závierky</text:p>
      <text:p text:style-name="Standard"/>
      <text:p text:style-name="Standard"/>
      <text:p text:style-name="Standard"/>
      <text:p text:style-name="Standard"><text:tab/>Spoločnosť oznamuje, že účtovná závierka za obdobie od 01.01.2013 do 31.12.2013, tzn. Účtovná závierka zostavená k 31.12.2013 bola valným zhromaždením schválená <text:s/>16.06.2014.</text:p>
      <text:p text:style-name="Standard"/>
      <text:p text:style-name="Standard"/>
      <text:p text:style-name="Standard"><text:tab/><text:tab/><text:tab/><text:tab/><text:tab/></text:p>
      <text:p text:style-name="Standard"><text:tab/><text:tab/><text:tab/><text:tab/><text:tab/><text:tab/><text:tab/><text:tab/><text:span text:style-name="T1">Ing.Juraj Opálený</text:span></text:p>
      <text:p text:style-name="P1"><text:tab/><text:tab/><text:tab/><text:tab/><text:tab/><text:tab/><text:tab/><text:tab/>konateľ spoloč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.09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8S</meta:editing-duration>
    <meta:editing-cycles>3</meta:editing-cycles>
    <meta:generator>OpenOffice.org/3.4.1$Win32 OpenOffice.org_project/341m1$Build-9593</meta:generator>
    <dc:date>2014-06-30T15:18:57.93</dc:date>
    <meta:print-date>2014-06-30T15:18:52.58</meta:print-date>
    <meta:document-statistic meta:table-count="0" meta:image-count="0" meta:object-count="0" meta:page-count="1" meta:paragraph-count="9" meta:word-count="45" meta:character-count="384"/>
    <meta:user-defined meta:name="Info 1"/>
    <meta:user-defined meta:name="Info 2"/>
    <meta:user-defined meta:name="Info 3"/>
    <meta:user-defined meta:name="Info 4"/>
  </office:meta>
</office:document-meta>
</file>