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sk" fo:country="SK" style:font-size-asian="14pt" style:font-size-complex="14pt"/>
    </style:style>
    <style:style style:name="T4" style:family="text">
      <style:text-properties fo:font-size="14pt" fo:language="sk" fo:country="SK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2">TECH-REALITY, s.r.o., G.Švéniho 3F, 971 01 <text:s/>Prievidza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<text:span text:style-name="T1"><text:tab/><text:tab/><text:tab/><text:tab/><text:tab/><text:tab/><text:tab/> <text:s text:c="15"/>Daňový úrad</text:span></text:p>
      <text:p text:style-name="P1"><text:span text:style-name="T1"><text:tab/><text:tab/><text:tab/><text:tab/><text:tab/><text:tab/><text:tab/> <text:s text:c="15"/>G.Švéniho I/2727</text:span></text:p>
      <text:p text:style-name="P1"><text:span text:style-name="T1"><text:tab/><text:tab/><text:tab/><text:tab/><text:tab/><text:tab/><text:tab/> <text:s text:c="15"/>971 44 <text:s/>Prievidza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<text:tab/>V Prievidzi, dňa 25.4.2014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1"><text:span text:style-name="T1"><text:tab/><text:tab/>Ve</text:span><text:span text:style-name="T3">c: <text:s/></text:span><text:span text:style-name="T4"><text:s/>Oznámenie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3"><text:tab/><text:tab/><text:tab/><text:tab/>Oznamujeme Vám, že ročná závierka r. 2013 bola <text:tab/><text:tab/><text:tab/><text:tab/><text:tab/>schválená dňa 23.4.2014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tab/><text:tab/><text:tab/><text:tab/><text:tab/><text:tab/><text:tab/><text:tab/>Ing. Branislav Nemček</text:span></text:p>
      <text:p text:style-name="P1"><text:span text:style-name="T3"><text:tab/><text:tab/><text:tab/><text:tab/><text:tab/><text:tab/><text:tab/><text:tab/> <text:s/>konateľ spoločnosti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na Adamíková</meta:initial-creator>
    <meta:creation-date>2014-09-03T08:26:59.95</meta:creation-date>
    <dc:date>2014-09-03T08:40:55.93</dc:date>
    <dc:creator>Darina Adamíková</dc:creator>
    <meta:editing-duration>PT00H13M5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36" meta:character-count="362"/>
  </office:meta>
</office:document-meta>
</file>