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EKOSLUŽBA, s.r.o. Priechodná 5, 971 01 <text:s/>Prievidza</text:p>
      <text:p text:style-name="P1"><text:s text:c="13"/>IČO <text:s/>36791784 <text:s text:c="3"/>DIČ 2022407277</text:p>
      <text:p text:style-name="P1"><text:s text:c="11"/></text:p>
      <text:p text:style-name="P2"/>
      <text:p text:style-name="P2"/>
      <text:p text:style-name="P2"/>
      <text:p text:style-name="P2"><text:s text:c="94"/>Daňový úrad Trenčín</text:p>
      <text:p text:style-name="P2"><text:s text:c="94"/>Pobočka Prievidza</text:p>
      <text:p text:style-name="P2"><text:s text:c="94"/>G. Švéniho I/2727</text:p>
      <text:p text:style-name="P2"><text:s text:c="94"/>971 44 Prievidza </text:p>
      <text:p text:style-name="P2"/>
      <text:p text:style-name="P2"/>
      <text:p text:style-name="P2"/>
      <text:p text:style-name="P2"/>
      <text:p text:style-name="P2"/>
      <text:p text:style-name="P2"><text:s text:c="13"/>Oznámenie.</text:p>
      <text:p text:style-name="P2"/>
      <text:p text:style-name="P2"/>
      <text:p text:style-name="P2"><text:s text:c="13"/>Oznamujeme Vám, že na Valnom zhromaždení <text:s/>spoločníkov spoločnosti</text:p>
      <text:p text:style-name="P2">Ekoslužba, s.r.o., konanom dňa 11.06.2014 bola schválená ročná účtovná závierka za rok 2013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2"/>S pozdravom</text:p>
      <text:p text:style-name="P2"/>
      <text:p text:style-name="P2"/>
      <text:p text:style-name="P2"><text:s text:c="89"/>Ing. Eva Kohútová</text:p>
      <text:p text:style-name="P2"/>
      <text:p text:style-name="P2"><text:s text:c="149"/></text:p>
      <text:p text:style-name="Standard"><text:s/></text:p>
      <text:p text:style-name="P2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Kohútová</meta:initial-creator>
    <meta:creation-date>2014-09-03T14:17:41.09</meta:creation-date>
    <dc:date>2014-09-03T14:59:16.48</dc:date>
    <dc:creator>Eva Kohútová</dc:creator>
    <meta:editing-duration>PT00H13M1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5" meta:word-count="49" meta:character-count="1067"/>
    <meta:user-defined meta:name="Informácia 1"/>
    <meta:user-defined meta:name="Informácia 2"/>
    <meta:user-defined meta:name="Informácia 3"/>
    <meta:user-defined meta:name="Informácia 4"/>
  </office:meta>
</office:document-meta>
</file>