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ANITA A TECHNIKA s.r.o., Matice slovenskej 5, 083 01 Sabinov</text:p>
      <text:p text:style-name="P3">IČO: 46461388</text:p>
      <text:p text:style-name="P3">DIČ: 2023390611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Sabinove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ím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5"/></text:span><text:span text:style-name="T6">Malgorzata Tokoly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34:45.04</dc:date>
    <meta:print-date>2014-06-30T14:20:46.19</meta:print-date>
    <meta:editing-cycles>7</meta:editing-cycles>
    <meta:editing-duration>PT21M26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6" meta:character-count="1149"/>
  </office:meta>
</office:document-meta>
</file>