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yhlásenie konate</text:span><text:span text:style-name="T2">ľa spoločnosti Kolor Kube , s.r.o. o schválení účtovnej závierky r. 2013</text:span></text:p>
      <text:p text:style-name="P2"><text:span text:style-name="T3"/></text:p>
      <text:p text:style-name="P2"><text:span text:style-name="T3"/></text:p>
      <text:p text:style-name="P2"><text:span text:style-name="T4">Vyhlásenie konate</text:span><text:span text:style-name="T5">ľa spoločnosti Kolor Kube, .s.r.o. o tom, že príslušný orgán schválil riadnu individuálnu účtovnú závierku spoločnosti so sídlom Borovianska cesta 39, 960 01 Zvolen, IČO:<text:s text:c="2"/>45000182, zapísaná v Okresnom súde Banská Bystrica, odiel: Sro, Vložka číslo: 17145/S.</text:span></text:p>
      <text:p text:style-name="P2"><text:span text:style-name="T6"/></text:p>
      <text:p text:style-name="P2"><text:span text:style-name="T7">Peter Svetlánsky, trvale bytom J. Kozáčeka 1855/41, Zvolen, ako konateľ spoločnosti<text:s text:c="2"/>Kolor Kube, s.r.o., pri výkone pôsobnosti valného zhromaždenia spoločnosti rozhodol o schválení účtovnej závierky spoločnosti za r. 2013 dňa 21.07. 2014.</text:span></text:p>
      <text:p text:style-name="P2"><text:span text:style-name="T8"/></text:p>
      <text:p text:style-name="P2"><text:span text:style-name="T9">Vo Zvolene, d</text:span><text:span text:style-name="T10">ňa 21.7.2014</text:span></text:p>
      <text:p text:style-name="P2"><text:span text:style-name="T11"/></text:p>
      <text:p text:style-name="P2"><text:span text:style-name="T12">Peter Svetlánsky</text:span></text:p>
      <text:p text:style-name="P2"><text:span text:style-name="T13">Konate</text:span><text:span text:style-name="T14">ľ spoločnosti<text:s text:c="2"/>Kolor Kube , s.r.o.</text:span></text:p>
      <text:p text:style-name="P2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