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Xxx build s.r.o., Kvetná 34, 083 01 Sabinov</text:p>
      <text:p text:style-name="P3">IČO: 46872477</text:p>
      <text:p text:style-name="P3">DIČ: 2023616056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Sabinove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ie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8"/></text:span><text:span text:style-name="T6">Miloš Kužma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35:34.01</dc:date>
    <meta:print-date>2014-06-30T14:22:52.97</meta:print-date>
    <meta:editing-cycles>7</meta:editing-cycles>
    <meta:editing-duration>PT21M28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4" meta:character-count="1128"/>
  </office:meta>
</office:document-meta>
</file>