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justify" style:justify-single-word="false"/>
      <style:text-properties fo:color="#000000"/>
    </style:style>
    <style:style style:name="P3" style:family="paragraph" style:parent-style-name="Standard">
      <style:paragraph-properties fo:margin-left="9.991cm" fo:margin-right="0cm" fo:text-indent="1.249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8.625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Bez_20_riadkovania">
      <style:paragraph-properties fo:margin-left="11.24cm" fo:margin-right="0cm" fo:text-indent="0cm" style:auto-text-indent="false"/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Bez_20_riadkovania">
      <style:text-properties style:language-asian="sk" style:country-asian="SK"/>
    </style:style>
    <style:style style:name="P10" style:family="paragraph" style:parent-style-name="Bez_20_riadkovania"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style:language-asian="sk" style:country-asian="SK"/>
    </style:style>
    <style:style style:name="T4" style:family="text"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T5" style:family="text">
      <style:text-properties style:font-name="Times New Roman" style:language-asian="sk" style:country-asian="SK"/>
    </style:style>
    <style:style style:name="T6" style:family="text">
      <style:text-properties style:font-name="Times New Roman" fo:font-size="13pt" style:font-size-asian="13pt" style:language-asian="sk" style:country-asian="SK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/>
      <text:p text:style-name="Standard"/>
      <text:p text:style-name="Standard"><text:s text:c="10"/>J M K <text:s text:c="3"/>L i p a n y <text:s text:c="2"/>s.r.o., Moyzesova 31/750, <text:s/>082 71 <text:s text:c="3"/>L i p a n y</text:p>
      <text:p text:style-name="Standard"><text:s text:c="100"/>IČO <text:s text:c="2"/>44326874</text:p>
      <text:p text:style-name="Standard"><text:s text:c="100"/>DIČ <text:s text:c="2"/>2022661762</text:p>
      <text:p text:style-name="Standard"/>
      <text:p text:style-name="Standard"/>
      <text:p text:style-name="Standard"/>
      <text:p text:style-name="Standard"/>
      <text:p text:style-name="P3">KMDÚ</text:p>
      <text:p text:style-name="Standard"><text:tab/><text:tab/><text:tab/><text:tab/><text:tab/><text:tab/><text:tab/><text:tab/><text:tab/>Ružová 63</text:p>
      <text:p text:style-name="Standard"><text:s text:c="4"/><text:tab/><text:tab/><text:tab/><text:tab/><text:tab/><text:tab/><text:tab/><text:tab/><text:tab/>083 01 Sabinov</text:p>
      <text:p text:style-name="Standard"/>
      <text:p text:style-name="Standard"><text:tab/><text:tab/><text:tab/><text:tab/><text:tab/><text:tab/><text:tab/><text:tab/><text:tab/>V  Sabinove</text:p>
      <text:p text:style-name="Standard"><text:tab/><text:tab/><text:tab/><text:tab/><text:tab/><text:tab/><text:tab/><text:tab/><text:tab/>dňa 30.06.2014</text:p>
      <text:p text:style-name="Standard"/>
      <text:p text:style-name="Standard"/>
      <text:p text:style-name="P1"><text:s text:c="6"/></text:p>
      <text:p text:style-name="P2"><text:s text:c="11"/></text:p>
      <text:p text:style-name="P2"/>
      <text:p text:style-name="Standard"><text:span text:style-name="T2"><text:s text:c="2"/></text:span>Vec: <text:span text:style-name="T1">Oznámenie o dátume schválenia účtovnej závierky za rok 2013</text:span></text:p>
      <text:p text:style-name="Standard"/>
      <text:p text:style-name="P4"/>
      <text:p text:style-name="P4">V zmysle § 23 zákona o účtovníctve Vám oznamujeme, že účtovná závierka za účtovné obdobie od 01.01.2013 – do 31.12.2013, tzn. účtovná závierka zostavená k 31.12.2013, bola rozhodnutím valného zhromaždenia schválená dňa 30.06.2014. </text:p>
      <text:p text:style-name="P4"/>
      <text:p text:style-name="P4">Podľa § 9 ods. 6 zákona č.530/2003 Z.z. o obchodnom registri vyhlasujem, že predkladané listiny valné zhromaždenie schválilo dňa 30.06.2014.</text:p>
      <text:p text:style-name="P4"/>
      <text:p text:style-name="P4"/>
      <text:p text:style-name="P5"/>
      <text:p text:style-name="P6"><text:tab/></text:p>
      <text:p text:style-name="P9"><text:line-break/></text:p>
      <text:p text:style-name="P10"/>
      <text:p text:style-name="Bez_20_riadkovania"><text:span text:style-name="T4"><text:s text:c="92"/></text:span><text:span text:style-name="T5"><text:line-break/> <text:s text:c="114"/></text:span><text:span text:style-name="T3"><text:line-break/> <text:s text:c="83"/><text:tab/><text:tab/> <text:s/>Martin Jakubík<text:tab/> <text:s text:c="6"/></text:span><text:span text:style-name="T4"><text:s text:c="80"/><text:tab/><text:tab/><text:tab/></text:span></text:p>
      <text:p text:style-name="P7"><text:s text:c="2"/>konateľ spoločnosti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sk" fo:country="SK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1pt" fo:language="sk" fo:country="SK" fo:font-weight="bold" style:font-size-asian="11pt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/>
    </style:style>
    <style:style style:name="Bez_20_riadkovania" style:display-name="Bez riadkovania" style:family="paragraph">
      <style:paragraph-properties fo:orphans="2" fo:widows="2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kresný súd Bratislava I</dc:title>
    <meta:initial-creator>A Chalachanová</meta:initial-creator>
    <meta:creation-date>2014-06-23T09:16:00</meta:creation-date>
    <dc:date>2014-07-01T14:57:24.34</dc:date>
    <meta:print-date>2014-07-01T14:56:59.35</meta:print-date>
    <meta:editing-cycles>5</meta:editing-cycles>
    <meta:editing-duration>PT13M44S</meta:editing-duration>
    <meta:generator>OpenOffice.org/3.3$Win32 OpenOffice.org_project/330m20$Build-9567</meta:generator>
    <meta:document-statistic meta:table-count="0" meta:image-count="0" meta:object-count="0" meta:page-count="1" meta:paragraph-count="17" meta:word-count="101" meta:character-count="1283"/>
  </office:meta>
</office:document-meta>
</file>