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9.991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fo:font-size="13pt" style:font-size-asian="13pt" style:language-asian="sk" style:country-asian="SK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ENEGA s.r.o., Mudroňova 36, 040 01 Košice</text:p>
      <text:p text:style-name="P3">IČO : 36600938</text:p>
      <text:p text:style-name="P3"><text:s/>DIČ : 202209735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Daňová úrad</text:p>
      <text:p text:style-name="Standard"><text:tab/><text:tab/><text:tab/><text:tab/><text:tab/><text:tab/><text:tab/><text:tab/>pracovisko Košice</text:p>
      <text:p text:style-name="Standard"><text:s text:c="4"/><text:tab/><text:tab/><text:tab/><text:tab/><text:tab/><text:tab/><text:tab/><text:tab/>040 01 Košice</text:p>
      <text:p text:style-name="Standard"/>
      <text:p text:style-name="Standard"><text:tab/><text:tab/><text:tab/><text:tab/><text:tab/><text:tab/><text:tab/><text:tab/>V  Košiciach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konateľa schválená dňa 30.06.2014. </text:p>
      <text:p text:style-name="P4"/>
      <text:p text:style-name="P4">Podľa § 9 ods. 6 zákona č.530/2003 Z.z. o obchodnom registri vyhlasujem, že predkladané listiny rozhodnutie konateľa schválil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103"/></text:span><text:span text:style-name="T5">Ing. Vladislav Feňo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27:49.76</dc:date>
    <meta:print-date>2014-06-25T09:25:54.60</meta:print-date>
    <meta:editing-cycles>6</meta:editing-cycles>
    <meta:editing-duration>PT14M29S</meta:editing-duration>
    <meta:generator>OpenOffice.org/3.4.1$Win32 OpenOffice.org_project/341m1$Build-9593</meta:generator>
    <meta:document-statistic meta:table-count="0" meta:image-count="0" meta:object-count="0" meta:page-count="1" meta:paragraph-count="17" meta:word-count="94" meta:character-count="1003"/>
  </office:meta>
</office:document-meta>
</file>