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LKO Slovakia s.r.o., Partizánska 8, 909 01 Skalica , DIČ: 2023041647</text:p>
      <text:p text:style-name="P1"/>
      <text:p text:style-name="P1"/>
      <text:p text:style-name="P1"/>
      <text:p text:style-name="P2">Daňový úrad Trnava pracovisko Skalica</text:p>
      <text:p text:style-name="P2">Mallého 26</text:p>
      <text:p text:style-name="P2">909 01 Skalica</text:p>
      <text:p text:style-name="P2"/>
      <text:p text:style-name="P2"/>
      <text:p text:style-name="P2"/>
      <text:p text:style-name="P2"/>
      <text:p text:style-name="P2"/>
      <text:p text:style-name="P2">Vec: <text:span text:style-name="T1">Oznámenie o schválení účtovnej uzávierky .</text:span></text:p>
      <text:p text:style-name="P3"/>
      <text:p text:style-name="P3"/>
      <text:p text:style-name="P3"><text:s text:c="5"/>Daňový subjekt FALKO Slovakia s.r.o., Partizánska 8, 909 01 Skalica, DIČ: 2023041647, oznamuje Daňovému úradu pob. Skalica, že účtovnú závierku za zdaňovacie obdobie od <text:s/>01.01.2013 do 31.12.2013 tzn. účtovná závierka zostavená k 31.12.2013, schválil na valnom zhromaždení dňa 28.7.2014.</text:p>
      <text:p text:style-name="P3"/>
      <text:p text:style-name="P3"/>
      <text:p text:style-name="P3"/>
      <text:p text:style-name="P3"/>
      <text:p text:style-name="P3"/>
      <text:p text:style-name="P3">V Skalici: 28.7.2014 <text:s text:c="44"/>Viktor Abelovič-konateľ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9:13:23.21</meta:creation-date>
    <dc:date>2014-09-04T13:11:04.03</dc:date>
    <meta:editing-duration>PT7M3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7" meta:word-count="72" meta:character-count="557"/>
  </office:meta>
</office:document-meta>
</file>