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Vec : Vyhlásenie</text:p>
      <text:p text:style-name="Standard"/>
      <text:p text:style-name="Standard"/>
      <text:p text:style-name="Standard"><text:s text:c="15"/>V súlade s § 9 ods. 6 Zákona č. 530/2003 Z.z. O obchodnom registri v znení neskorších predpisov, ako osoba, ktorá je oprávnená konať v mene spoločnosti, týmto vyhlasujem, že predložené listiny podľa § 43 ods.1 písm. G/ riadna účtovná závierka za rok 2013, ktorú tvorí súvaha, výkaz ziskov a strát a poznámky, boli schválené Rozhodnutím valného zhromaždenia dňa : 02.09.2014.</text:p>
      <text:p text:style-name="Standard"/>
      <text:p text:style-name="Standard"/>
      <text:p text:style-name="Standard"><text:s text:c="3"/>Toto vyhlásenie prikladám k odovzdanej účtovnej uzávierke spoločnosti za účelom uloženia do registra účtovných závierok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4T11:01:48.46</meta:creation-date>
    <dc:date>2014-09-04T11:08:04.19</dc:date>
    <meta:editing-duration>PT00H06M16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79" meta:character-count="530"/>
  </office:meta>
</office:document-meta>
</file>