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2">
      <style:paragraph-properties fo:text-align="start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Body_20_Text_20_2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Body_20_Text_20_2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Body_20_Text_20_2">
      <style:paragraph-properties fo:text-align="center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5" style:family="paragraph" style:parent-style-name="Body_20_Text_20_2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weight="bold" style:font-size-asian="15pt" style:font-weight-asian="bold" style:font-name-complex="Arial1" style:font-size-complex="15pt" style:font-weight-complex="bold"/>
    </style:style>
    <style:style style:name="P7" style:family="paragraph" style:parent-style-name="Body_20_Text_20_2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Body_20_Text_20_2" style:list-style-name="L1">
      <style:paragraph-properties fo:text-align="start" style:justify-single-word="fals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ELDAK s.r.o.</text:p>
      <text:p text:style-name="P5">s<text:span text:style-name="T1">o sídlom Cyrila a Metoda 22, 965 01 Žiar nad Hronom, IČO: 44658575, zapísaná v Obchodnom registri Okresného súdu Banská Bystrica, odd. Sro, vl.č. 16130/S </text:span></text:p>
      <text:p text:style-name="P4"/>
      <text:p text:style-name="P1"/>
      <text:p text:style-name="P1"/>
      <text:p text:style-name="P1">Register účtovných závierok</text:p>
      <text:p text:style-name="P3"/>
      <text:p text:style-name="P3"/>
      <text:p text:style-name="P3"/>
      <text:p text:style-name="P3"/>
      <text:p text:style-name="P3"/>
      <text:p text:style-name="P2">VEC</text:p>
      <text:p text:style-name="P2">Oznámenie o schválení účtovnej závierky</text:p>
      <text:p text:style-name="P2"/>
      <text:p text:style-name="P2"><text:s text:c="5"/><text:span text:style-name="T1"><text:s text:c="5"/></text:span></text:p>
      <text:p text:style-name="P3"><text:s text:c="5"/>rozhodnutím jediného spoločníka spoločnosti WELDAK s.r.o. so sídlom Cyrila a Metoda 22, 965 01 Žiar nad Hronom, IČO: 44658575, zapísaná v Obchodnom registri Okresného súdu Banská Bystrica, odd. Sro, vl.č. 16130/S <text:s/>/ďalej len „Spoločnosť“/, bola dňa 09.09.2014 schválená účtovná závierka Spoločnosti za rok 2013.</text:p>
      <text:p text:style-name="P3"/>
      <text:p text:style-name="P3"><text:s text:c="5"/>Vzhľadom na vyššie uvedené podľa ust. <text:span text:style-name="T3">§</text:span> 3 ods.1. Písm, g/ zákona č. 530/2003 Z.z. o obchodnom registri a o zmene a doplnení niektorých zákonov v znení neskorších predpisov týmto ukladáme do registra účtovných závierok úplnú účtovnú závierku Spoločnosti za rok 2013.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 </text:p>
      <text:p text:style-name="P3"><text:tab/><text:tab/><text:tab/><text:tab/><text:tab/><text:tab/><text:tab/><text:tab/><text:tab/><text:span text:style-name="T2">Ing. Daniel Janovský</text:span></text:p>
      <text:p text:style-name="P3"><text:tab/><text:tab/><text:tab/><text:tab/><text:tab/><text:tab/><text:tab/><text:tab/><text:tab/> <text:s text:c="8"/>konateľ</text:p>
      <text:p text:style-name="P3"><text:tab/><text:tab/><text:tab/><text:tab/><text:tab/><text:tab/><text:tab/><text:tab/><text:tab/> <text:s text:c="2"/>WELDAK s.r.o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4:27:42.25</meta:creation-date>
    <dc:date>2014-09-10T09:59:58.03</dc:date>
    <meta:editing-duration>PT00H40M05S</meta:editing-duration>
    <meta:editing-cycles>9</meta:editing-cycles>
    <meta:generator>OpenOffice.org/3.2$Win32 OpenOffice.org_project/320m19$Build-9505</meta:generator>
    <meta:print-date>2013-05-21T14:20:40.18</meta:print-date>
    <meta:document-statistic meta:table-count="0" meta:image-count="0" meta:object-count="0" meta:page-count="1" meta:paragraph-count="12" meta:word-count="129" meta:character-count="921"/>
  </office:meta>
</office:document-meta>
</file>