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sk" fo:country="SK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2" style:family="paragraph" style:parent-style-name="Standard">
      <style:paragraph-properties fo:margin-left="0cm" fo:margin-right="0.026cm" fo:text-indent="0cm" style:auto-text-indent="false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2pt" fo:language="sk" fo:country="SK" fo:font-weight="normal" style:letter-kerning="true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2pt" fo:language="sk" fo:country="SK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Arial" fo:font-size="15pt" fo:language="sk" fo:country="SK" fo:font-style="normal" style:text-underline-style="none" fo:font-weight="bold" style:letter-kerning="true" style:font-name-asian="Lucida Sans Unicode" style:font-size-asian="15pt" style:language-asian="zxx" style:country-asian="none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Arial" fo:font-size="12pt" fo:language="sk" fo:country="SK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sk" fo:country="SK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9" style:family="text">
      <style:text-properties style:use-window-font-color="true" fo:font-size="13pt" fo:language="sk" fo:country="SK" style:text-underline-style="none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<text:span text:style-name="T1"><text:s/></text:span><text:span text:style-name="T2"><text:s text:c="3"/></text:span><text:span text:style-name="T3"><text:s/>Z á p i s n i c a </text:span></text:p>
      <text:p text:style-name="P5"/>
      <text:p text:style-name="P5"/>
      <text:p text:style-name="P2"><text:span text:style-name="T1">z rokovania riadneho valného zhromaždenia spoločnosti </text:span><text:span text:style-name="T2">Drekum , s. r. o</text:span><text:span text:style-name="T1">. , so sídlom č. 204, Vitanová 027 12, <text:s/>IČO: 36 433 608, ktoré sa konalo dňa 23. júna 2014 v sídle firmy Drekum s.r.o., č. 204, 027 12 <text:s/>Vitanová. <text:s text:c="2"/></text:span></text:p>
      <text:p text:style-name="P6"><text:s text:c="147"/></text:p>
      <text:p text:style-name="P6"/>
      <text:p text:style-name="P8">Prítomní:</text:p>
      <text:p text:style-name="P7">-podľa pripojenej prezenčnej listiny</text:p>
      <text:p text:style-name="P7"/>
      <text:p text:style-name="P8">Program:</text:p>
      <text:p text:style-name="P7">1/ <text:s/>otvorenie</text:p>
      <text:p text:style-name="P7">2/ <text:s/>správa o činnosti spoločnosti</text:p>
      <text:p text:style-name="P7">3/ <text:s/>schválenie ročnej účtovnej závierky</text:p>
      <text:p text:style-name="P7">4/ <text:s/>záver</text:p>
      <text:p text:style-name="P7"/>
      <text:p text:style-name="P7">k bodu 1/</text:p>
      <text:p text:style-name="P2"><text:span text:style-name="T1"><text:s text:c="6"/>Rokovanie riadneho valného zhromaždenia spoločnosti otvoril a prítomných privítal konateľ spoločnosti Miloš Kulkovský. Navrhol, aby predsedom VZ bol pán Ján Dreveňák. </text:span></text:p>
      <text:p text:style-name="P2"><text:span text:style-name="T1"><text:s text:c="6"/>Predseda VZ za zapisovateľa priebehu valného zhromaždenia určil Miloša Kulkovského.</text:span></text:p>
      <text:p text:style-name="P7"/>
      <text:p text:style-name="P7">K bodu 2/</text:p>
      <text:p text:style-name="P2"><text:span text:style-name="T1"><text:s text:c="6"/>Konateľ spoločnosti pán Ján Dreveňák oboznámil prítomných s činnosťou spoločnosti za rok 2013 a za obdobie od 1. 1. 2014 do 31.5. 2014.</text:span></text:p>
      <text:p text:style-name="P2"><text:span text:style-name="T1"><text:s text:c="6"/>Spoločníci spoločnosti zobrali správu <text:s/>na vedomie bez ďalších pripomienok. </text:span></text:p>
      <text:p text:style-name="P7"/>
      <text:p text:style-name="P7">K bodu 3/</text:p>
      <text:p text:style-name="P2"><text:span text:style-name="T1"><text:s text:c="5"/>Konateľ spoločnosti pán Ján Dreveňák oboznámil VZ s ročnou účtovnou závierkou za rok 2013 . Uviedol, že podľa daňového priznania spoločnosť <text:s/>hospodárila s kladným <text:s/>hospodárskym výsledkom vo výške </text:span><text:span text:style-name="T2">1643,53 €. </text:span><text:span text:style-name="T1">Daňová</text:span><text:span text:style-name="T2"> </text:span><text:span text:style-name="T1">povinnsoť bola vo výške</text:span><text:span text:style-name="T2"> 701,44€. </text:span><text:span text:style-name="T1">Čistý zisk spoločnosti bol vo výške</text:span><text:span text:style-name="T2"> 942,09 €.</text:span></text:p>
      <text:p text:style-name="P7"/>
      <text:p text:style-name="P7">rozdelenie zisku bude nasledovne:</text:p>
      <text:p text:style-name="P2"><text:span text:style-name="T8"/></text:p>
      <text:p text:style-name="P2"><text:span text:style-name="T8">a) časť zisku vo výške </text:span><text:span text:style-name="T9">47,10 €</text:span><text:span text:style-name="T8"> (5% čistého zisku) bude uhradený na povinný prídel do rezervného fondu spoločnosti</text:span></text:p>
      <text:p text:style-name="P2"><text:span text:style-name="T6">b) časť zisku vo výške </text:span><text:span text:style-name="T7">894,99 € </text:span><text:span text:style-name="T6">bude použitý na úhradu straty minulých rokov.</text:span></text:p>
      <text:p text:style-name="P2"><text:span text:style-name="T2"><text:s/></text:span></text:p>
      <text:p text:style-name="P7"/>
      <text:p text:style-name="P7"/>
      <text:p text:style-name="P7">Hlasovanie o schválení ročnej účtovnej závierky spoločnosti za rok 2013:</text:p>
      <text:p text:style-name="P7">Za – všetci </text:p>
      <text:p text:style-name="P7">Proti – nikto</text:p>
      <text:p text:style-name="P7">Zdržal sa – nikto</text:p>
      <text:p text:style-name="P7"><text:soft-page-break/></text:p>
      <text:p text:style-name="P7"/>
      <text:p text:style-name="P7">Uznesenie č. 1/</text:p>
      <text:p text:style-name="P2"><text:span text:style-name="T1"><text:s text:c="5"/>VZ schvaľuje ročnú účtovnú závierku spoločnosti</text:span><text:span text:style-name="T2"> Drekum, s. r. o</text:span><text:span text:style-name="T1">., so sídlom </text:span></text:p>
      <text:p text:style-name="P7">č. 204, 027 12 <text:s/>Vitanová, IČO: 36 433 608, za rok 2013.</text:p>
      <text:p text:style-name="P7"><text:s text:c="4"/></text:p>
      <text:p text:style-name="P7"/>
      <text:p text:style-name="P7"/>
      <text:p text:style-name="P7"/>
      <text:p text:style-name="P7">K bodu č. 4/</text:p>
      <text:p text:style-name="P2"><text:span text:style-name="T1"><text:s text:c="5"/>Na rokovaní VZ neboli ďalšie návrhy a tak pán Ján Dreveňák navrhol schváliť uznesenie v tomto znení:</text:span></text:p>
      <text:p text:style-name="P7"/>
      <text:p text:style-name="P7">VZ spoločnosti</text:p>
      <text:p text:style-name="P7">a/ berie na vedomie</text:p>
      <text:p text:style-name="P11">správu o činnosti spoločnosti za rok 2013 a za obdobie od 1. 1. 2014 do 31.5. 2014</text:p>
      <text:p text:style-name="P7">b/ poveruje Jána Dreveňáka spracovaním a doručením všetkých podkladov týkajúcich sa VZ a ročnej účtovnej závierky spoločnosti do zbierky listín obchodného registra.</text:p>
      <text:p text:style-name="P7"/>
      <text:p text:style-name="P7">Hlasovanie:</text:p>
      <text:p text:style-name="P7">Za – všetci</text:p>
      <text:p text:style-name="P7">Proti – nikto</text:p>
      <text:p text:style-name="P7">Zdržal sa – nikto</text:p>
      <text:p text:style-name="P7"/>
      <text:p text:style-name="P7">Uznesenie bolo v tomto znení spoločníkom schválené.</text:p>
      <text:p text:style-name="P7"/>
      <text:p text:style-name="P7"><text:s text:c="45"/></text:p>
      <text:p text:style-name="P7"/>
      <text:p text:style-name="P7"/>
      <text:p text:style-name="P7">Vo Vitanovej dňa 23.06.2014</text:p>
      <text:p text:style-name="P7"/>
      <text:p text:style-name="P7"/>
      <text:p text:style-name="P7"><text:s text:c="85"/></text:p>
      <text:p text:style-name="P2"><text:span text:style-name="T1">…........................................ <text:s text:c="49"/>Zapísal:</text:span></text:p>
      <text:p text:style-name="P2"><text:span text:style-name="T1"><text:s text:c="7"/>Ján Dreveňák</text:span></text:p>
      <text:p text:style-name="P2"><text:span text:style-name="T1"><text:s text:c="12"/>konateľ</text:span></text:p>
      <text:p text:style-name="P7"/>
      <text:p text:style-name="P7"/>
      <text:p text:style-name="P2"><text:span text:style-name="T1">….......................................</text:span></text:p>
      <text:p text:style-name="P2"><text:span text:style-name="T1"><text:s text:c="9"/>Jozef Dreveňák</text:span></text:p>
      <text:p text:style-name="P7"/>
      <text:p text:style-name="P2"><text:span text:style-name="T1">….......................................</text:span></text:p>
      <text:p text:style-name="P2"><text:span text:style-name="T1"><text:s text:c="9"/>Miloš Kulkovský</text:span></text:p>
      <text:p text:style-name="P7"><text:s/></text:p>
      <text:p text:style-name="P11"/>
      <text:p text:style-name="P11"/>
      <text:p text:style-name="P1"><text:soft-page-break/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4:26:34.01</meta:creation-date>
    <meta:document-statistic meta:table-count="0" meta:image-count="0" meta:object-count="0" meta:page-count="3" meta:paragraph-count="52" meta:word-count="371" meta:character-count="2757"/>
    <dc:date>2014-06-23T14:37:42.56</dc:date>
    <meta:editing-duration>PT11M8S</meta:editing-duration>
    <meta:editing-cycles>1</meta:editing-cycles>
    <meta:generator>OpenOffice.org/3.4.1$Win32 OpenOffice.org_project/341m1$Build-9593</meta:generator>
  </office:meta>
</office:document-meta>
</file>