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vertical-align="auto" fo:margin-bottom="0in" fo:line-height="100%"/>
      <style:text-properties style:font-name="Times New Roman" style:font-name-asian="Times New Roman" fo:color="#333333" fo:font-size="14pt" style:font-size-asian="14pt" style:font-size-complex="14pt" style:language-asian="sk" style:country-asian="SK" fo:hyphenate="true"/>
    </style:style>
    <style:style style:name="P2" style:parent-style-name="Normálny" style:family="paragraph">
      <style:paragraph-properties fo:text-align="center" style:vertical-align="auto" fo:margin-bottom="0in" fo:line-height="100%"/>
      <style:text-properties style:font-name="Times New Roman" style:font-name-asian="Times New Roman" fo:color="#333333" fo:font-size="14pt" style:font-size-asian="14pt" style:font-size-complex="14pt" style:language-asian="sk" style:country-asian="SK" fo:hyphenate="true"/>
    </style:style>
    <style:style style:name="P3" style:parent-style-name="Normálny" style:family="paragraph">
      <style:paragraph-properties fo:text-align="center" style:vertical-align="auto" fo:margin-bottom="0in" fo:line-height="100%"/>
      <style:text-properties style:font-name="Times New Roman" style:font-name-asian="Times New Roman" fo:color="#333333" fo:font-size="14pt" style:font-size-asian="14pt" style:font-size-complex="14pt" style:language-asian="sk" style:country-asian="SK" fo:hyphenate="true"/>
    </style:style>
    <style:style style:name="P4" style:parent-style-name="Normálny" style:family="paragraph">
      <style:paragraph-properties fo:margin-left="0.4916in" fo:text-indent="0.4916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fo:color="#333333" fo:font-size="14pt" style:font-size-asian="14pt" style:font-size-complex="14pt" style:language-asian="sk" style:country-asian="SK"/>
    </style:style>
    <style:style style:name="P6" style:parent-style-name="Normálny" style:family="paragraph">
      <style:paragraph-properties fo:margin-left="0.4916in" fo:text-indent="0.4916in">
        <style:tab-stops/>
      </style:paragraph-properties>
    </style:style>
    <style:style style:name="P7" style:parent-style-name="Normálny" style:family="paragraph">
      <style:paragraph-properties fo:text-align="justify" style:vertical-align="auto" fo:margin-bottom="0in" fo:line-height="100%"/>
      <style:text-properties fo:hyphenate="true"/>
    </style:style>
    <style:style style:name="T8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color="#333333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color="#333333" fo:font-size="12pt" style:font-size-asian="12pt" style:font-size-complex="12pt" style:language-asian="sk" style:country-asian="SK" fo:hyphenate="true"/>
    </style:style>
    <style:style style:name="P28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color="#333333" fo:font-size="12pt" style:font-size-asian="12pt" style:font-size-complex="12pt" style:language-asian="sk" style:country-asian="SK" fo:hyphenate="true"/>
    </style:style>
    <style:style style:name="P29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color="#333333" fo:font-size="12pt" style:font-size-asian="12pt" style:font-size-complex="12pt" style:language-asian="sk" style:country-asian="SK" fo:hyphenate="true"/>
    </style:style>
    <style:style style:name="P30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color="#333333" fo:font-size="12pt" style:font-size-asian="12pt" style:font-size-complex="12pt" style:language-asian="sk" style:country-asian="SK" fo:hyphenate="true"/>
    </style:style>
  </office:automatic-styles>
  <office:body>
    <office:text text:use-soft-page-breaks="true">
      <text:p text:style-name="P1"/>
      <text:p text:style-name="P2"/>
      <text:p text:style-name="P3">Vyhlásenie v zmysle § 9 ods.6 zákona číslo</text:p>
      <text:p text:style-name="P4"><text:span text:style-name="T5">530/2003 Z.z. o obchodnom registri v platnom znení</text:span><text:line-break/></text:p>
      <text:p text:style-name="P6"/>
      <text:p text:style-name="Normálny"/>
      <text:p text:style-name="P7"><text:span text:style-name="T8">Dolupodpísaný: Jozef <text:s/>Kovács MVDr., r. č.: 590310/6781, bytom: Družstevná 37, <text:s text:c="15"/>945 01 <text:s/>Komárno, ako štatutárny orgán spoločnosti: <text:s/></text:span><text:span text:style-name="T9">Sabathon</text:span><text:span text:style-name="T10">, s. r. o.,<text:s/></text:span><text:span text:style-name="T11">sídlo: Medená 5,<text:s/></text:span><text:span text:style-name="T12"><text:s text:c="5"/></text:span><text:span text:style-name="T13">811</text:span><text:span text:style-name="T14"><text:s/></text:span><text:span text:style-name="T15">02</text:span><text:span text:style-name="T16"><text:s text:c="2"/>Bratislava,<text:s/></text:span><text:span text:style-name="T17">IČO: <text:s/></text:span><text:span text:style-name="T18">47 406 305</text:span><text:span text:style-name="T19">,  ako oprávnená osoba konať v mene spoločnosti vyhl</text:span><text:span text:style-name="T20">a</text:span><text:span text:style-name="T21">sujem v súlade so znením § 9 ods.6 zákona č. 530/2003 Z.z. o obchodnom registri v platnom znení, že účtovná závierka 2013<text:s/></text:span><text:span text:style-name="T22">bola<text:s/></text:span><text:span text:style-name="T23">schv</text:span><text:span text:style-name="T24">á</text:span><text:span text:style-name="T25">lená dňa 28.03.2014</text:span><text:span text:style-name="T26">.</text:span></text:p>
      <text:p text:style-name="Normálny"/>
      <text:p text:style-name="Normálny"/>
      <text:p text:style-name="Normálny"/>
      <text:p text:style-name="Normálny"/>
      <text:p text:style-name="Normálny"/>
      <text:p text:style-name="P27"><text:s text:c="95"/>Jozef Kovács MVDr.</text:p>
      <text:p text:style-name="P28"><text:tab/><text:tab/><text:tab/><text:tab/><text:tab/><text:tab/><text:tab/><text:s text:c="13"/>konateľ spoločnosti</text:p>
      <text:p text:style-name="P29"><text:tab/><text:tab/><text:tab/><text:tab/><text:tab/><text:tab/><text:tab/><text:tab/><text:s text:c="3"/>Sabathon, s. r. o.<text:tab/></text:p>
      <text:p text:style-name="P30"><text:tab/><text:tab/><text:tab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06-30T12:51:00Z</meta:creation-date>
    <dc:date>2014-06-30T12:51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