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Zápis </text:p>
      <text:p text:style-name="P1">zo zasadnutia riadneho <text:s/>valného zhromaždenia spoločnosti</text:p>
      <text:p text:style-name="P1">Tatrastar s.r.o konaného 26.6.2014</text:p>
      <text:p text:style-name="Standard"/>
      <text:p text:style-name="Standard"/>
      <text:p text:style-name="Standard"/>
      <text:p text:style-name="Standard"/>
      <text:p text:style-name="Standard">Obchodné meno: <text:s/>Tatrastar s.r.o </text:p>
      <text:p text:style-name="Standard">Sídlo: <text:s text:c="18"/>Markova 5, <text:s/>851 01 Bratislava</text:p>
      <text:p text:style-name="Standard">IČO: <text:s text:c="20"/>36400203</text:p>
      <text:p text:style-name="Standard">Dátum: <text:s text:c="17"/>26.6.2014</text:p>
      <text:p text:style-name="Standard"/>
      <text:p text:style-name="Standard"/>
      <text:p text:style-name="Standard"/>
      <text:p text:style-name="Standard">Program zasadnutia:</text:p>
      <text:list xml:id="list2549889370160401273" text:style-name="L1">
        <text:list-item>
          <text:p text:style-name="P3">otvorenie</text:p>
        </text:list-item>
        <text:list-item>
          <text:p text:style-name="P3">schválenie ročnej účtovnej závierky za rok 2013 a vysporiadanie hospodárskeho výsledku</text:p>
        </text:list-item>
        <text:list-item>
          <text:p text:style-name="P3">záver</text:p>
        </text:list-item>
      </text:list>
      <text:p text:style-name="Standard"/>
      <text:p text:style-name="Standard"/>
      <text:p text:style-name="Standard"/>
      <text:p text:style-name="Standard">prítomní: <text:s/>Doc. Ing. Sergej Barkar, CSc, konateľ, spoločník </text:p>
      <text:p text:style-name="Standard"><text:s text:c="17"/>Ing. Irina Barkarová, konateľ, spoločník </text:p>
      <text:p text:style-name="Standard"/>
      <text:p text:style-name="Standard"/>
      <text:p text:style-name="Standard"/>
      <text:p text:style-name="Standard"/>
      <text:p text:style-name="Standard">V rámci bodu 2. programu spoločníci jednohlasne <text:s/>schválili ročnú účtovnú závierku za rok 2013.</text:p>
      <text:p text:style-name="Standard">Dosiahnutý hospodársky výsledok – <text:span text:style-name="T1">stratu vo výške <text:s/>30 095,90 EUR</text:span> <text:s/>rozhodli zaúčtovať na neuhradenú stratu roku 2013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0"/>Doc Ing.Sergej Barkar, CSc …............................................</text:p>
      <text:p text:style-name="Standard"/>
      <text:p text:style-name="Standard"><text:s text:c="28"/></text:p>
      <text:p text:style-name="Standard"><text:s text:c="60"/>Ing.Irina Barkarová …......................................................... <text:s text:c="7"/></text:p>
      <text:p text:style-name="Standard"/>
      <text:p text:style-name="Standard"/>
      <text:p text:style-name="Standard"/>
      <text:p text:style-name="Standard"/>
      <text:p text:style-name="Standard"><text:s/>V Bratislave: <text:s/>26.6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21:35:52.12</meta:creation-date>
    <dc:date>2014-06-30T23:33:21.20</dc:date>
    <meta:editing-duration>PT6M2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9" meta:word-count="98" meta:character-count="1032"/>
  </office:meta>
</office:document-meta>
</file>